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1.792cm" style:rel-column-width="4569*"/>
    </style:style>
    <style:style style:name="Tabela1.C" style:family="table-column">
      <style:table-column-properties style:column-width="5.32cm" style:rel-column-width="13565*"/>
    </style:style>
    <style:style style:name="Tabela1.D" style:family="table-column">
      <style:table-column-properties style:column-width="1.997cm" style:rel-column-width="5091*"/>
    </style:style>
    <style:style style:name="Tabela1.E" style:family="table-column">
      <style:table-column-properties style:column-width="4.706cm" style:rel-column-width="12000*"/>
    </style:style>
    <style:style style:name="Tabela1.F" style:family="table-column">
      <style:table-column-properties style:column-width="2cm" style:rel-column-width="5100*"/>
    </style:style>
    <style:style style:name="Tabela1.G" style:family="table-column">
      <style:table-column-properties style:column-width="2.173cm" style:rel-column-width="5541*"/>
    </style:style>
    <style:style style:name="Tabela1.H" style:family="table-column">
      <style:table-column-properties style:column-width="2.411cm" style:rel-column-width="6148*"/>
    </style:style>
    <style:style style:name="Tabela1.I" style:family="table-column">
      <style:table-column-properties style:column-width="2.293cm" style:rel-column-width="5847*"/>
    </style:style>
    <style:style style:name="Tabela1.J" style:family="table-column">
      <style:table-column-properties style:column-width="2.215cm" style:rel-column-width="56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2" style:family="table-row">
      <style:table-row-properties style:min-row-height="2.693cm"/>
    </style:style>
    <style:style style:name="Tabela1.A9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99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Data wprowadzenia do rejestru</text:p>
          </table:table-cell>
          <table:table-cell table:style-name="Tabela1.A1" office:value-type="string">
            <text:p text:style-name="P6">Przedmiot umowy</text:p>
          </table:table-cell>
          <table:table-cell table:style-name="Tabela1.A1" office:value-type="string">
            <text:p text:style-name="P6">Kwota umowa</text:p>
          </table:table-cell>
          <table:table-cell table:style-name="Tabela1.A1" office:value-type="string">
            <text:p text:style-name="P6">Strona umowy</text:p>
          </table:table-cell>
          <table:table-cell table:style-name="Tabela1.A1" office:value-type="string">
            <text:p text:style-name="P6">Data zawarcia umowy</text:p>
          </table:table-cell>
          <table:table-cell table:style-name="Tabela1.A1" office:value-type="string">
            <text:p text:style-name="P6">Numer umowy</text:p>
          </table:table-cell>
          <table:table-cell table:style-name="Tabela1.A1" office:value-type="string">
            <text:p text:style-name="P6">Czas trwania umowy</text:p>
          </table:table-cell>
          <table:table-cell table:style-name="Tabela1.A1" office:value-type="string">
            <text:p text:style-name="P6">Właściwa komórka merytoryczna (przekazująca)</text:p>
          </table:table-cell>
          <table:table-cell table:style-name="Tabela1.J1" office:value-type="string">
            <text:p text:style-name="P6">Miejsce przechowywania oryginału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22.04.2016</text:p>
          </table:table-cell>
          <table:table-cell table:style-name="Tabela1.A2" office:value-type="string">
            <text:p text:style-name="P1">Dot. odbioru odpadów komunalnych z wszystkich nieruchomości w granicach administracyjnych Miasta i Gminy Nowy Staw </text:p>
          </table:table-cell>
          <table:table-cell table:style-name="Tabela1.A2" office:value-type="string">
            <text:p text:style-name="P1">Wykaz cen za faktyczne wykonanie usługi</text:p>
          </table:table-cell>
          <table:table-cell table:style-name="Tabela1.A2" office:value-type="string">
            <text:p text:style-name="P1">Gmina Nowy Staw – Przedsiębiorstwo Usług Komunalnych COMPLEX w Nowym Stawie NIP 579-160-11-92</text:p>
          </table:table-cell>
          <table:table-cell table:style-name="Tabela1.A2" office:value-type="string">
            <text:p text:style-name="P1">22.04.2016</text:p>
          </table:table-cell>
          <table:table-cell table:style-name="Tabela1.A2" office:value-type="string">
            <text:p text:style-name="P1">272-2/2016</text:p>
          </table:table-cell>
          <table:table-cell table:style-name="Tabela1.A2" office:value-type="string">
            <text:p text:style-name="P1">Od 01.07.2016 do 31.12.2017</text:p>
          </table:table-cell>
          <table:table-cell table:style-name="Tabela1.A2" office:value-type="string">
            <text:p text:style-name="P1">OŚ – Ewelina Kasiuk-Cwalińsk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26.04.2016</text:p>
          </table:table-cell>
          <table:table-cell table:style-name="Tabela1.A2" office:value-type="string">
            <text:p text:style-name="P1">Dot. świadczenia usług opiekuńczych na rzecz osób wskazanych przez MOPS w Nowym Stawie</text:p>
          </table:table-cell>
          <table:table-cell table:style-name="Tabela1.A2" office:value-type="string">
            <text:p text:style-name="P1">11,50 zł brutto za 1 godz.</text:p>
          </table:table-cell>
          <table:table-cell table:style-name="Tabela1.A2" office:value-type="string">
            <text:p text:style-name="P1">Gmina Nowy Staw – firma WOŚ Zadrejkowska Sp. j. Pielęgniarka i Położna Rodzinna </text:p>
            <text:p text:style-name="P1">NIP579-224-99-52</text:p>
          </table:table-cell>
          <table:table-cell table:style-name="Tabela1.A2" office:value-type="string">
            <text:p text:style-name="P1">26.04.2016</text:p>
          </table:table-cell>
          <table:table-cell table:style-name="Tabela1.A2" office:value-type="string">
            <text:p text:style-name="P1">272-3/2016</text:p>
          </table:table-cell>
          <table:table-cell table:style-name="Tabela1.A2" office:value-type="string">
            <text:p text:style-name="P1">Od 02.05.2016 do 30.04.2017</text:p>
          </table:table-cell>
          <table:table-cell table:style-name="Tabela1.A2" office:value-type="string">
            <text:p text:style-name="P1">MOPS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25.05.2016</text:p>
          </table:table-cell>
          <table:table-cell table:style-name="Tabela1.A2" office:value-type="string">
            <text:p text:style-name="P1">Dot. realizacji zadania publicznego pod tytułem „Edukacja i wychowanie – czyli wakacji spędzanie '</text:p>
          </table:table-cell>
          <table:table-cell table:style-name="Tabela1.A2" office:value-type="string">
            <text:p text:style-name="P1">3.800,00</text:p>
          </table:table-cell>
          <table:table-cell table:style-name="Tabela1.A2" office:value-type="string">
            <text:p text:style-name="P1">Gmina Nowy Staw – Związek Harcerstwa Polskiego ul. Narutowicza 14, 82-200 Malbork</text:p>
            <text:p text:style-name="P1">KRS0000273799</text:p>
          </table:table-cell>
          <table:table-cell table:style-name="Tabela1.A2" office:value-type="string">
            <text:p text:style-name="P1">25.05.2016</text:p>
          </table:table-cell>
          <table:table-cell table:style-name="Tabela1.A2" office:value-type="string">
            <text:p text:style-name="P1">9/2016</text:p>
          </table:table-cell>
          <table:table-cell table:style-name="Tabela1.A2" office:value-type="string">
            <text:p text:style-name="P1">Od 10.06.2016 do 05.09.2016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18.07.2016</text:p>
          </table:table-cell>
          <table:table-cell table:style-name="Tabela1.A2" office:value-type="string">
            <text:p text:style-name="P1">Umowa dostępu do danych i powierzenia przetwarzania danych oraz zdalnego dostępu serwisoweg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Gmina Nowy Staw – MADKOM SA Regon 221508925</text:p>
            <text:p text:style-name="P1">KRS 0000394954</text:p>
            <text:p text:style-name="P1">NIP586-227-27-56</text:p>
          </table:table-cell>
          <table:table-cell table:style-name="Tabela1.A2" office:value-type="string">
            <text:p text:style-name="P1">27.05.201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Informatyk Marek Wiśniewski</text:p>
          </table:table-cell>
          <table:table-cell table:style-name="Tabela1.J2" office:value-type="string">
            <text:p text:style-name="P1">Informatyk Marek Wiśniewski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18.07.2016</text:p>
          </table:table-cell>
          <table:table-cell table:style-name="Tabela1.A2" office:value-type="string">
            <text:p text:style-name="P1">Umowa na dzierżawę systemu SIDAS Broker</text:p>
          </table:table-cell>
          <table:table-cell table:style-name="Tabela1.A2" office:value-type="string">
            <text:p text:style-name="P1">4.939,13</text:p>
          </table:table-cell>
          <table:table-cell table:style-name="Tabela1.A2" office:value-type="string">
            <text:p text:style-name="P1">Gmina Nowy Staw – MADKOM SA</text:p>
          </table:table-cell>
          <table:table-cell table:style-name="Tabela1.A2" office:value-type="string">
            <text:p text:style-name="P1">27.05.2016</text:p>
          </table:table-cell>
          <table:table-cell table:style-name="Tabela1.A2" office:value-type="string">
            <text:p text:style-name="P1">MK/BR/13/2016</text:p>
          </table:table-cell>
          <table:table-cell table:style-name="Tabela1.A2" office:value-type="string">
            <text:p text:style-name="P1">Od 29.05.2016</text:p>
            <text:p text:style-name="P1">do 28.05.2017</text:p>
          </table:table-cell>
          <table:table-cell table:style-name="Tabela1.A2" office:value-type="string">
            <text:p text:style-name="P1">Informatyk Marek Wiśniewski</text:p>
          </table:table-cell>
          <table:table-cell table:style-name="Tabela1.J2" office:value-type="string">
            <text:p text:style-name="P1">Informatyk Marek Wiśniewski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18.07.2016</text:p>
          </table:table-cell>
          <table:table-cell table:style-name="Tabela1.A2" office:value-type="string">
            <text:p text:style-name="P1">Umowa na modernizację i konserwację systemu SIDAS EZD</text:p>
          </table:table-cell>
          <table:table-cell table:style-name="Tabela1.A2" office:value-type="string">
            <text:p text:style-name="P1">8.469,88</text:p>
          </table:table-cell>
          <table:table-cell table:style-name="Tabela1.A2" office:value-type="string">
            <text:p text:style-name="P1">Gmina Nowy Staw – MADKOM SA</text:p>
          </table:table-cell>
          <table:table-cell table:style-name="Tabela1.A2" office:value-type="string">
            <text:p text:style-name="P1">27.05.2016</text:p>
          </table:table-cell>
          <table:table-cell table:style-name="Tabela1.A2" office:value-type="string">
            <text:p text:style-name="P1">MK/EZD/77/2016</text:p>
          </table:table-cell>
          <table:table-cell table:style-name="Tabela1.A2" office:value-type="string">
            <text:p text:style-name="P1">Od 29.05.2016</text:p>
            <text:p text:style-name="P1">do 28.05.2017</text:p>
          </table:table-cell>
          <table:table-cell table:style-name="Tabela1.A2" office:value-type="string">
            <text:p text:style-name="P1">Informatyk Marek Wiśniewski</text:p>
          </table:table-cell>
          <table:table-cell table:style-name="Tabela1.J2" office:value-type="string">
            <text:p text:style-name="P1">Informatyk Marek Wiśniewski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31.05.2016</text:p>
          </table:table-cell>
          <table:table-cell table:style-name="Tabela1.A2" office:value-type="string">
            <text:p text:style-name="P1">Umowa o wsparcie realizacji zadania publicznego pod nazwą :”Obóz letni dla dzieci z Nowego Stawu”</text:p>
          </table:table-cell>
          <table:table-cell table:style-name="Tabela1.A2" office:value-type="string">
            <text:p text:style-name="P1">3.500,00</text:p>
          </table:table-cell>
          <table:table-cell table:style-name="Tabela1.A2" office:value-type="string">
            <text:p text:style-name="P1">Gmina Nowy Staw -Parafia Rzymskokatolicka pw. Św. Mateusza Apostoła w Nowym Stawie </text:p>
            <text:p text:style-name="P1">NIP579-19-29-188</text:p>
            <text:p text:style-name="P1">Regon170227648</text:p>
          </table:table-cell>
          <table:table-cell table:style-name="Tabela1.A2" office:value-type="string">
            <text:p text:style-name="P1">31.05.2016</text:p>
          </table:table-cell>
          <table:table-cell table:style-name="Tabela1.A2" office:value-type="string">
            <text:p text:style-name="P1">10/2016</text:p>
          </table:table-cell>
          <table:table-cell table:style-name="Tabela1.A2" office:value-type="string">
            <text:p text:style-name="P1">Od 20.06.2016</text:p>
            <text:p text:style-name="P1">do 29.07.2016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31.05.2016</text:p>
          </table:table-cell>
          <table:table-cell table:style-name="Tabela1.A2" office:value-type="string">
            <text:p text:style-name="P1">Powierzchnia dachowa budynku Dębina 46a nr dz. 68/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Gmina Nowy Staw – INM Sp. zo.o.</text:p>
          </table:table-cell>
          <table:table-cell table:style-name="Tabela1.A2" office:value-type="string">
            <text:p text:style-name="P1">01.06.2016</text:p>
          </table:table-cell>
          <table:table-cell table:style-name="Tabela1.A2" office:value-type="string">
            <text:p text:style-name="P1">2/20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GKiM Elżbieta Osmańska</text:p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09.06.2016</text:p>
          </table:table-cell>
          <table:table-cell table:style-name="Tabela1.A2" office:value-type="string">
            <text:p text:style-name="P1">Wykonanie weterynaryjnych zabiegów w zakresie sterylizacji, kastracji lub ratujących życie kotów wolno żyjących na terenie Miasta i Gminy Nowy Staw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Gmina Nowy Staw – Przychodnia Weterynaryjna s.c. Jerzy Krynicki </text:p>
            <text:p text:style-name="P1">NIP579-11-16-315</text:p>
            <text:p text:style-name="P1">Regon 002797675</text:p>
          </table:table-cell>
          <table:table-cell table:style-name="Tabela1.A2" office:value-type="string">
            <text:p text:style-name="P1">01.06.20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Do 31.03.2017</text:p>
          </table:table-cell>
          <table:table-cell table:style-name="Tabela1.A2" office:value-type="string">
            <text:p text:style-name="P1">OŚ – Ewelina Kasiuk-Cwalińska</text:p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10.06.2016</text:p>
          </table:table-cell>
          <table:table-cell table:style-name="Tabela1.A2" office:value-type="string">
            <text:p text:style-name="P1">Umieszczenie materiałów reklamowych w publikacjach dot. VII edycji konkursu „Odkrywamy Talenty na Pomorzu”</text:p>
          </table:table-cell>
          <table:table-cell table:style-name="Tabela1.A2" office:value-type="string">
            <text:p text:style-name="P1">500,00</text:p>
          </table:table-cell>
          <table:table-cell table:style-name="Tabela1.A2" office:value-type="string">
            <text:p text:style-name="P1">Gmina Nowy Staw – Regionalne Stowarzyszenie Naukowo- Edukacyjne w Tczewie </text:p>
            <text:p text:style-name="P1">KRS0000322617</text:p>
            <text:p text:style-name="P1">NIP593-255-39-87</text:p>
          </table:table-cell>
          <table:table-cell table:style-name="Tabela1.A2" office:value-type="string">
            <text:p text:style-name="P1">01.06.201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11.07.2016</text:p>
          </table:table-cell>
          <table:table-cell table:style-name="Tabela1.A2" office:value-type="string">
            <text:p text:style-name="P1">Wykonanie, transport i montaż trybuny sportowej na stadion miejski na terenie OSIR </text:p>
          </table:table-cell>
          <table:table-cell table:style-name="Tabela1.A2" office:value-type="string">
            <text:p text:style-name="P1">69.003,00</text:p>
          </table:table-cell>
          <table:table-cell table:style-name="Tabela1.A2" office:value-type="string">
            <text:p text:style-name="P1">Gmina Nowy Staw – Przedsiębiorstwo Handlowo-Usługowe WAMET </text:p>
            <text:p text:style-name="P1">Hieronim Firlej</text:p>
            <text:p text:style-name="P1">NIP697-10-10-406</text:p>
          </table:table-cell>
          <table:table-cell table:style-name="Tabela1.A2" office:value-type="string">
            <text:p text:style-name="P1">11.07.20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Do 03.08.2016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>28.07.2016</text:p>
          </table:table-cell>
          <table:table-cell table:style-name="Tabela1.A2" office:value-type="string">
            <text:p text:style-name="P1">Dot. wydrukowania publikacji książki pod tytułem „Dzieje Nowego Stawu”</text:p>
          </table:table-cell>
          <table:table-cell table:style-name="Tabela1.A2" office:value-type="string">
            <text:p text:style-name="P1">41.003,00</text:p>
          </table:table-cell>
          <table:table-cell table:style-name="Tabela1.A2" office:value-type="string">
            <text:p text:style-name="P1">Gmina Nowy Staw – Drukarnia W&amp;P Edward Waszkiewicz, Aleksander Panter spółka jawna</text:p>
            <text:p text:style-name="P1">NIP579-000-60-04</text:p>
          </table:table-cell>
          <table:table-cell table:style-name="Tabela1.A2" office:value-type="string">
            <text:p text:style-name="P1">28.07.201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Od 15.09.2016 do 31.01.2017</text:p>
          </table:table-cell>
          <table:table-cell table:style-name="Tabela1.A2" office:value-type="string">
            <text:p text:style-name="P1">Sekretarz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>29.07.2016</text:p>
          </table:table-cell>
          <table:table-cell table:style-name="Tabela1.A2" office:value-type="string">
            <text:p text:style-name="P1">Dot. realizacji zadania pod nazwą „Organizowanie i uczestnictwo w rozgrywkach i zawodach piłki nożnej”</text:p>
          </table:table-cell>
          <table:table-cell table:style-name="Tabela1.A2" office:value-type="string">
            <text:p text:style-name="P1">185.000,00</text:p>
          </table:table-cell>
          <table:table-cell table:style-name="Tabela1.A2" office:value-type="string">
            <text:p text:style-name="P1">Gmina Nowy Staw – Klub Sportowy „Grom”</text:p>
            <text:p text:style-name="P1">NIP579-225-10-09</text:p>
            <text:p text:style-name="P1">Regon 221842311</text:p>
          </table:table-cell>
          <table:table-cell table:style-name="Tabela1.A2" office:value-type="string">
            <text:p text:style-name="P1">29.07.2016</text:p>
          </table:table-cell>
          <table:table-cell table:style-name="Tabela1.A2" office:value-type="string">
            <text:p text:style-name="P1">3/2016</text:p>
          </table:table-cell>
          <table:table-cell table:style-name="Tabela1.A2" office:value-type="string">
            <text:p text:style-name="P1">Od 01.08.2016 do 31.12.2016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1">08.08.2016</text:p>
          </table:table-cell>
          <table:table-cell table:style-name="Tabela1.A2" office:value-type="string">
            <text:p text:style-name="P1">Dot. Remont trzech zasiedlonych lokali mieszkalnych przejętych po byłych PGR znajdujących się w Lubstowo 46A/1; 46C/2; 46D/1</text:p>
          </table:table-cell>
          <table:table-cell table:style-name="Tabela1.A2" office:value-type="string">
            <text:p text:style-name="P1">391.192,92</text:p>
          </table:table-cell>
          <table:table-cell table:style-name="Tabela1.A2" office:value-type="string">
            <text:p text:style-name="P1">Gmina Nowy Staw – Zakład Usługowo-Produkcyjny „JANTAR” </text:p>
            <text:p text:style-name="P1">Sp. z o.o.</text:p>
            <text:p text:style-name="P1"><text:s/>Suchy Dąb</text:p>
            <text:p text:style-name="P1">NIP583-000-89-67</text:p>
          </table:table-cell>
          <table:table-cell table:style-name="Tabela1.A2" office:value-type="string">
            <text:p text:style-name="P1">08.08.2016</text:p>
          </table:table-cell>
          <table:table-cell table:style-name="Tabela1.A2" office:value-type="string">
            <text:p text:style-name="P1">272-4/2016</text:p>
          </table:table-cell>
          <table:table-cell table:style-name="Tabela1.A2" office:value-type="string">
            <text:p text:style-name="P1">3 m-c od daty podpisania umowy</text:p>
          </table:table-cell>
          <table:table-cell table:style-name="Tabela1.A2" office:value-type="string">
            <text:p text:style-name="P1">ZP –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1">08.08.2016</text:p>
          </table:table-cell>
          <table:table-cell table:style-name="Tabela1.A2" office:value-type="string">
            <text:p text:style-name="P1">Dot. Remont trzech zasiedlonych lokali mieszkalnych przejętych po byłych PGR znajdujących się w <text:soft-page-break/>Lubstowo 46A/1; 46C/2; 46D/1</text:p>
          </table:table-cell>
          <table:table-cell table:style-name="Tabela1.A2" office:value-type="string">
            <text:p text:style-name="P1">2.400,00</text:p>
          </table:table-cell>
          <table:table-cell table:style-name="Tabela1.A2" office:value-type="string">
            <text:p text:style-name="P1">Gmina Nowy Staw – Andrzej Marciniak </text:p>
            <text:p text:style-name="P1">A.M.NIERUCHOMOŚCI </text:p>
            <text:p text:style-name="P1"><text:soft-page-break/>Dzierzgoń</text:p>
            <text:p text:style-name="P1">NIP579-145-89-03</text:p>
          </table:table-cell>
          <table:table-cell table:style-name="Tabela1.A2" office:value-type="string">
            <text:p text:style-name="P1">08.08.2016</text:p>
          </table:table-cell>
          <table:table-cell table:style-name="Tabela1.A2" office:value-type="string">
            <text:p text:style-name="P1">272-5/20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1">17.08.2016</text:p>
          </table:table-cell>
          <table:table-cell table:style-name="Tabela1.A2" office:value-type="string">
            <text:p text:style-name="P1">Umowa o przyłączenie do sieci elektroenergetycznej -świetlica wiejska Mirowo dz. nr 21/1</text:p>
          </table:table-cell>
          <table:table-cell table:style-name="Tabela1.A2" office:value-type="string">
            <text:p text:style-name="P1">350,24</text:p>
          </table:table-cell>
          <table:table-cell table:style-name="Tabela1.A2" office:value-type="string">
            <text:p text:style-name="P1">Gmina Nowy Staw – Energa Operator SA</text:p>
            <text:p text:style-name="P1">KRS000033455</text:p>
            <text:p text:style-name="P1">NIP583-000-11-90</text:p>
          </table:table-cell>
          <table:table-cell table:style-name="Tabela1.A2" office:value-type="string">
            <text:p text:style-name="P1">17.08.2016</text:p>
          </table:table-cell>
          <table:table-cell table:style-name="Tabela1.A2" office:value-type="string">
            <text:p text:style-name="P1">P/16/03746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1">31.08.2016</text:p>
          </table:table-cell>
          <table:table-cell table:style-name="Tabela1.A2" office:value-type="string">
            <text:p text:style-name="P1">Dot. wykonania opracowania dokumentacji projektowej dla inwestycji pn. „Remont nawierzchni ulicy i chodników Jana Pawła II wraz z odwodnieniem i oświetleniem”</text:p>
          </table:table-cell>
          <table:table-cell table:style-name="Tabela1.A2" office:value-type="string">
            <text:p text:style-name="P1">32.000,00</text:p>
          </table:table-cell>
          <table:table-cell table:style-name="Tabela1.A2" office:value-type="string">
            <text:p text:style-name="P1">Gmina Nowy Staw – Mirosław Klotze TRASA </text:p>
            <text:p text:style-name="P1">ul. Łąkowa 6, 83-010 Straszyn </text:p>
            <text:p text:style-name="P1">NIP 5841431907</text:p>
            <text:p text:style-name="P1">Regon 361769270</text:p>
          </table:table-cell>
          <table:table-cell table:style-name="Tabela1.A2" office:value-type="string">
            <text:p text:style-name="P1">30.08.2016</text:p>
          </table:table-cell>
          <table:table-cell table:style-name="Tabela1.A2" office:value-type="string">
            <text:p text:style-name="P1">BU/01/2016</text:p>
          </table:table-cell>
          <table:table-cell table:style-name="Tabela1.A2" office:value-type="string">
            <text:p text:style-name="P1">Do dnia 31.12.2016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1">17.10.2016</text:p>
          </table:table-cell>
          <table:table-cell table:style-name="Tabela1.A2" office:value-type="string">
            <text:p text:style-name="P1">Dot. udzielenia dotacji celowej na sfinansowanie prac konserwatorskich, restauratorskich lub robót budowlach przy zabytku tj. Kościele pw. Św. Mateusza Apostoła w Nowym Stawie </text:p>
          </table:table-cell>
          <table:table-cell table:style-name="Tabela1.A2" office:value-type="string">
            <text:p text:style-name="P1">38.000,00</text:p>
          </table:table-cell>
          <table:table-cell table:style-name="Tabela1.A2" office:value-type="string">
            <text:p text:style-name="P1">Gmina Nowy Staw – Parafia Rzymskokatolicka pw. Św. Mateusza Apostoła w Nowym Stawie</text:p>
            <text:p text:style-name="P1">NIP579-19-29-188</text:p>
            <text:p text:style-name="P1">Regon 170227648</text:p>
          </table:table-cell>
          <table:table-cell table:style-name="Tabela1.A2" office:value-type="string">
            <text:p text:style-name="P1">01.09.20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 chwilą zaakceptowania przez Burmistrza sprawozdania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1">17.10.2016</text:p>
          </table:table-cell>
          <table:table-cell table:style-name="Tabela1.A2" office:value-type="string">
            <text:p text:style-name="P1">Dot. udzielenia dotacji celowej na sfinansowanie prac konserwatorskich, restauratorskich lub robót budowlanych przy zabytku tj. budynek położony przy ul. Mickiewicza 12</text:p>
          </table:table-cell>
          <table:table-cell table:style-name="Tabela1.A2" office:value-type="string">
            <text:p text:style-name="P1">10.000,00</text:p>
          </table:table-cell>
          <table:table-cell table:style-name="Tabela1.A2" office:value-type="string">
            <text:p text:style-name="P1">Gmina Nowy Staw- Wspólnota Mieszkaniowa Nieruchomości przy ul. Mickiewicza 12</text:p>
            <text:p text:style-name="P1">NIP579-89-91-773</text:p>
          </table:table-cell>
          <table:table-cell table:style-name="Tabela1.A2" office:value-type="string">
            <text:p text:style-name="P1">21.09.201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Z chwilą zaakceptowania przez Burmistrza <text:s/>sprawozdania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1">19.10.2016</text:p>
          </table:table-cell>
          <table:table-cell table:style-name="Tabela1.A2" office:value-type="string">
            <text:p text:style-name="P1">Dot. wykonania zadania pn. „Budowa sieci kanalizacji sanitarnej gwarancyjno-tłocznej do osiedla przy ul Obr. Westerplatte </text:p>
          </table:table-cell>
          <table:table-cell table:style-name="Tabela1.A2" office:value-type="string">
            <text:p text:style-name="P1">131.610,00</text:p>
          </table:table-cell>
          <table:table-cell table:style-name="Tabela1.A2" office:value-type="string">
            <text:p text:style-name="P1">Gmina Nowy Staw – CWŻ Sp. z o.o. w Nowym Dworze Gdańskim </text:p>
            <text:p text:style-name="P1">NIP579-202-42-13</text:p>
          </table:table-cell>
          <table:table-cell table:style-name="Tabela1.A2" office:value-type="string">
            <text:p text:style-name="P1">19.10.2016</text:p>
          </table:table-cell>
          <table:table-cell table:style-name="Tabela1.A2" office:value-type="string">
            <text:p text:style-name="P1">272-6/2016</text:p>
          </table:table-cell>
          <table:table-cell table:style-name="Tabela1.A2" office:value-type="string">
            <text:p text:style-name="P1">Na dzień 10.01.2017 r.</text:p>
          </table:table-cell>
          <table:table-cell table:style-name="Tabela1.A2" office:value-type="string">
            <text:p text:style-name="P1">ZP –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1">02.11.2016</text:p>
          </table:table-cell>
          <table:table-cell table:style-name="Tabela1.A2" office:value-type="string">
            <text:p text:style-name="P1">Dot. Dostawy urn wyborczych, pokrowców oraz plomb numerowanych na rzecz zamaiwającego</text:p>
          </table:table-cell>
          <table:table-cell table:style-name="Tabela1.A2" office:value-type="string">
            <text:p text:style-name="P1">447.564,70</text:p>
          </table:table-cell>
          <table:table-cell table:style-name="Tabela1.A2" office:value-type="string">
            <text:p text:style-name="P1">Gmina Nowy Staw – Anna Wróbel Metal Spaw'</text:p>
            <text:p text:style-name="P1">NIP 8172026018</text:p>
            <text:p text:style-name="P1">Regon 180611586</text:p>
          </table:table-cell>
          <table:table-cell table:style-name="Tabela1.A2" office:value-type="string">
            <text:p text:style-name="P1">07.10.2016</text:p>
          </table:table-cell>
          <table:table-cell table:style-name="Tabela1.A2" office:value-type="string">
            <text:p text:style-name="P1">BZP-272-046/BZP/16/WKM</text:p>
          </table:table-cell>
          <table:table-cell table:style-name="Tabela1.A2" office:value-type="string">
            <text:p text:style-name="P1">Do 30.10.2016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1">03.11.2016</text:p>
          </table:table-cell>
          <table:table-cell table:style-name="Tabela1.A2" office:value-type="string">
            <text:p text:style-name="P1">Umowa najmu urządzenia kopiarki Konica bizhub 227</text:p>
          </table:table-cell>
          <table:table-cell table:style-name="Tabela1.A2" office:value-type="string">
            <text:p text:style-name="P1">Miesięczny czynsz 250,00 </text:p>
          </table:table-cell>
          <table:table-cell table:style-name="Tabela1.A2" office:value-type="string">
            <text:p text:style-name="P1">Gmina Nowy Staw – Konica Minolta Business Solutions Polska Spółka z o.o.</text:p>
            <text:p text:style-name="P1">KRS 5260204908</text:p>
          </table:table-cell>
          <table:table-cell table:style-name="Tabela1.A2" office:value-type="string">
            <text:p text:style-name="P1">12.09.2016</text:p>
          </table:table-cell>
          <table:table-cell table:style-name="Tabela1.A2" office:value-type="string">
            <text:p text:style-name="P1">LFK/6801/GD/16</text:p>
          </table:table-cell>
          <table:table-cell table:style-name="Tabela1.A2" office:value-type="string">
            <text:p text:style-name="P1">Do 12.09.2020</text:p>
          </table:table-cell>
          <table:table-cell table:style-name="Tabela1.A2" office:value-type="string">
            <text:p text:style-name="P1">Informatyk Sebastian Dąbrowski</text:p>
          </table:table-cell>
          <table:table-cell table:style-name="Tabela1.J2" office:value-type="string">
            <text:p text:style-name="P1">Informatyk Sebastian Dąbrowski</text:p>
          </table:table-cell>
        </table:table-row>
        <table:table-row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1">03.11.2016</text:p>
          </table:table-cell>
          <table:table-cell table:style-name="Tabela1.A2" office:value-type="string">
            <text:p text:style-name="P1">Umowa najmu urządzenia kopiarki <text:soft-page-break/>Konica bizhub 227</text:p>
          </table:table-cell>
          <table:table-cell table:style-name="Tabela1.A2" office:value-type="string">
            <text:p text:style-name="P1">Miesięczny <text:soft-page-break/>czynsz 290,00</text:p>
          </table:table-cell>
          <table:table-cell table:style-name="Tabela1.A2" office:value-type="string">
            <text:p text:style-name="P1">Gmina Nowy Staw – Konica <text:soft-page-break/>Minolta Business Solutions Polska Spółka z o.o.</text:p>
            <text:p text:style-name="P1">KRS 5260204908</text:p>
          </table:table-cell>
          <table:table-cell table:style-name="Tabela1.A2" office:value-type="string">
            <text:p text:style-name="P1">12.09.2016</text:p>
          </table:table-cell>
          <table:table-cell table:style-name="Tabela1.A2" office:value-type="string">
            <text:p text:style-name="P1">LFK/6800/G<text:soft-page-break/>D/16</text:p>
          </table:table-cell>
          <table:table-cell table:style-name="Tabela1.A2" office:value-type="string">
            <text:p text:style-name="P1">Do 12.09.2020</text:p>
          </table:table-cell>
          <table:table-cell table:style-name="Tabela1.A2" office:value-type="string">
            <text:p text:style-name="P1">Informatyk <text:soft-page-break/>Sebastian Dąbrowski</text:p>
          </table:table-cell>
          <table:table-cell table:style-name="Tabela1.J2" office:value-type="string">
            <text:p text:style-name="P1">Informatyk <text:soft-page-break/>Sebastian Dąbrowski</text:p>
          </table:table-cell>
        </table:table-row>
        <table:table-row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1">09.11.2016</text:p>
          </table:table-cell>
          <table:table-cell table:style-name="Tabela1.A2" office:value-type="string">
            <text:p text:style-name="P1">Dot. sprawowanie nadzoru inwestorskiego nad realizacją zadania pn. „Budowa wielofunkcyjnego boiska sportowego oraz zagospodarowanie terenu na cele rekreacyjno- sportowe przy świetlicy wiejskiej w m. Lipinka” </text:p>
          </table:table-cell>
          <table:table-cell table:style-name="Tabela1.A2" office:value-type="string">
            <text:p text:style-name="P1">43.050,00</text:p>
          </table:table-cell>
          <table:table-cell table:style-name="Tabela1.A2" office:value-type="string">
            <text:p text:style-name="P1">Gmina Nowy Staw -Leszek Natora Nadzór Budowlany Kosztorysowanie – Projekty</text:p>
            <text:p text:style-name="P1">NIP 5791275195</text:p>
          </table:table-cell>
          <table:table-cell table:style-name="Tabela1.A2" office:value-type="string">
            <text:p text:style-name="P1">07.10.2016</text:p>
          </table:table-cell>
          <table:table-cell table:style-name="Tabela1.A2" office:value-type="string">
            <text:p text:style-name="P1">BU/02/2016</text:p>
          </table:table-cell>
          <table:table-cell table:style-name="Tabela1.A2" office:value-type="string">
            <text:p text:style-name="P1">Realizacje rozpoczyna się od dnia zawarcia umowy do wykonania wszystkich robót</text:p>
          </table:table-cell>
          <table:table-cell table:style-name="Tabela1.A2" office:value-type="string">
            <text:p text:style-name="P1">BU – Golicka Ann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1">21.11.2016</text:p>
          </table:table-cell>
          <table:table-cell table:style-name="Tabela1.A2" office:value-type="string">
            <text:p text:style-name="P1">Dot. Świadczenie usług doradztwa prawnego</text:p>
          </table:table-cell>
          <table:table-cell table:style-name="Tabela1.A2" office:value-type="string">
            <text:p text:style-name="P1">3.000,00</text:p>
          </table:table-cell>
          <table:table-cell table:style-name="Tabela1.A2" office:value-type="string">
            <text:p text:style-name="P1">Gmina Nowy Staw – KSSP Kuryło Sudolski Szrek </text:p>
            <text:p text:style-name="P1">sp. k.</text:p>
            <text:p text:style-name="P1">KRS 0000534104</text:p>
            <text:p text:style-name="P1">NIP 8971803289</text:p>
            <text:p text:style-name="P1">Regon 360178035</text:p>
          </table:table-cell>
          <table:table-cell table:style-name="Tabela1.A2" office:value-type="string">
            <text:p text:style-name="P1">14.10.2016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1">05.12.2016</text:p>
          </table:table-cell>
          <table:table-cell table:style-name="Tabela1.A2" office:value-type="string">
            <text:p text:style-name="P1">Dot. pakiet e-usług „Kontrola zarządcza”</text:p>
          </table:table-cell>
          <table:table-cell table:style-name="Tabela1.A2" office:value-type="string">
            <text:p text:style-name="P1">4.200,00</text:p>
          </table:table-cell>
          <table:table-cell table:style-name="Tabela1.A2" office:value-type="string">
            <text:p text:style-name="P1">Gmina Nowy Staw – Red Ocean KZ Sp. z o.o. Warszawa </text:p>
            <text:p text:style-name="P1">NIP 5223059530</text:p>
            <text:p text:style-name="P1">Regon 364141780</text:p>
          </table:table-cell>
          <table:table-cell table:style-name="Tabela1.A2" office:value-type="string">
            <text:p text:style-name="P1">16.11.20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1 rok od <text:s/>dnia podpisania </text:p>
          </table:table-cell>
          <table:table-cell table:style-name="Tabela1.A2" office:value-type="string">
            <text:p text:style-name="P1">Sekretarz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1">16.12.2016</text:p>
          </table:table-cell>
          <table:table-cell table:style-name="Tabela1.A2" office:value-type="string">
            <text:p text:style-name="P1">Dot. dostawy materiałów budowlanych na potrzeby realizacji 1 części I etapu inwestycji „Budowa wielofunkcyjnego boiska sportowego, garaży OSP”</text:p>
          </table:table-cell>
          <table:table-cell table:style-name="Tabela1.A2" office:value-type="string">
            <text:p text:style-name="P1">12.060,57</text:p>
          </table:table-cell>
          <table:table-cell table:style-name="Tabela1.A2" office:value-type="string">
            <text:p text:style-name="P1">Gmina Nowy Staw – Metalzbyt Hurt Sp. z o.o. 43-300 Bielsko Biała</text:p>
            <text:p text:style-name="P1">NIP 5471598442</text:p>
          </table:table-cell>
          <table:table-cell table:style-name="Tabela1.A2" office:value-type="string">
            <text:p text:style-name="P1">06.12.2016</text:p>
          </table:table-cell>
          <table:table-cell table:style-name="Tabela1.A2" office:value-type="string">
            <text:p text:style-name="P1">272-7/2016</text:p>
          </table:table-cell>
          <table:table-cell table:style-name="Tabela1.A2" office:value-type="string">
            <text:p text:style-name="P1">Do 31.12.2016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1">16.12.2016</text:p>
          </table:table-cell>
          <table:table-cell table:style-name="Tabela1.A2" office:value-type="string">
            <text:p text:style-name="P1"><text:s text:c="9"/>-//-</text:p>
          </table:table-cell>
          <table:table-cell table:style-name="Tabela1.A2" office:value-type="string">
            <text:p text:style-name="P1">26.501,27</text:p>
          </table:table-cell>
          <table:table-cell table:style-name="Tabela1.A2" office:value-type="string">
            <text:p text:style-name="P1"><text:s text:c="9"/>-//-</text:p>
          </table:table-cell>
          <table:table-cell table:style-name="Tabela1.A2" office:value-type="string">
            <text:p text:style-name="P1">06.12.2016</text:p>
          </table:table-cell>
          <table:table-cell table:style-name="Tabela1.A2" office:value-type="string">
            <text:p text:style-name="P1">272-8/2016</text:p>
          </table:table-cell>
          <table:table-cell table:style-name="Tabela1.A2" office:value-type="string">
            <text:p text:style-name="P1">Do 31.12.2016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1">16.12.2016</text:p>
          </table:table-cell>
          <table:table-cell table:style-name="Tabela1.A2" office:value-type="string">
            <text:p text:style-name="P1"><text:s text:c="7"/>-//-</text:p>
          </table:table-cell>
          <table:table-cell table:style-name="Tabela1.A2" office:value-type="string">
            <text:p text:style-name="P1">18.847,91</text:p>
          </table:table-cell>
          <table:table-cell table:style-name="Tabela1.A2" office:value-type="string">
            <text:p text:style-name="P1">Gmina Nowy Staw – Krzysztof Grzesik Firma Handlowa Grzesik</text:p>
            <text:p text:style-name="P1">NIP 5790007831</text:p>
          </table:table-cell>
          <table:table-cell table:style-name="Tabela1.A2" office:value-type="string">
            <text:p text:style-name="P1">06.12.2016</text:p>
          </table:table-cell>
          <table:table-cell table:style-name="Tabela1.A2" office:value-type="string">
            <text:p text:style-name="P1">272-9/2016</text:p>
          </table:table-cell>
          <table:table-cell table:style-name="Tabela1.A2" office:value-type="string">
            <text:p text:style-name="P1">Do 31.12.2016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1">16.12.2016</text:p>
          </table:table-cell>
          <table:table-cell table:style-name="Tabela1.A2" office:value-type="string">
            <text:p text:style-name="P1"><text:s text:c="5"/>-//-</text:p>
          </table:table-cell>
          <table:table-cell table:style-name="Tabela1.A2" office:value-type="string">
            <text:p text:style-name="P1">6.499,59</text:p>
          </table:table-cell>
          <table:table-cell table:style-name="Tabela1.A2" office:value-type="string">
            <text:p text:style-name="P1"><text:s text:c="5"/>-//-</text:p>
          </table:table-cell>
          <table:table-cell table:style-name="Tabela1.A2" office:value-type="string">
            <text:p text:style-name="P1">06.12.2016</text:p>
          </table:table-cell>
          <table:table-cell table:style-name="Tabela1.A2" office:value-type="string">
            <text:p text:style-name="P1">272-10/2016</text:p>
          </table:table-cell>
          <table:table-cell table:style-name="Tabela1.A2" office:value-type="string">
            <text:p text:style-name="P1">Do 31.12.2016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31.</text:p>
          </table:table-cell>
          <table:table-cell table:style-name="Tabela1.A2" office:value-type="string">
            <text:p text:style-name="P1">30.12.2016</text:p>
          </table:table-cell>
          <table:table-cell table:style-name="Tabela1.A2" office:value-type="string">
            <text:p text:style-name="P1">Kompleksowa dostawa energii elektrycznej dla Gminy</text:p>
          </table:table-cell>
          <table:table-cell table:style-name="Tabela1.A2" office:value-type="string">
            <text:p text:style-name="P1">86 824.087,88</text:p>
          </table:table-cell>
          <table:table-cell table:style-name="Tabela1.A2" office:value-type="string">
            <text:p text:style-name="P1">Gmina Nowy Staw – Energa Obrót SA z siedzibą w Gdańsku</text:p>
            <text:p text:style-name="P1">KRS0000280916</text:p>
            <text:p text:style-name="P1">NIP 9570968370</text:p>
            <text:p text:style-name="P1">Regon 220418835</text:p>
          </table:table-cell>
          <table:table-cell table:style-name="Tabela1.A2" office:value-type="string">
            <text:p text:style-name="P1">14.12.2016</text:p>
          </table:table-cell>
          <table:table-cell table:style-name="Tabela1.A2" office:value-type="string">
            <text:p text:style-name="P1">BZP-272-047/BZP/16/IB</text:p>
          </table:table-cell>
          <table:table-cell table:style-name="Tabela1.A2" office:value-type="string">
            <text:p text:style-name="P1">Od 01.01.2017 do 31.12.2017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2.</text:p>
          </table:table-cell>
          <table:table-cell table:style-name="Tabela1.A2" office:value-type="string">
            <text:p text:style-name="P1">30.12.2016</text:p>
          </table:table-cell>
          <table:table-cell table:style-name="Tabela1.A2" office:value-type="string">
            <text:p text:style-name="P1">Świadczenie usług pocztowych w obrocie krajowym i zagranicznym</text:p>
          </table:table-cell>
          <table:table-cell table:style-name="Tabela1.A2" office:value-type="string">
            <text:p text:style-name="P1">Limit</text:p>
            <text:p text:style-name="P1">11 846.502,23</text:p>
          </table:table-cell>
          <table:table-cell table:style-name="Tabela1.A2" office:value-type="string">
            <text:p text:style-name="P1">Gmina Nowy Staw – Poczta Polska Sp. Akcyjna z siedzibą w Warszawie</text:p>
            <text:p text:style-name="P1">KRS0000334972</text:p>
            <text:p text:style-name="P1">NIP 5250007313</text:p>
          </table:table-cell>
          <table:table-cell table:style-name="Tabela1.A2" office:value-type="string">
            <text:p text:style-name="P1">15.12.2016</text:p>
          </table:table-cell>
          <table:table-cell table:style-name="Tabela1.A2" office:value-type="string">
            <text:p text:style-name="P1">BZP-272-056/BZP/16/MSK</text:p>
          </table:table-cell>
          <table:table-cell table:style-name="Tabela1.A2" office:value-type="string">
            <text:p text:style-name="P1">Od 01.01.2017 do 31.12.2017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3.</text:p>
          </table:table-cell>
          <table:table-cell table:style-name="Tabela1.A2" office:value-type="string">
            <text:p text:style-name="P1">30.12.2016</text:p>
          </table:table-cell>
          <table:table-cell table:style-name="Tabela1.A2" office:value-type="string">
            <text:p text:style-name="P1">Dot. usług zorganizowanego przewozu pasażerskiego</text:p>
          </table:table-cell>
          <table:table-cell table:style-name="Tabela1.A2" office:value-type="string">
            <text:p text:style-name="P1">119.232,00</text:p>
          </table:table-cell>
          <table:table-cell table:style-name="Tabela1.A2" office:value-type="string">
            <text:p text:style-name="P1">Gmina Nowy Staw -Tomasz Latocha PUH LATOCHA</text:p>
            <text:p text:style-name="P1">NIP5932224338</text:p>
          </table:table-cell>
          <table:table-cell table:style-name="Tabela1.A2" office:value-type="string">
            <text:p text:style-name="P1">29.12.2016</text:p>
          </table:table-cell>
          <table:table-cell table:style-name="Tabela1.A2" office:value-type="string">
            <text:p text:style-name="P1">272-12/2016</text:p>
          </table:table-cell>
          <table:table-cell table:style-name="Tabela1.A2" office:value-type="string">
            <text:p text:style-name="P1">Od 01.01.2017 do 31.12.2017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4.</text:p>
          </table:table-cell>
          <table:table-cell table:style-name="Tabela1.A2" office:value-type="string">
            <text:p text:style-name="P1">30.12.2016</text:p>
          </table:table-cell>
          <table:table-cell table:style-name="Tabela1.A2" office:value-type="string">
            <text:p text:style-name="P1">Dot. „Dostawa w formie dzierżawy pojazdów przeznaczonych do przewozu pasażerów w szczególności uczniów do szkół”</text:p>
          </table:table-cell>
          <table:table-cell table:style-name="Tabela1.A2" office:value-type="string">
            <text:p text:style-name="P1">207.870,00</text:p>
          </table:table-cell>
          <table:table-cell table:style-name="Tabela1.A2" office:value-type="string">
            <text:p text:style-name="P1"><text:s text:c="5"/>-//-</text:p>
          </table:table-cell>
          <table:table-cell table:style-name="Tabela1.A2" office:value-type="string">
            <text:p text:style-name="P1">29.12.2016</text:p>
          </table:table-cell>
          <table:table-cell table:style-name="Tabela1.A2" office:value-type="string">
            <text:p text:style-name="P1">272-11/2016</text:p>
          </table:table-cell>
          <table:table-cell table:style-name="Tabela1.A2" office:value-type="string">
            <text:p text:style-name="P1">Od 01.01.2017 - <text:s/>30.06.2017</text:p>
            <text:p text:style-name="P1">od 31.08.2016 - <text:s/>31.12.2017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5.</text:p>
          </table:table-cell>
          <table:table-cell table:style-name="Tabela1.A2" office:value-type="string">
            <text:p text:style-name="P1">30.12.2016</text:p>
          </table:table-cell>
          <table:table-cell table:style-name="Tabela1.A2" office:value-type="string">
            <text:p text:style-name="P1">Dot. „Dostawa paliwa w systemie bezgotówkowym do samochodów służbowych”</text:p>
          </table:table-cell>
          <table:table-cell table:style-name="Tabela1.A2" office:value-type="string">
            <text:p text:style-name="P1">213.983,32</text:p>
          </table:table-cell>
          <table:table-cell table:style-name="Tabela1.A2" office:value-type="string">
            <text:p text:style-name="P1">Gmina Nowy Staw – Polski Koncern Naftowy ORLEN Sp. A. ul. Chemików 7, 09-411 Płock</text:p>
            <text:p text:style-name="P1">KRS000028860</text:p>
            <text:p text:style-name="P1">NIP 7740001454</text:p>
          </table:table-cell>
          <table:table-cell table:style-name="Tabela1.A2" office:value-type="string">
            <text:p text:style-name="P1">30.12.2016</text:p>
          </table:table-cell>
          <table:table-cell table:style-name="Tabela1.A2" office:value-type="string">
            <text:p text:style-name="P1">BZP-272-055/BZP/16/MW/6</text:p>
          </table:table-cell>
          <table:table-cell table:style-name="Tabela1.A2" office:value-type="string">
            <text:p text:style-name="P1">Od 01.01.2017 do 31.12.2017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/>
            <text:p text:style-name="P7"/>
            <text:p text:style-name="P7"><text:soft-page-break/>2</text:p>
          </table:table-cell>
          <table:table-cell table:style-name="Tabela1.A2" office:value-type="string">
            <text:p text:style-name="P7"/>
            <text:p text:style-name="P7"/>
            <text:p text:style-name="P7"><text:soft-page-break/>0</text:p>
          </table:table-cell>
          <table:table-cell table:style-name="Tabela1.A2" office:value-type="string">
            <text:p text:style-name="P7"/>
            <text:p text:style-name="P7"/>
            <text:p text:style-name="P7"><text:soft-page-break/>1</text:p>
          </table:table-cell>
          <table:table-cell table:style-name="Tabela1.A2" office:value-type="string">
            <text:p text:style-name="P7"/>
            <text:p text:style-name="P7"/>
            <text:p text:style-name="P7"><text:soft-page-break/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3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11.01.2017</text:p>
          </table:table-cell>
          <table:table-cell table:style-name="Tabela1.A2" office:value-type="string">
            <text:p text:style-name="P1">Dot. opracowania dokumentacji projektowych dla inwestycji pn. „Park nad rzeką Swiętą – rewaloryzacja terenów zieleni miejskiej przy ul. Matejki w Nowym Stawie”</text:p>
          </table:table-cell>
          <table:table-cell table:style-name="Tabela1.A2" office:value-type="string">
            <text:p text:style-name="P3">23.616,00</text:p>
          </table:table-cell>
          <table:table-cell table:style-name="Tabela1.A2" office:value-type="string">
            <text:p text:style-name="P3">Gmina Nowy Staw – Dariusz Lemka API</text:p>
            <text:p text:style-name="P3">NIP 5791782147</text:p>
          </table:table-cell>
          <table:table-cell table:style-name="Tabela1.A2" office:value-type="string">
            <text:p text:style-name="P3">09.01.2017</text:p>
          </table:table-cell>
          <table:table-cell table:style-name="Tabela1.A2" office:value-type="string">
            <text:p text:style-name="P3">BU/04/2017</text:p>
          </table:table-cell>
          <table:table-cell table:style-name="Tabela1.A2" office:value-type="string">
            <text:p text:style-name="P1">Do 01.03.2017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11.01.2017</text:p>
          </table:table-cell>
          <table:table-cell table:style-name="Tabela1.A2" office:value-type="string">
            <text:p text:style-name="P1">Dot. opracowania dokumentacji projektowych dla inwestycji pn. „ Remont i adaptacji budynku przy ul. Słowackiego wraz z zakupem wyposażenia na potrzeby Centrum Wsparcia Rodzin”</text:p>
          </table:table-cell>
          <table:table-cell table:style-name="Tabela1.A2" office:value-type="string">
            <text:p text:style-name="P3">39.729,00</text:p>
          </table:table-cell>
          <table:table-cell table:style-name="Tabela1.A2" office:value-type="string">
            <text:p text:style-name="P3"><text:s text:c="6"/>-//-</text:p>
          </table:table-cell>
          <table:table-cell table:style-name="Tabela1.A2" office:value-type="string">
            <text:p text:style-name="P3">09.01.2017</text:p>
          </table:table-cell>
          <table:table-cell table:style-name="Tabela1.A2" office:value-type="string">
            <text:p text:style-name="P3">BU/03/2017</text:p>
          </table:table-cell>
          <table:table-cell table:style-name="Tabela1.A2" office:value-type="string">
            <text:p text:style-name="P1">Do 01.03.2017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11.01.2017</text:p>
          </table:table-cell>
          <table:table-cell table:style-name="Tabela1.A2" office:value-type="string">
            <text:p text:style-name="P1">Dot. opracowania dokumentacji projektowych dla inwestycji pn. „ Przebudowa targowiska przy ul. Kopernika”</text:p>
          </table:table-cell>
          <table:table-cell table:style-name="Tabela1.A2" office:value-type="string">
            <text:p text:style-name="P3">34.809,00</text:p>
          </table:table-cell>
          <table:table-cell table:style-name="Tabela1.A2" office:value-type="string">
            <text:p text:style-name="P3"><text:s text:c="6"/>-//-</text:p>
          </table:table-cell>
          <table:table-cell table:style-name="Tabela1.A2" office:value-type="string">
            <text:p text:style-name="P3">09.01.2017</text:p>
          </table:table-cell>
          <table:table-cell table:style-name="Tabela1.A2" office:value-type="string">
            <text:p text:style-name="P3">BU/01/2017</text:p>
          </table:table-cell>
          <table:table-cell table:style-name="Tabela1.A2" office:value-type="string">
            <text:p text:style-name="P1">Do 01.03.2017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11.01.2017</text:p>
          </table:table-cell>
          <table:table-cell table:style-name="Tabela1.A2" office:value-type="string">
            <text:p text:style-name="P1">Dot. opracowania dokumentacji projektowych dla inwestycji pn. „ Zagospodarowanie terenu wraz z przebudową dróg i chodników, budową ciągów pieszo – rowerowych na osiedlu wielorodzinnym w obrębie ulic Ogrodowa, Prusa, Asnyka, Matejki i Młyńska”</text:p>
          </table:table-cell>
          <table:table-cell table:style-name="Tabela1.A2" office:value-type="string">
            <text:p text:style-name="P3">55.596,00</text:p>
          </table:table-cell>
          <table:table-cell table:style-name="Tabela1.A2" office:value-type="string">
            <text:p text:style-name="P3"><text:s text:c="9"/>-//-</text:p>
          </table:table-cell>
          <table:table-cell table:style-name="Tabela1.A2" office:value-type="string">
            <text:p text:style-name="P3">09.01.2017</text:p>
          </table:table-cell>
          <table:table-cell table:style-name="Tabela1.A2" office:value-type="string">
            <text:p text:style-name="P3">BU/02/2017</text:p>
          </table:table-cell>
          <table:table-cell table:style-name="Tabela1.A2" office:value-type="string">
            <text:p text:style-name="P1">Do 01.03.2017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02.02.2017</text:p>
          </table:table-cell>
          <table:table-cell table:style-name="Tabela1.A2" office:value-type="string">
            <text:p text:style-name="P1">Dot. opracowania studium wykonalności, wniosku o wydanie zaświadczenia organu odpowiedzialnego za obszary Natury 2000 wraz z mapą przedsięwzięcia</text:p>
          </table:table-cell>
          <table:table-cell table:style-name="Tabela1.A2" office:value-type="string">
            <text:p text:style-name="P3">60.885,00</text:p>
          </table:table-cell>
          <table:table-cell table:style-name="Tabela1.A2" office:value-type="string">
            <text:p text:style-name="P3">Gmina Nowy Staw – AMT Partner Sp. z o.o.</text:p>
            <text:p text:style-name="P3">NIP 5832615737</text:p>
            <text:p text:style-name="P3">Regon 191802168</text:p>
          </table:table-cell>
          <table:table-cell table:style-name="Tabela1.A2" office:value-type="string">
            <text:p text:style-name="P3">02.01.2017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1">30.03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02.02.2017</text:p>
          </table:table-cell>
          <table:table-cell table:style-name="Tabela1.A2" office:value-type="string">
            <text:p text:style-name="P1">Dot. Usługa opracowania wniosku o dofinansowanie części zintegrowanego projektu rewitalizacyjnego w ramach Osi6</text:p>
          </table:table-cell>
          <table:table-cell table:style-name="Tabela1.A2" office:value-type="string">
            <text:p text:style-name="P3">5.000,00</text:p>
          </table:table-cell>
          <table:table-cell table:style-name="Tabela1.A2" office:value-type="string">
            <text:p text:style-name="P3"><text:s text:c="3"/>-//-</text:p>
          </table:table-cell>
          <table:table-cell table:style-name="Tabela1.A2" office:value-type="string">
            <text:p text:style-name="P3">14.12.2016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1">30.03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09.02.2017</text:p>
          </table:table-cell>
          <table:table-cell table:style-name="Tabela1.A2" office:value-type="string">
            <text:p text:style-name="P1">Dot. sprzedaży oraz dostawy fabrycznie nowego wolnego od wad ciągnika rolniczego</text:p>
          </table:table-cell>
          <table:table-cell table:style-name="Tabela1.A2" office:value-type="string">
            <text:p text:style-name="P3">188.190,00</text:p>
          </table:table-cell>
          <table:table-cell table:style-name="Tabela1.A2" office:value-type="string">
            <text:p text:style-name="P3">Gmina Nowy Staw – Raiffeisen Agro – Technika Sp. z o.o.</text:p>
            <text:p text:style-name="P3">NIP 9532188486</text:p>
          </table:table-cell>
          <table:table-cell table:style-name="Tabela1.A2" office:value-type="string">
            <text:p text:style-name="P3">07.02.2017</text:p>
          </table:table-cell>
          <table:table-cell table:style-name="Tabela1.A2" office:value-type="string">
            <text:p text:style-name="P3">272-1/2017</text:p>
          </table:table-cell>
          <table:table-cell table:style-name="Tabela1.A2" office:value-type="string">
            <text:p text:style-name="P1">14 dni od daty podpisania umowy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09.02.2017</text:p>
          </table:table-cell>
          <table:table-cell table:style-name="Tabela1.A2" office:value-type="string">
            <text:p text:style-name="P1">Dot. udzielania dotacji na realizację zadania „Uczestnictwo zawodników Klubu Sportowego Grom w rozgrywkach piłki możnej oraz organizacja treningów”</text:p>
          </table:table-cell>
          <table:table-cell table:style-name="Tabela1.A2" office:value-type="string">
            <text:p text:style-name="P3">370.000,00</text:p>
          </table:table-cell>
          <table:table-cell table:style-name="Tabela1.A2" office:value-type="string">
            <text:p text:style-name="P3">Gmina Nowy Staw – Stowarzyszenie Sportowe Klub Sportowy „Grom”</text:p>
            <text:p text:style-name="P3">NIP 5792251009</text:p>
            <text:p text:style-name="P3">Regon 221842311</text:p>
          </table:table-cell>
          <table:table-cell table:style-name="Tabela1.A2" office:value-type="string">
            <text:p text:style-name="P3">30.01.2017</text:p>
          </table:table-cell>
          <table:table-cell table:style-name="Tabela1.A2" office:value-type="string">
            <text:p text:style-name="P3">1/2017</text:p>
          </table:table-cell>
          <table:table-cell table:style-name="Tabela1.A2" office:value-type="string">
            <text:p text:style-name="P1">Od 30.01.2017</text:p>
            <text:p text:style-name="P1">do 31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14.02.2017</text:p>
          </table:table-cell>
          <table:table-cell table:style-name="Tabela1.A2" office:value-type="string">
            <text:p text:style-name="P1">Dot. wykonania koncepcji rozbudowy i remontu z dostosowaniem do aktualnych przepisów obiektów Gimnazjum przy ul. Mickiewicza 51</text:p>
          </table:table-cell>
          <table:table-cell table:style-name="Tabela1.A2" office:value-type="string">
            <text:p text:style-name="P3">36.900,00</text:p>
          </table:table-cell>
          <table:table-cell table:style-name="Tabela1.A2" office:value-type="string">
            <text:p text:style-name="P3">Gmina Nowy Staw – Biuro Inżynierskie „FERT” Renata Kalinowska</text:p>
            <text:p text:style-name="P3">NIP 7761575545</text:p>
            <text:p text:style-name="P3">Regon 221141123</text:p>
          </table:table-cell>
          <table:table-cell table:style-name="Tabela1.A2" office:value-type="string">
            <text:p text:style-name="P3">06.02.2017</text:p>
          </table:table-cell>
          <table:table-cell table:style-name="Tabela1.A2" office:value-type="string">
            <text:p text:style-name="P3">BU/05/2017</text:p>
          </table:table-cell>
          <table:table-cell table:style-name="Tabela1.A2" office:value-type="string">
            <text:p text:style-name="P1">Do 31.03.2017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14.02.2017</text:p>
          </table:table-cell>
          <table:table-cell table:style-name="Tabela1.A2" office:value-type="string">
            <text:p text:style-name="P1">Dot. opracowania dokumentacji projektowych dla zadania pn. „Remont budynku mieszkalnego nr 8 w Nidowie”</text:p>
          </table:table-cell>
          <table:table-cell table:style-name="Tabela1.A2" office:value-type="string">
            <text:p text:style-name="P3">18.450,00</text:p>
          </table:table-cell>
          <table:table-cell table:style-name="Tabela1.A2" office:value-type="string">
            <text:p text:style-name="P3"><text:s text:c="3"/>-//-</text:p>
          </table:table-cell>
          <table:table-cell table:style-name="Tabela1.A2" office:value-type="string">
            <text:p text:style-name="P3">28.02.2017</text:p>
          </table:table-cell>
          <table:table-cell table:style-name="Tabela1.A2" office:value-type="string">
            <text:p text:style-name="P3">BU/06/2017</text:p>
          </table:table-cell>
          <table:table-cell table:style-name="Tabela1.A2" office:value-type="string">
            <text:p text:style-name="P1">Do 15.05.2017</text:p>
          </table:table-cell>
          <table:table-cell table:style-name="Tabela1.A2" office:value-type="string">
            <text:p text:style-name="P1">BU- Anna Golick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15.02.2017</text:p>
          </table:table-cell>
          <table:table-cell table:style-name="Tabela1.A2" office:value-type="string">
            <text:p text:style-name="P1">Dot. prowadzenia interwencji w przypadkach niehumanitarnego traktowania zwierząt, zapewnienie właściwej opieki oraz znajdowanie nowych właścicieli dla bezdomnych psów z terenu Miasta i Gminy Nowy Staw</text:p>
          </table:table-cell>
          <table:table-cell table:style-name="Tabela1.A2" office:value-type="string">
            <text:p text:style-name="P3">2.000,00</text:p>
          </table:table-cell>
          <table:table-cell table:style-name="Tabela1.A2" office:value-type="string">
            <text:p text:style-name="P3">Gmina Nowy Staw – Organizacja pozarządowa OTOZ Animals</text:p>
            <text:p text:style-name="P3">ul. Rzemieślnicza2</text:p>
            <text:p text:style-name="P3">84-207 Bojano</text:p>
          </table:table-cell>
          <table:table-cell table:style-name="Tabela1.A2" office:value-type="string">
            <text:p text:style-name="P3">30.12.2016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1">Od 01.01.2017</text:p>
            <text:p text:style-name="P1">do 31.12.2017</text:p>
          </table:table-cell>
          <table:table-cell table:style-name="Tabela1.A2" office:value-type="string">
            <text:p text:style-name="P1">OŚ – Ewelina Kasiuk-Cwalińska</text:p>
          </table:table-cell>
          <table:table-cell table:style-name="Tabela1.J2" office:value-type="string">
            <text:p text:style-name="P1">Ewelina Kasiuk-Cwalińska</text:p>
          </table:table-cell>
        </table:table-row>
        <table:table-row table:style-name="Tabela1.32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15.02.2017</text:p>
          </table:table-cell>
          <table:table-cell table:style-name="Tabela1.A2" office:value-type="string">
            <text:p text:style-name="P1">Dot. opracowania projektów decyzji o warunkach zabudowy i zagospodarowania terenu dla Gminy Nowy Staw w 2017r.</text:p>
          </table:table-cell>
          <table:table-cell table:style-name="Tabela1.A2" office:value-type="string">
            <text:p text:style-name="P3">369,00</text:p>
          </table:table-cell>
          <table:table-cell table:style-name="Tabela1.A2" office:value-type="string">
            <text:p text:style-name="P3">Gmina Nowy Staw – Studio DZ Daniel Załuski</text:p>
            <text:p text:style-name="P3">Gdańsk</text:p>
            <text:p text:style-name="P3">NIP 5831833455</text:p>
          </table:table-cell>
          <table:table-cell table:style-name="Tabela1.A2" office:value-type="string">
            <text:p text:style-name="P3">09.01.2017</text:p>
          </table:table-cell>
          <table:table-cell table:style-name="Tabela1.A2" office:value-type="string">
            <text:p text:style-name="P3">1/2017</text:p>
          </table:table-cell>
          <table:table-cell table:style-name="Tabela1.A2" office:value-type="string">
            <text:p text:style-name="P1">Od 09.01.2017</text:p>
            <text:p text:style-name="P1">do 31.12.2017</text:p>
          </table:table-cell>
          <table:table-cell table:style-name="Tabela1.A2" office:value-type="string">
            <text:p text:style-name="P1">PP –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15.02.2017</text:p>
          </table:table-cell>
          <table:table-cell table:style-name="Tabela1.A2" office:value-type="string">
            <text:p text:style-name="P1">Dot. udzielenia dotacji na realizację zadania „Organizacja treningów i zawodów piłki nożnej oraz promocja aktywnego stylu życia”</text:p>
          </table:table-cell>
          <table:table-cell table:style-name="Tabela1.A2" office:value-type="string">
            <text:p text:style-name="P3">10.000,00</text:p>
          </table:table-cell>
          <table:table-cell table:style-name="Tabela1.A2" office:value-type="string">
            <text:p text:style-name="P3">Gmina Nowy Staw – Myszewskie Towarzystwo Sportowe REAL</text:p>
            <text:p text:style-name="P3">NIP 5792254752</text:p>
            <text:p text:style-name="P3">Regon 222184276</text:p>
          </table:table-cell>
          <table:table-cell table:style-name="Tabela1.A2" office:value-type="string">
            <text:p text:style-name="P3">01.02.2017</text:p>
          </table:table-cell>
          <table:table-cell table:style-name="Tabela1.A2" office:value-type="string">
            <text:p text:style-name="P3">2/2017</text:p>
          </table:table-cell>
          <table:table-cell table:style-name="Tabela1.A2" office:value-type="string">
            <text:p text:style-name="P1">Od 01.02.2017</text:p>
            <text:p text:style-name="P1">do 31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21.02.2017</text:p>
          </table:table-cell>
          <table:table-cell table:style-name="Tabela1.A2" office:value-type="string">
            <text:p text:style-name="P1">Dot. sprzedaży oraz dostawy fabrycznie nowego wolnego od wad fizycznych i prawnych osprzętu do ciągnika rolnego ładowacz czołowy, posypywarka samozaładowcza, kosiarka bijakowa …</text:p>
          </table:table-cell>
          <table:table-cell table:style-name="Tabela1.A2" office:value-type="string">
            <text:p text:style-name="P3">110.995,20</text:p>
          </table:table-cell>
          <table:table-cell table:style-name="Tabela1.A2" office:value-type="string">
            <text:p text:style-name="P3">Gmina Nowy Staw – Roltop Sp. z o.o. ul. Wiślana 4, 83-020 Cedry Wielkie</text:p>
            <text:p text:style-name="P3">NIP 5931943545</text:p>
          </table:table-cell>
          <table:table-cell table:style-name="Tabela1.A2" office:value-type="string">
            <text:p text:style-name="P3">07.02.2017</text:p>
          </table:table-cell>
          <table:table-cell table:style-name="Tabela1.A2" office:value-type="string">
            <text:p text:style-name="P3">272-2/2017</text:p>
          </table:table-cell>
          <table:table-cell table:style-name="Tabela1.A2" office:value-type="string">
            <text:p text:style-name="P1">14 dni od daty podpisania umowy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21.02.2017</text:p>
          </table:table-cell>
          <table:table-cell table:style-name="Tabela1.A2" office:value-type="string">
            <text:p text:style-name="P1">Dot. świadczenia usług w zakresie aktualizacji i modyfikacji oprogramowania, diagnozowania i usuwania błędów …</text:p>
          </table:table-cell>
          <table:table-cell table:style-name="Tabela1.A2" office:value-type="string">
            <text:p text:style-name="P3">2.706,00</text:p>
          </table:table-cell>
          <table:table-cell table:style-name="Tabela1.A2" office:value-type="string">
            <text:p text:style-name="P3">Gmina Nowy Staw – Technika IT SA</text:p>
            <text:p text:style-name="P3">Gliwice</text:p>
            <text:p text:style-name="P3">KRS 0000332344</text:p>
            <text:p text:style-name="P3">NIP 6312592284</text:p>
            <text:p text:style-name="P3">Regon 241235653</text:p>
          </table:table-cell>
          <table:table-cell table:style-name="Tabela1.A2" office:value-type="string">
            <text:p text:style-name="P3">13.02.2017</text:p>
          </table:table-cell>
          <table:table-cell table:style-name="Tabela1.A2" office:value-type="string">
            <text:p text:style-name="P3">2017-2209074-0185</text:p>
          </table:table-cell>
          <table:table-cell table:style-name="Tabela1.A2" office:value-type="string">
            <text:p text:style-name="P1">Od 01.01.2017 do 31.12.2017</text:p>
          </table:table-cell>
          <table:table-cell table:style-name="Tabela1.A2" office:value-type="string">
            <text:p text:style-name="P1">Informatycy </text:p>
          </table:table-cell>
          <table:table-cell table:style-name="Tabela1.J2" office:value-type="string">
            <text:p text:style-name="P1">Marek Wiśniewski</text:p>
          </table:table-cell>
        </table:table-row>
        <table:table-row table:style-name="Tabela1.32"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06.03.2017</text:p>
          </table:table-cell>
          <table:table-cell table:style-name="Tabela1.A2" office:value-type="string">
            <text:p text:style-name="P1">Dot. konserwacji systemu zabezpieczenia elektronicznego w OSP Nowy Staw</text:p>
          </table:table-cell>
          <table:table-cell table:style-name="Tabela1.A2" office:value-type="string">
            <text:p text:style-name="P3">50,00 za usługę</text:p>
          </table:table-cell>
          <table:table-cell table:style-name="Tabela1.A2" office:value-type="string">
            <text:p text:style-name="P3">Gmina Nowy Staw – ARES SERVICE Sp. z o.o. </text:p>
            <text:p text:style-name="P3">ul. Budowlanych 31, 80-298 Gdańsk KRS 0000177414</text:p>
            <text:p text:style-name="P3">NIP 5831280938</text:p>
          </table:table-cell>
          <table:table-cell table:style-name="Tabela1.A2" office:value-type="string">
            <text:p text:style-name="P3">02.01.2017</text:p>
          </table:table-cell>
          <table:table-cell table:style-name="Tabela1.A2" office:value-type="string">
            <text:p text:style-name="P3">134/K/2017</text:p>
          </table:table-cell>
          <table:table-cell table:style-name="Tabela1.A2" office:value-type="string">
            <text:p text:style-name="P1">Do 31.12.2017</text:p>
          </table:table-cell>
          <table:table-cell table:style-name="Tabela1.A2" office:value-type="string">
            <text:p text:style-name="P1">Śmiech Henryk</text:p>
          </table:table-cell>
          <table:table-cell table:style-name="Tabela1.J2" office:value-type="string">
            <text:p text:style-name="P1">Śmiech Henry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06.03.2017</text:p>
          </table:table-cell>
          <table:table-cell table:style-name="Tabela1.A2" office:value-type="string">
            <text:p text:style-name="P1">Dot. świadczenia usług telekomunikacyjnych nr 927063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 – T-Mobile Polska SA</text:p>
            <text:p text:style-name="P3">KRS 0000391193</text:p>
            <text:p text:style-name="P3">NIP 5261040567</text:p>
          </table:table-cell>
          <table:table-cell table:style-name="Tabela1.A2" office:value-type="string">
            <text:p text:style-name="P3">02.03.2017</text:p>
          </table:table-cell>
          <table:table-cell table:style-name="Tabela1.A2" office:value-type="string">
            <text:p text:style-name="P3">9270635</text:p>
          </table:table-cell>
          <table:table-cell table:style-name="Tabela1.A2" office:value-type="string">
            <text:p text:style-name="P1">Do 13.05.2019</text:p>
          </table:table-cell>
          <table:table-cell table:style-name="Tabela1.A2" office:value-type="string">
            <text:p text:style-name="P1">Śmiech Henryk</text:p>
          </table:table-cell>
          <table:table-cell table:style-name="Tabela1.J2" office:value-type="string">
            <text:p text:style-name="P1">Śmiech Henryk</text:p>
          </table:table-cell>
        </table:table-row>
        <table:table-row table:style-name="Tabela1.32"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>08.03.2017</text:p>
          </table:table-cell>
          <table:table-cell table:style-name="Tabela1.A2" office:value-type="string">
            <text:p text:style-name="P1">Dot. przeprowadzenia badań lekarskich i badań pomocniczych w zakresie profilaktyki opieki zdrowotnej w odniesieniu do członków OSP Nowy Staw, Myszewo, Lipink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 – Niepubliczny Zakład Opieki Zdrowotnej ALMED Sp. z o.o.</text:p>
            <text:p text:style-name="P3">ul. Dworcowa 14</text:p>
            <text:p text:style-name="P3">Malbork</text:p>
            <text:p text:style-name="P3">KRS 0000130798</text:p>
          </table:table-cell>
          <table:table-cell table:style-name="Tabela1.A2" office:value-type="string">
            <text:p text:style-name="P3">20.02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Do 31.12.2018</text:p>
          </table:table-cell>
          <table:table-cell table:style-name="Tabela1.A2" office:value-type="string">
            <text:p text:style-name="P1">Śmiech Henryk</text:p>
          </table:table-cell>
          <table:table-cell table:style-name="Tabela1.J2" office:value-type="string">
            <text:p text:style-name="P1">Śmiech Henryk</text:p>
          </table:table-cell>
        </table:table-row>
        <table:table-row table:style-name="Tabela1.32"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>15.03.2017</text:p>
          </table:table-cell>
          <table:table-cell table:style-name="Tabela1.A2" office:value-type="string">
            <text:p text:style-name="P1">Dot. opracowania studium wykonalności, wniosek <text:s/>aplikacyjny, karta informacyjna przedsięwzięcia … na potrzeby projektu planowanego do realizacji w ramach działania 10.3.1</text:p>
          </table:table-cell>
          <table:table-cell table:style-name="Tabela1.A2" office:value-type="string">
            <text:p text:style-name="P3">65.300,00</text:p>
          </table:table-cell>
          <table:table-cell table:style-name="Tabela1.A2" office:value-type="string">
            <text:p text:style-name="P3">Gmina Nowy Staw – AMT Partner Sp. z o.o. ul. Jaśkowa Dolina 16/3 Gdańsk</text:p>
            <text:p text:style-name="P3">NIP 5832615737</text:p>
            <text:p text:style-name="P3">Regon 191802168</text:p>
            <text:p text:style-name="P3">KRS 000017700</text:p>
          </table:table-cell>
          <table:table-cell table:style-name="Tabela1.A2" office:value-type="string">
            <text:p text:style-name="P3">02.01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Do 31.01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>12.04.2017</text:p>
          </table:table-cell>
          <table:table-cell table:style-name="Tabela1.A2" office:value-type="string">
            <text:p text:style-name="P1">Dot. wykonania weterynaryjnych zabiegów <text:s/>w zakresie sterylizacji, kastracji lub ratujących życie z terenu Miasta i Gminy Nowy Staw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 – Przychodnia Weterynaryjna s.c.</text:p>
            <text:p text:style-name="P3">ul. Obr. Westerplatte 35</text:p>
            <text:p text:style-name="P3">Nowy Staw</text:p>
          </table:table-cell>
          <table:table-cell table:style-name="Tabela1.A2" office:value-type="string">
            <text:p text:style-name="P3">03.04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Do 31.03.2018</text:p>
          </table:table-cell>
          <table:table-cell table:style-name="Tabela1.A2" office:value-type="string">
            <text:p text:style-name="P1">OŚ – Ewelina Kasiuk- Cwalińska</text:p>
          </table:table-cell>
          <table:table-cell table:style-name="Tabela1.J2" office:value-type="string">
            <text:p text:style-name="P1"/>
          </table:table-cell>
        </table:table-row>
        <table:table-row table:style-name="Tabela1.32"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>12.04.2017</text:p>
          </table:table-cell>
          <table:table-cell table:style-name="Tabela1.A2" office:value-type="string">
            <text:p text:style-name="P1">Dot. opracowanie projektu miejscowego planu zagospodarowania przestrzennego Gminy Nowy Staw dla dz. nr 170/4, 170/5 obr. Laski</text:p>
          </table:table-cell>
          <table:table-cell table:style-name="Tabela1.A2" office:value-type="string">
            <text:p text:style-name="P3">10.701,00</text:p>
          </table:table-cell>
          <table:table-cell table:style-name="Tabela1.A2" office:value-type="string">
            <text:p text:style-name="P3">Gmina Nowy Staw – Daniel Załuski DZ</text:p>
            <text:p text:style-name="P3">ul. Bacha 29A</text:p>
            <text:p text:style-name="P3">Gdańsk</text:p>
            <text:p text:style-name="P3">NIP 5831833455</text:p>
          </table:table-cell>
          <table:table-cell table:style-name="Tabela1.A2" office:value-type="string">
            <text:p text:style-name="P3">28.03.2017</text:p>
          </table:table-cell>
          <table:table-cell table:style-name="Tabela1.A2" office:value-type="string">
            <text:p text:style-name="P3">2/2017</text:p>
          </table:table-cell>
          <table:table-cell table:style-name="Tabela1.A2" office:value-type="string">
            <text:p text:style-name="P1">15 m-cy od dnia podpisania umowy</text:p>
          </table:table-cell>
          <table:table-cell table:style-name="Tabela1.A2" office:value-type="string">
            <text:p text:style-name="P1">PP –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>19.04.2017</text:p>
          </table:table-cell>
          <table:table-cell table:style-name="Tabela1.A2" office:value-type="string">
            <text:p text:style-name="P1">Dot. sporządzenie opinii prawnopodatkowej dot. weryfikacji poprawności złożonej przez Park Wiatrowy w Nowym Stawie deklaracji w sprawie podatku od nieruchomości za 2017 r.</text:p>
          </table:table-cell>
          <table:table-cell table:style-name="Tabela1.A2" office:value-type="string">
            <text:p text:style-name="P3">4.800,00</text:p>
          </table:table-cell>
          <table:table-cell table:style-name="Tabela1.A2" office:value-type="string">
            <text:p text:style-name="P3">Gmina Nowy Staw – Instytut Studiów Podatkowych Modzelewski i Wspólnicy Sp. z o.o. spółka doradztwa podatkowego z siedzibą w Warszawie przy ul. Kaleńskiej <text:s/>8, 04-367 Warszawa</text:p>
          </table:table-cell>
          <table:table-cell table:style-name="Tabela1.A2" office:value-type="string">
            <text:p text:style-name="P3">23.03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7 dni roboczych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korzystania z oprogramowania „Rozliczenie zwrotu podatku akcyzowego” </text:p>
          </table:table-cell>
          <table:table-cell table:style-name="Tabela1.A2" office:value-type="string">
            <text:p text:style-name="P3">1.053,00</text:p>
          </table:table-cell>
          <table:table-cell table:style-name="Tabela1.A2" office:value-type="string">
            <text:p text:style-name="P3">Gmina Nowy Staw – Cuprimex sp. z o.o.</text:p>
            <text:p text:style-name="P3">ul. Budowlanych 33, 67-200 Głogów </text:p>
            <text:p text:style-name="P3">NIP 6930006336</text:p>
            <text:p text:style-name="P3">Regon 008018620</text:p>
          </table:table-cell>
          <table:table-cell table:style-name="Tabela1.A2" office:value-type="string">
            <text:p text:style-name="P3">31.03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Od 31.03.2017 na 24 m-c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Warsztaty muzyczno – ruchowe dla mieszkańców Gminy Nowy Staw”</text:p>
          </table:table-cell>
          <table:table-cell table:style-name="Tabela1.A2" office:value-type="string">
            <text:p text:style-name="P3">11.500,00</text:p>
          </table:table-cell>
          <table:table-cell table:style-name="Tabela1.A2" office:value-type="string">
            <text:p text:style-name="P3">Gmina Nowy Staw – Stowarzyszenie Coolturalny Nowy Staw ul. Jana Pawła II2, 82-230 Nowy Staw</text:p>
            <text:p text:style-name="P3">NIP 5792256515</text:p>
            <text:p text:style-name="P3">KRS0000563661</text:p>
          </table:table-cell>
          <table:table-cell table:style-name="Tabela1.A2" office:value-type="string">
            <text:p text:style-name="P3">27.03.2017</text:p>
          </table:table-cell>
          <table:table-cell table:style-name="Tabela1.A2" office:value-type="string">
            <text:p text:style-name="P3">11/2017</text:p>
          </table:table-cell>
          <table:table-cell table:style-name="Tabela1.A2" office:value-type="string">
            <text:p text:style-name="P1">Od 01.08.2017</text:p>
            <text:p text:style-name="P1">do 31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Zlot fanów bajek Walta Disneya”</text:p>
          </table:table-cell>
          <table:table-cell table:style-name="Tabela1.A2" office:value-type="string">
            <text:p text:style-name="P3">4.500,00</text:p>
          </table:table-cell>
          <table:table-cell table:style-name="Tabela1.A2" office:value-type="string">
            <text:p text:style-name="P3"><text:s text:c="5"/>-//-</text:p>
          </table:table-cell>
          <table:table-cell table:style-name="Tabela1.A2" office:value-type="string">
            <text:p text:style-name="P3">10.03.2017</text:p>
          </table:table-cell>
          <table:table-cell table:style-name="Tabela1.A2" office:value-type="string">
            <text:p text:style-name="P3">10/2017</text:p>
          </table:table-cell>
          <table:table-cell table:style-name="Tabela1.A2" office:value-type="string">
            <text:p text:style-name="P1">Od 10.03.2017</text:p>
            <text:p text:style-name="P1">do 31.05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Piłka siatkowa bawi nas”</text:p>
          </table:table-cell>
          <table:table-cell table:style-name="Tabela1.A2" office:value-type="string">
            <text:p text:style-name="P3">3.674,00</text:p>
          </table:table-cell>
          <table:table-cell table:style-name="Tabela1.A2" office:value-type="string">
            <text:p text:style-name="P3">Gmina Nowy Staw – Stowarzyszenie Przyjaciół Dwójki ul. Gdańska 53, 82-230 Nowy Staw</text:p>
            <text:p text:style-name="P3">KRS 0000332806</text:p>
            <text:p text:style-name="P3">NIP 5792200420</text:p>
          </table:table-cell>
          <table:table-cell table:style-name="Tabela1.A2" office:value-type="string">
            <text:p text:style-name="P3">17.03.2017</text:p>
          </table:table-cell>
          <table:table-cell table:style-name="Tabela1.A2" office:value-type="string">
            <text:p text:style-name="P3">9/2017</text:p>
          </table:table-cell>
          <table:table-cell table:style-name="Tabela1.A2" office:value-type="string">
            <text:p text:style-name="P1">Od 03.09.2017</text:p>
            <text:p text:style-name="P1">do 15.12.2017</text:p>
          </table:table-cell>
          <table:table-cell table:style-name="Tabela1.A2" office:value-type="string">
            <text:p text:style-name="P1">Referat</text:p>
            <text:p text:style-name="P1">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Alter school film club”</text:p>
          </table:table-cell>
          <table:table-cell table:style-name="Tabela1.A2" office:value-type="string">
            <text:p text:style-name="P3">3.308,00</text:p>
          </table:table-cell>
          <table:table-cell table:style-name="Tabela1.A2" office:value-type="string">
            <text:p text:style-name="P3"><text:s text:c="11"/>-//-</text:p>
          </table:table-cell>
          <table:table-cell table:style-name="Tabela1.A2" office:value-type="string">
            <text:p text:style-name="P3">17.03.2017</text:p>
          </table:table-cell>
          <table:table-cell table:style-name="Tabela1.A2" office:value-type="string">
            <text:p text:style-name="P3">8/2017</text:p>
          </table:table-cell>
          <table:table-cell table:style-name="Tabela1.A2" office:value-type="string">
            <text:p text:style-name="P1">Od 04.09.2017 do 15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Łamigłówki Szkolnej Sówki”</text:p>
          </table:table-cell>
          <table:table-cell table:style-name="Tabela1.A2" office:value-type="string">
            <text:p text:style-name="P3">3.632,00</text:p>
          </table:table-cell>
          <table:table-cell table:style-name="Tabela1.A2" office:value-type="string">
            <text:p text:style-name="P3"><text:s text:c="6"/>-//-</text:p>
          </table:table-cell>
          <table:table-cell table:style-name="Tabela1.A2" office:value-type="string">
            <text:p text:style-name="P3">17.03.2017</text:p>
          </table:table-cell>
          <table:table-cell table:style-name="Tabela1.A2" office:value-type="string">
            <text:p text:style-name="P3">7/2017</text:p>
          </table:table-cell>
          <table:table-cell table:style-name="Tabela1.A2" office:value-type="string">
            <text:p text:style-name="P1">Od 04.09.2017 do 20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Edukacja i wychowanie – czyli wakacji czas spędzanie”</text:p>
          </table:table-cell>
          <table:table-cell table:style-name="Tabela1.A2" office:value-type="string">
            <text:p text:style-name="P3">22.032,00</text:p>
          </table:table-cell>
          <table:table-cell table:style-name="Tabela1.A2" office:value-type="string">
            <text:p text:style-name="P3">Gmina Nowy Staw – Związek Harcerstwa Polskiego Chorągiew Gdańska, Hufiec Malbork</text:p>
            <text:p text:style-name="P3">Pl. Narutowicza 14</text:p>
            <text:p text:style-name="P3">82-200 Malbork</text:p>
            <text:p text:style-name="P3">KRS 0000273799</text:p>
            <text:p text:style-name="P3">NIP 5832969085</text:p>
          </table:table-cell>
          <table:table-cell table:style-name="Tabela1.A2" office:value-type="string">
            <text:p text:style-name="P3">17.03.2017</text:p>
          </table:table-cell>
          <table:table-cell table:style-name="Tabela1.A2" office:value-type="string">
            <text:p text:style-name="P3">6/2017</text:p>
          </table:table-cell>
          <table:table-cell table:style-name="Tabela1.A2" office:value-type="string">
            <text:p text:style-name="P1">Od 17.03.2017 do 31.10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35-lecie 7 Grunwaldzkiej Drużyny Harcerskiej im. Janusza Korczaka z Nowego Stawu”</text:p>
          </table:table-cell>
          <table:table-cell table:style-name="Tabela1.A2" office:value-type="string">
            <text:p text:style-name="P3">5.050,00</text:p>
          </table:table-cell>
          <table:table-cell table:style-name="Tabela1.A2" office:value-type="string">
            <text:p text:style-name="P3"><text:s text:c="6"/>-//-</text:p>
          </table:table-cell>
          <table:table-cell table:style-name="Tabela1.A2" office:value-type="string">
            <text:p text:style-name="P3">17.03.2017</text:p>
          </table:table-cell>
          <table:table-cell table:style-name="Tabela1.A2" office:value-type="string">
            <text:p text:style-name="P3">5/2017</text:p>
          </table:table-cell>
          <table:table-cell table:style-name="Tabela1.A2" office:value-type="string">
            <text:p text:style-name="P1">Od 01.06.2017 do 30.10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Dzień Zwycięstwa obchody upamiętniające zakończenie II wojny światowej”</text:p>
          </table:table-cell>
          <table:table-cell table:style-name="Tabela1.A2" office:value-type="string">
            <text:p text:style-name="P3">6.900,00</text:p>
          </table:table-cell>
          <table:table-cell table:style-name="Tabela1.A2" office:value-type="string">
            <text:p text:style-name="P3">Gmina Nowy Staw – Stowarzyszenie Coolturalny Nowy Staw ul. Jana Pawła II 2</text:p>
            <text:p text:style-name="P3">82-230 nowy Staw</text:p>
          </table:table-cell>
          <table:table-cell table:style-name="Tabela1.A2" office:value-type="string">
            <text:p text:style-name="P3">27.03.2017</text:p>
          </table:table-cell>
          <table:table-cell table:style-name="Tabela1.A2" office:value-type="string">
            <text:p text:style-name="P3">4/2017</text:p>
          </table:table-cell>
          <table:table-cell table:style-name="Tabela1.A2" office:value-type="string">
            <text:p text:style-name="P1">Od 27.03.2017</text:p>
            <text:p text:style-name="P1">do 30.06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Dzień Dziecka – zabawa poprzez edukację”</text:p>
          </table:table-cell>
          <table:table-cell table:style-name="Tabela1.A2" office:value-type="string">
            <text:p text:style-name="P3">5.800,00</text:p>
          </table:table-cell>
          <table:table-cell table:style-name="Tabela1.A2" office:value-type="string">
            <text:p text:style-name="P3"><text:s text:c="6"/>-//-</text:p>
          </table:table-cell>
          <table:table-cell table:style-name="Tabela1.A2" office:value-type="string">
            <text:p text:style-name="P3">27.03.2017</text:p>
          </table:table-cell>
          <table:table-cell table:style-name="Tabela1.A2" office:value-type="string">
            <text:p text:style-name="P3">3/2017</text:p>
          </table:table-cell>
          <table:table-cell table:style-name="Tabela1.A2" office:value-type="string">
            <text:p text:style-name="P1">Od 01.05.2017</text:p>
            <text:p text:style-name="P1">do 30.06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Aktywizacja, integracja i usprawnienie osób w wieku emerytalnym”</text:p>
          </table:table-cell>
          <table:table-cell table:style-name="Tabela1.A2" office:value-type="string">
            <text:p text:style-name="P3">5.560,00</text:p>
          </table:table-cell>
          <table:table-cell table:style-name="Tabela1.A2" office:value-type="string">
            <text:p text:style-name="P3">Gmina Nowy Staw – Polski Związek Emerytów, Rencistów i Inwalidów, Oddział Rejonowy w Nowym Stawie</text:p>
            <text:p text:style-name="P3">KRS 0000109984</text:p>
          </table:table-cell>
          <table:table-cell table:style-name="Tabela1.A2" office:value-type="string">
            <text:p text:style-name="P3">10.03.2017</text:p>
          </table:table-cell>
          <table:table-cell table:style-name="Tabela1.A2" office:value-type="string">
            <text:p text:style-name="P3">2/2017</text:p>
          </table:table-cell>
          <table:table-cell table:style-name="Tabela1.A2" office:value-type="string">
            <text:p text:style-name="P1">Od 10.03.2017 do 31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1">26.04.2017</text:p>
          </table:table-cell>
          <table:table-cell table:style-name="Tabela1.A2" office:value-type="string">
            <text:p text:style-name="P1">Dot. realizacji zadania publicznego „Organizowanie zajęć instruktażowych oraz pokazać ćwiczenia ruchowe dla rodziców z udziałem dzieci niepełnosprawnych</text:p>
          </table:table-cell>
          <table:table-cell table:style-name="Tabela1.A2" office:value-type="string">
            <text:p text:style-name="P3">13.300,00</text:p>
          </table:table-cell>
          <table:table-cell table:style-name="Tabela1.A2" office:value-type="string">
            <text:p text:style-name="P3">Gmina Nowy Staw – Fundacja „Nadzieja” II im. Stefanii Zaorskiej ul. Obr. Westerplatte 2 Nowy Staw</text:p>
            <text:p text:style-name="P3">KRS 0000345980</text:p>
          </table:table-cell>
          <table:table-cell table:style-name="Tabela1.A2" office:value-type="string">
            <text:p text:style-name="P3">10.03.2017</text:p>
          </table:table-cell>
          <table:table-cell table:style-name="Tabela1.A2" office:value-type="string">
            <text:p text:style-name="P3">1/2017</text:p>
          </table:table-cell>
          <table:table-cell table:style-name="Tabela1.A2" office:value-type="string">
            <text:p text:style-name="P1">Od 10.03.2017 do 31.12.2017</text:p>
          </table:table-cell>
          <table:table-cell table:style-name="Tabela1.A2" office:value-type="string">
            <text:p text:style-name="P1">Referat Rozwoju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1">09.05.2017</text:p>
          </table:table-cell>
          <table:table-cell table:style-name="Tabela1.A2" office:value-type="string">
            <text:p text:style-name="P1">Umowa najmu urządzenia kopiarki Konica bizhub 227</text:p>
          </table:table-cell>
          <table:table-cell table:style-name="Tabela1.A2" office:value-type="string">
            <text:p text:style-name="P3">Miesięczny czynsz 266,00</text:p>
          </table:table-cell>
          <table:table-cell table:style-name="Tabela1.A2" office:value-type="string">
            <text:p text:style-name="P3">Gmina Nowy Staw – Konica Minolta Business Solutions Polska Spółka z o.o.</text:p>
            <text:p text:style-name="P3">ul. Muszkieterów 15, 02-273 Warszawa </text:p>
            <text:p text:style-name="P3">KRS 5260204908</text:p>
          </table:table-cell>
          <table:table-cell table:style-name="Tabela1.A2" office:value-type="string">
            <text:p text:style-name="P3">19.12.2017</text:p>
          </table:table-cell>
          <table:table-cell table:style-name="Tabela1.A2" office:value-type="string">
            <text:p text:style-name="P3">LFK/7198/GD/16</text:p>
          </table:table-cell>
          <table:table-cell table:style-name="Tabela1.A2" office:value-type="string">
            <text:p text:style-name="P1">48 miesięcy</text:p>
          </table:table-cell>
          <table:table-cell table:style-name="Tabela1.A2" office:value-type="string">
            <text:p text:style-name="P1">Informatycy</text:p>
          </table:table-cell>
          <table:table-cell table:style-name="Tabela1.J2" office:value-type="string">
            <text:p text:style-name="P1">Informatycy</text:p>
          </table:table-cell>
        </table:table-row>
        <table:table-row table:style-name="Tabela1.32"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>10.05.2017</text:p>
          </table:table-cell>
          <table:table-cell table:style-name="Tabela1.A2" office:value-type="string">
            <text:p text:style-name="P1">Dot. robót drogowych, przebudowa i budowa sieci wodociągowej, kanalizacji sanitarnej i deszczowej, teletechnicznej oraz budowa i przebudowa oświetlenia drogowego w ramach realizacji inwestycji pn. Budowa obwodnicy centrum Miasta Nowy Staw od ul. Słowackiego do ul. Gdańskiej</text:p>
          </table:table-cell>
          <table:table-cell table:style-name="Tabela1.A2" office:value-type="string">
            <text:p text:style-name="P3">3 979 830,08</text:p>
          </table:table-cell>
          <table:table-cell table:style-name="Tabela1.A2" office:value-type="string">
            <text:p text:style-name="P3">Gmina Nowy Staw – SKANSKA SA ul. Gen. J. Zajączka 9, 01-518 Warszawa </text:p>
            <text:p text:style-name="P3">NIP 7780001070</text:p>
          </table:table-cell>
          <table:table-cell table:style-name="Tabela1.A2" office:value-type="string">
            <text:p text:style-name="P3">05.05.2017</text:p>
          </table:table-cell>
          <table:table-cell table:style-name="Tabela1.A2" office:value-type="string">
            <text:p text:style-name="P3">272-7/2017</text:p>
          </table:table-cell>
          <table:table-cell table:style-name="Tabela1.A2" office:value-type="string">
            <text:p text:style-name="P1">30.09.2017</text:p>
          </table:table-cell>
          <table:table-cell table:style-name="Tabela1.A2" office:value-type="string">
            <text:p text:style-name="P1">ZP- Kubera Mart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1">10.05.2017</text:p>
          </table:table-cell>
          <table:table-cell table:style-name="Tabela1.A2" office:value-type="string">
            <text:p text:style-name="P1">Dot. świadczenia usług opiekuńczych na rzecz osób wskazanych przez MOPS w Nowym Stawie </text:p>
          </table:table-cell>
          <table:table-cell table:style-name="Tabela1.A2" office:value-type="string">
            <text:p text:style-name="P3">Stawka godz. 20,00 zł</text:p>
          </table:table-cell>
          <table:table-cell table:style-name="Tabela1.A2" office:value-type="string">
            <text:p text:style-name="P3">Gmina Nowy Staw – Katarzyna Krupińska ul. Żeromskiego 22</text:p>
            <text:p text:style-name="P3">82-100 Nowy Dwór Gdańskie </text:p>
            <text:p text:style-name="P3">NIP 5792200070</text:p>
            <text:p text:style-name="P3">regon 220871948</text:p>
          </table:table-cell>
          <table:table-cell table:style-name="Tabela1.A2" office:value-type="string">
            <text:p text:style-name="P3">02.05.2017</text:p>
          </table:table-cell>
          <table:table-cell table:style-name="Tabela1.A2" office:value-type="string">
            <text:p text:style-name="P3">272-6/2017</text:p>
          </table:table-cell>
          <table:table-cell table:style-name="Tabela1.A2" office:value-type="string">
            <text:p text:style-name="P1">Od 02.05.2017 do 31.12.2017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1">10.05.2017</text:p>
          </table:table-cell>
          <table:table-cell table:style-name="Tabela1.A2" office:value-type="string">
            <text:p text:style-name="P1">Zakup wraz z dostawą książek do czytania oraz książek do ćwiczeń do placówek oświatowych na terenie Gminy Nowy Staw, niezbędnych do prowadzenia zajęć edukacyjnych w ramach realizacji projektu pn. „Szkoła marzeń”</text:p>
          </table:table-cell>
          <table:table-cell table:style-name="Tabela1.A2" office:value-type="string">
            <text:p text:style-name="P3">11.487,41</text:p>
          </table:table-cell>
          <table:table-cell table:style-name="Tabela1.A2" office:value-type="string">
            <text:p text:style-name="P3">Gmina Nowy Staw – ABC Szkoły Sławomir Śliwiak ul. Bogusława 17 80-209 Chwaszczyno</text:p>
            <text:p text:style-name="P3">NIP 5862001187</text:p>
          </table:table-cell>
          <table:table-cell table:style-name="Tabela1.A2" office:value-type="string">
            <text:p text:style-name="P3">21.04.2017</text:p>
          </table:table-cell>
          <table:table-cell table:style-name="Tabela1.A2" office:value-type="string">
            <text:p text:style-name="P3">272-4/20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1">11.05.2017</text:p>
          </table:table-cell>
          <table:table-cell table:style-name="Tabela1.A2" office:value-type="string">
            <text:p text:style-name="P1">Zakup wraz z dostawą materiałów plastycznych, piśmienniczych oraz materiałów na warsztaty do placówek oświatowych na terenie Gminy Nowy Staw w ramach realizacji projektu pn. „Szkoła marzeń”</text:p>
          </table:table-cell>
          <table:table-cell table:style-name="Tabela1.A2" office:value-type="string">
            <text:p text:style-name="P3">29.563,82</text:p>
          </table:table-cell>
          <table:table-cell table:style-name="Tabela1.A2" office:value-type="string">
            <text:p text:style-name="P3">Gmina Nowy Staw – Firma DRZEWIARZ – BIS Sp. z o.o.</text:p>
            <text:p text:style-name="P3">ul. Kardynała Wyszyńskiego 46a</text:p>
            <text:p text:style-name="P3">87-600 Lipno</text:p>
            <text:p text:style-name="P3">NIP 4660270038</text:p>
          </table:table-cell>
          <table:table-cell table:style-name="Tabela1.A2" office:value-type="string">
            <text:p text:style-name="P3">21.04.2017</text:p>
          </table:table-cell>
          <table:table-cell table:style-name="Tabela1.A2" office:value-type="string">
            <text:p text:style-name="P3">272-5/2017</text:p>
          </table:table-cell>
          <table:table-cell table:style-name="Tabela1.A2" office:value-type="string">
            <text:p text:style-name="P1">21 dni od daty podpisania umowy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>17.05.2017</text:p>
          </table:table-cell>
          <table:table-cell table:style-name="Tabela1.A2" office:value-type="string">
            <text:p text:style-name="P1">Zakup wraz z dostawą 340 szt. tabletów dla Zespołu Szkolno-Przedszkolnego w Nowym Stawie w ramach realizacji projektu pn. Szkoła marzeń</text:p>
          </table:table-cell>
          <table:table-cell table:style-name="Tabela1.A2" office:value-type="string">
            <text:p text:style-name="P3">138.040,00</text:p>
          </table:table-cell>
          <table:table-cell table:style-name="Tabela1.A2" office:value-type="string">
            <text:p text:style-name="P3">Gmina Nowy Staw – firma Altech Sp. j. Zdzisław Pająk</text:p>
            <text:p text:style-name="P3">ul. Spółdzielcza 33</text:p>
            <text:p text:style-name="P3">09-407 Płock</text:p>
            <text:p text:style-name="P3">NIP 7740013894</text:p>
          </table:table-cell>
          <table:table-cell table:style-name="Tabela1.A2" office:value-type="string">
            <text:p text:style-name="P3">10.05.2017</text:p>
          </table:table-cell>
          <table:table-cell table:style-name="Tabela1.A2" office:value-type="string">
            <text:p text:style-name="P3">272-8/2017</text:p>
          </table:table-cell>
          <table:table-cell table:style-name="Tabela1.A2" office:value-type="string">
            <text:p text:style-name="P1">14 dni od daty podpisania umowy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1">24.05.2017</text:p>
          </table:table-cell>
          <table:table-cell table:style-name="Tabela1.A2" office:value-type="string">
            <text:p text:style-name="P1">Zakup wraz z dostawą 6 szt. tablic interaktywnych i 6 szt. wideoprojektorów dla Zespołu Szkolno-Przedszkolnego w Nowym Stawie w ramach realizacji projektu pt. „Szkoła marzeń”</text:p>
          </table:table-cell>
          <table:table-cell table:style-name="Tabela1.A2" office:value-type="string">
            <text:p text:style-name="P3">31.630,68</text:p>
          </table:table-cell>
          <table:table-cell table:style-name="Tabela1.A2" office:value-type="string">
            <text:p text:style-name="P3">Gmina Nowy Staw- firma Kombit Plus Sp. z o.o. Sp.k.</text:p>
            <text:p text:style-name="P3">ul. Migdałowa 60</text:p>
            <text:p text:style-name="P3">61-612 Poznań</text:p>
            <text:p text:style-name="P3">NIP 9721247273</text:p>
          </table:table-cell>
          <table:table-cell table:style-name="Tabela1.A2" office:value-type="string">
            <text:p text:style-name="P3">12.05.2017</text:p>
          </table:table-cell>
          <table:table-cell table:style-name="Tabela1.A2" office:value-type="string">
            <text:p text:style-name="P3">272-9/2017</text:p>
          </table:table-cell>
          <table:table-cell table:style-name="Tabela1.A2" office:value-type="string">
            <text:p text:style-name="P1">14 dni od podpisania umowy</text:p>
          </table:table-cell>
          <table:table-cell table:style-name="Tabela1.A2" office:value-type="string">
            <text:p text:style-name="P1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>24.05.2017</text:p>
          </table:table-cell>
          <table:table-cell table:style-name="Tabela1.A2" office:value-type="string">
            <text:p text:style-name="P1">Dot. wykonania usługi obejmującej opracowanie „Delimitacja dla obszaru miejskiego i wiejskiego Gminy Nowy Staw”</text:p>
          </table:table-cell>
          <table:table-cell table:style-name="Tabela1.A2" office:value-type="string">
            <text:p text:style-name="P3">4.034,00</text:p>
          </table:table-cell>
          <table:table-cell table:style-name="Tabela1.A2" office:value-type="string">
            <text:p text:style-name="P3">Gmina Nowy Staw- AMT Partner Sp. z o.o. </text:p>
            <text:p text:style-name="P3">ul. Jaśkowa Dolina 16/3</text:p>
            <text:p text:style-name="P3">80-252 Gdański</text:p>
            <text:p text:style-name="P3">NIP 5832615737</text:p>
            <text:p text:style-name="P3">Regon 191802168</text:p>
            <text:p text:style-name="P3">KRS 0000017700</text:p>
          </table:table-cell>
          <table:table-cell table:style-name="Tabela1.A2" office:value-type="string">
            <text:p text:style-name="P3">28.02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24.03.2017</text:p>
          </table:table-cell>
          <table:table-cell table:style-name="Tabela1.A2" office:value-type="string">
            <text:p text:style-name="P1">Ref.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1">30.05.2017</text:p>
          </table:table-cell>
          <table:table-cell table:style-name="Tabela1.A2" office:value-type="string">
            <text:p text:style-name="P1">Dot. przeprowadzenia programu certyfikacji polityki rowerowej Gminy Nowy Staw według metodologi BYPAD</text:p>
          </table:table-cell>
          <table:table-cell table:style-name="Tabela1.A2" office:value-type="string">
            <text:p text:style-name="P3">27.000,00</text:p>
          </table:table-cell>
          <table:table-cell table:style-name="Tabela1.A2" office:value-type="string">
            <text:p text:style-name="P3">Gmina Nowy Staw- Polska Unia Mobilności Aktywnej PUMA</text:p>
            <text:p text:style-name="P3">NIP 5833151961</text:p>
            <text:p text:style-name="P3">Regon 221626955</text:p>
            <text:p text:style-name="P3">KRS 0000412741</text:p>
          </table:table-cell>
          <table:table-cell table:style-name="Tabela1.A2" office:value-type="string">
            <text:p text:style-name="P3">12.04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Ref.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1">01.06.2017</text:p>
          </table:table-cell>
          <table:table-cell table:style-name="Tabela1.A2" office:value-type="string">
            <text:p text:style-name="P1">Świadczenie usług serwisowych i nadzoru autorskiego nad oprogramowaniem</text:p>
          </table:table-cell>
          <table:table-cell table:style-name="Tabela1.A2" office:value-type="string">
            <text:p text:style-name="P3">13.400,00</text:p>
          </table:table-cell>
          <table:table-cell table:style-name="Tabela1.A2" office:value-type="string">
            <text:p text:style-name="P3">Gmina Nowy Staw- Madkom S.A. z siedzibą w Gdyni </text:p>
            <text:p text:style-name="P3">al. Zwycięstwa 96/98</text:p>
            <text:p text:style-name="P3">81-451 Gdynia </text:p>
            <text:p text:style-name="P3">KRS 0000394954</text:p>
            <text:p text:style-name="P3">NIP 5862272756</text:p>
            <text:p text:style-name="P3">Regon 221508925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108/2017</text:p>
          </table:table-cell>
          <table:table-cell table:style-name="Tabela1.A2" office:value-type="string">
            <text:p text:style-name="P3">Od 29.05.2017</text:p>
            <text:p text:style-name="P3">do 28.05.2018</text:p>
          </table:table-cell>
          <table:table-cell table:style-name="Tabela1.A2" office:value-type="string">
            <text:p text:style-name="P1">Informatycy</text:p>
          </table:table-cell>
          <table:table-cell table:style-name="Tabela1.J2" office:value-type="string">
            <text:p text:style-name="P1">Informatycy</text:p>
          </table:table-cell>
        </table:table-row>
        <table:table-row table:style-name="Tabela1.32"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1">01.06.2017</text:p>
          </table:table-cell>
          <table:table-cell table:style-name="Tabela1.A2" office:value-type="string">
            <text:p text:style-name="P1">Dot. pełnienia nadzoru inwestorskiego, w trakcie realizacji inwestycji pn. „Budowa obwodnicy centrum Miasta Nowy Staw od ul. Słowackiego do ul. Gdańskiej”</text:p>
          </table:table-cell>
          <table:table-cell table:style-name="Tabela1.A2" office:value-type="string">
            <text:p text:style-name="P3">46.002,00</text:p>
          </table:table-cell>
          <table:table-cell table:style-name="Tabela1.A2" office:value-type="string">
            <text:p text:style-name="P3">Gmina Nowy Staw- MILAG Michał Łaga</text:p>
            <text:p text:style-name="P3">Żółte 27, 78-500 Drawsko Pomorskie</text:p>
            <text:p text:style-name="P3">NIP 9581432383</text:p>
          </table:table-cell>
          <table:table-cell table:style-name="Tabela1.A2" office:value-type="string">
            <text:p text:style-name="P3">01.06.2017</text:p>
          </table:table-cell>
          <table:table-cell table:style-name="Tabela1.A2" office:value-type="string">
            <text:p text:style-name="P3">272-10/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06.06.2017</text:p>
          </table:table-cell>
          <table:table-cell table:style-name="Tabela1.A2" office:value-type="string">
            <text:p text:style-name="P1">Świadczenie kompleksowych usług prawnych obejmujących w szczególności przygotowanie i weryfikacje projektów pism procesowych oraz reprezentację w postępowaniach podatkowych, kontrolnych, zabezpieczających, egzekucyjnych i sądowych administracyjnych wszystkich instancji dot. rozliczeń Park Wiatrowy Nowy Staw Sp. z o.o. …</text:p>
          </table:table-cell>
          <table:table-cell table:style-name="Tabela1.A2" office:value-type="string">
            <text:p text:style-name="P3">3.000,00</text:p>
          </table:table-cell>
          <table:table-cell table:style-name="Tabela1.A2" office:value-type="string">
            <text:p text:style-name="P3">Gmina Nowy Staw- KSSP Kuryło Sudolski Szrek Sp.k.</text:p>
            <text:p text:style-name="P3">ul. Wita Stwosza 16</text:p>
            <text:p text:style-name="P3">50-148 Wrocław</text:p>
            <text:p text:style-name="P3">KRS 0000534104</text:p>
            <text:p text:style-name="P3">NIP 8971803289</text:p>
            <text:p text:style-name="P3">Regon 360178035</text:p>
          </table:table-cell>
          <table:table-cell table:style-name="Tabela1.A2" office:value-type="string">
            <text:p text:style-name="P3">23.05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Termin uzgodniony z Zamawiającym</text:p>
          </table:table-cell>
          <table:table-cell table:style-name="Tabela1.A2" office:value-type="string">
            <text:p text:style-name="P3">Skarbni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13.06.2017</text:p>
          </table:table-cell>
          <table:table-cell table:style-name="Tabela1.A2" office:value-type="string">
            <text:p text:style-name="P1">Realizacja zadania pn. „Budowa obwodnicy centrum Miasta Nowy Staw od ul. Słowackiego do ul. Gdańskiej”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-ELEKTRO CAL Sp. z o.o. </text:p>
            <text:p text:style-name="P3">Zajączkowo 28A</text:p>
            <text:p text:style-name="P3">83-111 Miłobądz</text:p>
            <text:p text:style-name="P3">NIP 5930106190</text:p>
            <text:p text:style-name="P3">Regon 190538730</text:p>
          </table:table-cell>
          <table:table-cell table:style-name="Tabela1.A2" office:value-type="string">
            <text:p text:style-name="P3">13.06.2017</text:p>
          </table:table-cell>
          <table:table-cell table:style-name="Tabela1.A2" office:value-type="string">
            <text:p text:style-name="P3">272-11/2017</text:p>
          </table:table-cell>
          <table:table-cell table:style-name="Tabela1.A2" office:value-type="string">
            <text:p text:style-name="P3">Miesiąc od dnia protokolarnego przekazania placu budowy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1">29.06.2017</text:p>
          </table:table-cell>
          <table:table-cell table:style-name="Tabela1.A2" office:value-type="string">
            <text:p text:style-name="P1">Dot. udzielenia dotacji celowej na sfinansowanie prac konserwatorskich, restauratorskich lub robót budowlanych przy zabytku tj. kościele pw. Św. Mateusza Apostoła w Nowym Stawie</text:p>
          </table:table-cell>
          <table:table-cell table:style-name="Tabela1.A2" office:value-type="string">
            <text:p text:style-name="P3">105.000,00</text:p>
          </table:table-cell>
          <table:table-cell table:style-name="Tabela1.A2" office:value-type="string">
            <text:p text:style-name="P3">Gmina Nowy Staw- Parafia Rzymskokatolicka pw. Św. Mateusza w Nowym Stawie</text:p>
          </table:table-cell>
          <table:table-cell table:style-name="Tabela1.A2" office:value-type="string">
            <text:p text:style-name="P3">29.06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10.07.2017</text:p>
          </table:table-cell>
          <table:table-cell table:style-name="Tabela1.A2" office:value-type="string">
            <text:p text:style-name="P1">Dot. produkcji audycji telewizyjnych emitowanych na antenie TVP3 Gdańsk </text:p>
          </table:table-cell>
          <table:table-cell table:style-name="Tabela1.A2" office:value-type="string">
            <text:p text:style-name="P3">18.450,00</text:p>
          </table:table-cell>
          <table:table-cell table:style-name="Tabela1.A2" office:value-type="string">
            <text:p text:style-name="P3">Gmina Nowy Staw- Telewizja Polska S.A. z siedzibą w Warszawie przy ul. J.P. Woronicza 17</text:p>
            <text:p text:style-name="P3">KRS 0000100679</text:p>
            <text:p text:style-name="P3">NIP 5210412987</text:p>
          </table:table-cell>
          <table:table-cell table:style-name="Tabela1.A2" office:value-type="string">
            <text:p text:style-name="P3">07.06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23.06.2017</text:p>
            <text:p text:style-name="P3">29.06-30.06.2017</text:p>
            <text:p text:style-name="P3">25.06.2017</text:p>
          </table:table-cell>
          <table:table-cell table:style-name="Tabela1.A2" office:value-type="string">
            <text:p text:style-name="P3">Ref.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>11.07.2017</text:p>
          </table:table-cell>
          <table:table-cell table:style-name="Tabela1.A2" office:value-type="string">
            <text:p text:style-name="P1">Zakup wraz z dostawą 500 szt. książek do czytania oraz 60 szt. książek do ćwiczeń dla nauczycieli do placówek oświatowych na terenie Gminy Nowy Staw</text:p>
          </table:table-cell>
          <table:table-cell table:style-name="Tabela1.A2" office:value-type="string">
            <text:p text:style-name="P3">11.438,41</text:p>
          </table:table-cell>
          <table:table-cell table:style-name="Tabela1.A2" office:value-type="string">
            <text:p text:style-name="P3">Gmina Nowy Staw- ABC Szkoły Sławomir Śliwiak </text:p>
            <text:p text:style-name="P3">ul. Bogusława 17</text:p>
            <text:p text:style-name="P3">80-209 Chwaszczyno</text:p>
            <text:p text:style-name="P3">NIP 5862001187</text:p>
          </table:table-cell>
          <table:table-cell table:style-name="Tabela1.A2" office:value-type="string">
            <text:p text:style-name="P3">05.07.2017</text:p>
          </table:table-cell>
          <table:table-cell table:style-name="Tabela1.A2" office:value-type="string">
            <text:p text:style-name="P3">272-12/2017</text:p>
          </table:table-cell>
          <table:table-cell table:style-name="Tabela1.A2" office:value-type="string">
            <text:p text:style-name="P3">7 dni od daty podpisania umowy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51</text:p>
          </table:table-cell>
          <table:table-cell table:style-name="Tabela1.A2" office:value-type="string">
            <text:p text:style-name="P1">12.07.2017</text:p>
          </table:table-cell>
          <table:table-cell table:style-name="Tabela1.A2" office:value-type="string">
            <text:p text:style-name="P1">Wykonanie usługi zarządzanie projektem pn. „Budowa obwodnicy centrum miasta Nowy Staw od ul. Słowackiego do ul. Gdańskiej”</text:p>
          </table:table-cell>
          <table:table-cell table:style-name="Tabela1.A2" office:value-type="string">
            <text:p text:style-name="P3">80.000,00</text:p>
          </table:table-cell>
          <table:table-cell table:style-name="Tabela1.A2" office:value-type="string">
            <text:p text:style-name="P3">Gmina Nowy Staw- Leszek Natora Nadzór Budowlany Kosztorysowanie -Projekty</text:p>
            <text:p text:style-name="P3">NIP 5791275195</text:p>
          </table:table-cell>
          <table:table-cell table:style-name="Tabela1.A2" office:value-type="string">
            <text:p text:style-name="P3">30.06.2017</text:p>
          </table:table-cell>
          <table:table-cell table:style-name="Tabela1.A2" office:value-type="string">
            <text:p text:style-name="P3">BU/07/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BU – Anna Golicka</text:p>
          </table:table-cell>
          <table:table-cell table:style-name="Tabela1.J2" office:value-type="string">
            <text:p text:style-name="P1">BU- Anna Golicka</text:p>
          </table:table-cell>
        </table:table-row>
        <table:table-row table:style-name="Tabela1.32"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1">19.07.2017</text:p>
          </table:table-cell>
          <table:table-cell table:style-name="Tabela1.A2" office:value-type="string">
            <text:p text:style-name="P1">Dot. wykonania wzmocnienia konstrukcji drogi, niezbędnej dla realizacji zadania pn. „ Budowa obwodnicy centrum Miasta Nowy Staw od ul. Słowackiego do ul. Gdańskiej”</text:p>
          </table:table-cell>
          <table:table-cell table:style-name="Tabela1.A2" office:value-type="string">
            <text:p text:style-name="P3">369.000,00</text:p>
          </table:table-cell>
          <table:table-cell table:style-name="Tabela1.A2" office:value-type="string">
            <text:p text:style-name="P3">Gmina Nowy Staw- SKANSKA SA.</text:p>
            <text:p text:style-name="P3">ul. Gen. J. Zajączka 9</text:p>
            <text:p text:style-name="P3">01-518 Warszawa</text:p>
            <text:p text:style-name="P3">NIP 7780001070</text:p>
          </table:table-cell>
          <table:table-cell table:style-name="Tabela1.A2" office:value-type="string">
            <text:p text:style-name="P3">10.07.2017</text:p>
          </table:table-cell>
          <table:table-cell table:style-name="Tabela1.A2" office:value-type="string">
            <text:p text:style-name="P3">272-13/2017</text:p>
          </table:table-cell>
          <table:table-cell table:style-name="Tabela1.A2" office:value-type="string">
            <text:p text:style-name="P3">Od 30.08.2017</text:p>
            <text:p text:style-name="P3">do 20.07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53</text:p>
          </table:table-cell>
          <table:table-cell table:style-name="Tabela1.A2" office:value-type="string">
            <text:p text:style-name="P1">21.07.2017</text:p>
          </table:table-cell>
          <table:table-cell table:style-name="Tabela1.A2" office:value-type="string">
            <text:p text:style-name="P1">Dot. sprzedaży pojazdu CITROEN JUMPER GMB 8U48</text:p>
          </table:table-cell>
          <table:table-cell table:style-name="Tabela1.A2" office:value-type="string">
            <text:p text:style-name="P3">60.000,00</text:p>
          </table:table-cell>
          <table:table-cell table:style-name="Tabela1.A2" office:value-type="string">
            <text:p text:style-name="P3">Gmina Nowy Staw- Marek Dombrowski</text:p>
            <text:p text:style-name="P3">ul. Zamkowa 3</text:p>
            <text:p text:style-name="P3">82-200 Malbork</text:p>
          </table:table-cell>
          <table:table-cell table:style-name="Tabela1.A2" office:value-type="string">
            <text:p text:style-name="P3">19.07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kiM-Anna Pac-Kamińska</text:p>
          </table:table-cell>
          <table:table-cell table:style-name="Tabela1.J2" office:value-type="string">
            <text:p text:style-name="P1"/>
          </table:table-cell>
        </table:table-row>
        <table:table-row table:style-name="Tabela1.32"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1">24.07.2017</text:p>
          </table:table-cell>
          <table:table-cell table:style-name="Tabela1.A2" office:value-type="string">
            <text:p text:style-name="P1">Dot. opracowania projektu miejscowego planu zagospodarowania przestrzennego dla dz. nr 1/7 w Świerkach</text:p>
          </table:table-cell>
          <table:table-cell table:style-name="Tabela1.A2" office:value-type="string">
            <text:p text:style-name="P3">9.840,00</text:p>
          </table:table-cell>
          <table:table-cell table:style-name="Tabela1.A2" office:value-type="string">
            <text:p text:style-name="P3">Gmina Nowy Staw- Studio DZ Daniel Załuski</text:p>
            <text:p text:style-name="P3">ul. Bacha 29A</text:p>
            <text:p text:style-name="P3">80-171 Gdański</text:p>
            <text:p text:style-name="P3">NIP 5831833455</text:p>
          </table:table-cell>
          <table:table-cell table:style-name="Tabela1.A2" office:value-type="string">
            <text:p text:style-name="P3">21.07.2017</text:p>
          </table:table-cell>
          <table:table-cell table:style-name="Tabela1.A2" office:value-type="string">
            <text:p text:style-name="P3">4/2017</text:p>
          </table:table-cell>
          <table:table-cell table:style-name="Tabela1.A2" office:value-type="string">
            <text:p text:style-name="P3">12 miesięcy od dnia podpisania umowy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55</text:p>
          </table:table-cell>
          <table:table-cell table:style-name="Tabela1.A2" office:value-type="string">
            <text:p text:style-name="P1">24.07.2017</text:p>
          </table:table-cell>
          <table:table-cell table:style-name="Tabela1.A2" office:value-type="string">
            <text:p text:style-name="P1"><text:s text:c="7"/>-//-</text:p>
            <text:p text:style-name="P1">dz. nr 13 i 3/180 obr. Lipinka</text:p>
          </table:table-cell>
          <table:table-cell table:style-name="Tabela1.A2" office:value-type="string">
            <text:p text:style-name="P3">9.840,00</text:p>
          </table:table-cell>
          <table:table-cell table:style-name="Tabela1.A2" office:value-type="string">
            <text:p text:style-name="P3"><text:s text:c="8"/>-//-</text:p>
          </table:table-cell>
          <table:table-cell table:style-name="Tabela1.A2" office:value-type="string">
            <text:p text:style-name="P3">21.07.2017</text:p>
          </table:table-cell>
          <table:table-cell table:style-name="Tabela1.A2" office:value-type="string">
            <text:p text:style-name="P3">3/2017</text:p>
          </table:table-cell>
          <table:table-cell table:style-name="Tabela1.A2" office:value-type="string">
            <text:p text:style-name="P3">12 miesięcy od dnia podpisania umowy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56</text:p>
          </table:table-cell>
          <table:table-cell table:style-name="Tabela1.A2" office:value-type="string">
            <text:p text:style-name="P1">24.07.2017</text:p>
          </table:table-cell>
          <table:table-cell table:style-name="Tabela1.A2" office:value-type="string">
            <text:p text:style-name="P1">Dot. opracowania projektu miejscowego planu zagospodarowania przestrzennego dla zachodniego fragmentu Wsi Świerki </text:p>
          </table:table-cell>
          <table:table-cell table:style-name="Tabela1.A2" office:value-type="string">
            <text:p text:style-name="P3">9.840,00</text:p>
          </table:table-cell>
          <table:table-cell table:style-name="Tabela1.A2" office:value-type="string">
            <text:p text:style-name="P3"><text:s text:c="10"/>-//-</text:p>
          </table:table-cell>
          <table:table-cell table:style-name="Tabela1.A2" office:value-type="string">
            <text:p text:style-name="P3">21.07.2017</text:p>
          </table:table-cell>
          <table:table-cell table:style-name="Tabela1.A2" office:value-type="string">
            <text:p text:style-name="P3">5/2017</text:p>
          </table:table-cell>
          <table:table-cell table:style-name="Tabela1.A2" office:value-type="string">
            <text:p text:style-name="P3">12 miesięcy od dnia podpisania umowy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P1">08.08.2017</text:p>
          </table:table-cell>
          <table:table-cell table:style-name="Tabela1.A2" office:value-type="string">
            <text:p text:style-name="P1">Zakup wraz z dostawą podręczników i materiałów szkoleniowych do placówek oświatowych na terenie Gminy Nowy Staw w ramach realizacji projektu pn. „Szkoła marzeń”</text:p>
          </table:table-cell>
          <table:table-cell table:style-name="Tabela1.A2" office:value-type="string">
            <text:p text:style-name="P3">311.200,00</text:p>
          </table:table-cell>
          <table:table-cell table:style-name="Tabela1.A2" office:value-type="string">
            <text:p text:style-name="P3">Gmina Nowy Staw – Alicja Błasiak-Niewiadomska Akademia Nauki Łódź </text:p>
            <text:p text:style-name="P3">ul. Rewolucji 1905 roku 7/6</text:p>
            <text:p text:style-name="P3">90-273 Łódź </text:p>
            <text:p text:style-name="P3">NIP 7281848032</text:p>
          </table:table-cell>
          <table:table-cell table:style-name="Tabela1.A2" office:value-type="string">
            <text:p text:style-name="P3">19.07.2017</text:p>
          </table:table-cell>
          <table:table-cell table:style-name="Tabela1.A2" office:value-type="string">
            <text:p text:style-name="P3">272-14/2017</text:p>
          </table:table-cell>
          <table:table-cell table:style-name="Tabela1.A2" office:value-type="string">
            <text:p text:style-name="P3">14 dni od podpisania umowy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58</text:p>
          </table:table-cell>
          <table:table-cell table:style-name="Tabela1.A2" office:value-type="string">
            <text:p text:style-name="P1">08.08.2017</text:p>
          </table:table-cell>
          <table:table-cell table:style-name="Tabela1.A2" office:value-type="string">
            <text:p text:style-name="P1">Zakup wraz z dostawą wyposażenia pracowni chemicznej i przyrodniczej do placówek oświatowych na terenie Gminy Nowy Staw w ramach realizacji projektu pt. „Szkoła marzeń”</text:p>
          </table:table-cell>
          <table:table-cell table:style-name="Tabela1.A2" office:value-type="string">
            <text:p text:style-name="P3">12.153,88</text:p>
          </table:table-cell>
          <table:table-cell table:style-name="Tabela1.A2" office:value-type="string">
            <text:p text:style-name="P3">Gmina Nowy Staw- Tesora Marzena Paczyńska</text:p>
            <text:p text:style-name="P3">ul. Cieszyńska 367/201</text:p>
            <text:p text:style-name="P3">43-300 Bielsko Biała</text:p>
            <text:p text:style-name="P3">NIP 5471958484</text:p>
          </table:table-cell>
          <table:table-cell table:style-name="Tabela1.A2" office:value-type="string">
            <text:p text:style-name="P3">26.07.2017</text:p>
          </table:table-cell>
          <table:table-cell table:style-name="Tabela1.A2" office:value-type="string">
            <text:p text:style-name="P3">272-15/2017</text:p>
          </table:table-cell>
          <table:table-cell table:style-name="Tabela1.A2" office:value-type="string">
            <text:p text:style-name="P3">7 dni od podpisania umowy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1">08.08.2017</text:p>
          </table:table-cell>
          <table:table-cell table:style-name="Tabela1.A2" office:value-type="string">
            <text:p text:style-name="P1">Dot. opracowania pełnego zakresu dokumentacji projektowej układu drogowego dla inwestycji pn. „Budowa drogi gminnej na osiedlu domów jednorodzinnych przy ul. Obr. Westerplatte w Nowym Stawie”</text:p>
          </table:table-cell>
          <table:table-cell table:style-name="Tabela1.A2" office:value-type="string">
            <text:p text:style-name="P3">93.357,00</text:p>
          </table:table-cell>
          <table:table-cell table:style-name="Tabela1.A2" office:value-type="string">
            <text:p text:style-name="P3">Gmina Nowy Staw- Neox </text:p>
            <text:p text:style-name="P3">Sp. z o.o.</text:p>
            <text:p text:style-name="P3">ul. Wały Piastowskie 1/1508</text:p>
            <text:p text:style-name="P3">80-855 Gdański</text:p>
            <text:p text:style-name="P3">NIP 5833164202</text:p>
            <text:p text:style-name="P3"/>
          </table:table-cell>
          <table:table-cell table:style-name="Tabela1.A2" office:value-type="string">
            <text:p text:style-name="P3">27.07.2017</text:p>
          </table:table-cell>
          <table:table-cell table:style-name="Tabela1.A2" office:value-type="string">
            <text:p text:style-name="P3">272-16/2017</text:p>
          </table:table-cell>
          <table:table-cell table:style-name="Tabela1.A2" office:value-type="string">
            <text:p text:style-name="P3">Do 30.11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>09.08.2017</text:p>
          </table:table-cell>
          <table:table-cell table:style-name="Tabela1.A2" office:value-type="string">
            <text:p text:style-name="P1">Umowa o realizację zadania publicznego pod tytułem „Tu mieszkamy, tu żyjemy i na nowo walory miasta i gminy poznajemy”</text:p>
          </table:table-cell>
          <table:table-cell table:style-name="Tabela1.A2" office:value-type="string">
            <text:p text:style-name="P3">6.000,00</text:p>
          </table:table-cell>
          <table:table-cell table:style-name="Tabela1.A2" office:value-type="string">
            <text:p text:style-name="P3">Gmina Nowy Staw- Stowarzyszenie Miłośników Nowego Stawu </text:p>
            <text:p text:style-name="P3">ul. Jana Pawła II 2</text:p>
            <text:p text:style-name="P3">82-230 Nowy Staw</text:p>
            <text:p text:style-name="P3">KRS 0000336798</text:p>
          </table:table-cell>
          <table:table-cell table:style-name="Tabela1.A2" office:value-type="string">
            <text:p text:style-name="P3">17.07.2017</text:p>
          </table:table-cell>
          <table:table-cell table:style-name="Tabela1.A2" office:value-type="string">
            <text:p text:style-name="P3">12/2017</text:p>
          </table:table-cell>
          <table:table-cell table:style-name="Tabela1.A2" office:value-type="string">
            <text:p text:style-name="P3">Od 05.10.2017</text:p>
            <text:p text:style-name="P3">do 31.12.2017</text:p>
          </table:table-cell>
          <table:table-cell table:style-name="Tabela1.A2" office:value-type="string">
            <text:p text:style-name="P3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2" office:value-type="string">
            <text:p text:style-name="P1">61</text:p>
          </table:table-cell>
          <table:table-cell table:style-name="Tabela1.A2" office:value-type="string">
            <text:p text:style-name="P1">16.08.2017</text:p>
          </table:table-cell>
          <table:table-cell table:style-name="Tabela1.A2" office:value-type="string">
            <text:p text:style-name="P1">Dot. aktualizacji gminnego zasobu ewidencji Zabytków gminy Nowy Staw</text:p>
          </table:table-cell>
          <table:table-cell table:style-name="Tabela1.A2" office:value-type="string">
            <text:p text:style-name="P3">140,00</text:p>
          </table:table-cell>
          <table:table-cell table:style-name="Tabela1.A2" office:value-type="string">
            <text:p text:style-name="P3">Gmina Nowy Staw- FRESK Dariusz Chmielewski Usługi Ochrony Zabytków</text:p>
            <text:p text:style-name="P3">ul. Różany Stok 3b/12</text:p>
            <text:p text:style-name="P3">80-177 Gdańsk</text:p>
            <text:p text:style-name="P3">NIP 9561661413</text:p>
          </table:table-cell>
          <table:table-cell table:style-name="Tabela1.A2" office:value-type="string">
            <text:p text:style-name="P3">19.07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Od 19.07.2017</text:p>
            <text:p text:style-name="P3">do 31.10.2017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62">
            <text:p text:style-name="P1">62</text:p>
          </table:table-cell>
          <table:table-cell table:style-name="Tabela1.B99" office:value-type="date" office:date-value="2017-08-24">
            <text:p text:style-name="P1">24.08.2017</text:p>
          </table:table-cell>
          <table:table-cell table:style-name="Tabela1.A2" office:value-type="string">
            <text:p text:style-name="P1">Dot. naprawy kanalizacji burzowej na terenie miasta Nowy Staw</text:p>
          </table:table-cell>
          <table:table-cell table:style-name="Tabela1.A2" office:value-type="string">
            <text:p text:style-name="P3">147.600,00</text:p>
          </table:table-cell>
          <table:table-cell table:style-name="Tabela1.A2" office:value-type="string">
            <text:p text:style-name="P3">Gmina Nowy Staw- CWŻ Sp. z o.o. </text:p>
            <text:p text:style-name="P3">ul. Warszawska 28A,</text:p>
            <text:p text:style-name="P3">82-100 Nowy Dwór Gd.</text:p>
            <text:p text:style-name="P3">NIP 5792024213</text:p>
          </table:table-cell>
          <table:table-cell table:style-name="Tabela1.B99" office:value-type="date" office:date-value="2017-08-22">
            <text:p text:style-name="P3">22.08.2017</text:p>
          </table:table-cell>
          <table:table-cell table:style-name="Tabela1.A2" office:value-type="string">
            <text:p text:style-name="P3">272-17/2017</text:p>
          </table:table-cell>
          <table:table-cell table:style-name="Tabela1.A2" office:value-type="string">
            <text:p text:style-name="P3">Od 10.09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99" office:value-type="float" office:value="63">
            <text:p text:style-name="P1">63</text:p>
          </table:table-cell>
          <table:table-cell table:style-name="Tabela1.B99" office:value-type="date" office:date-value="2017-09-14">
            <text:p text:style-name="P1">14.09.2017</text:p>
          </table:table-cell>
          <table:table-cell table:style-name="Tabela1.A2" office:value-type="string">
            <text:p text:style-name="P1">Dot. realizacji zadania „Utrzymywanie i urządzanie terenów zieleni, zadrzewień i zakrzewień oraz parków na terenie miasta i gminy Nowy Staw”</text:p>
          </table:table-cell>
          <table:table-cell table:style-name="Tabela1.A2" office:value-type="string">
            <text:p text:style-name="P3">2.000,00</text:p>
          </table:table-cell>
          <table:table-cell table:style-name="Tabela1.A2" office:value-type="string">
            <text:p text:style-name="P3">Gmina Nowy Staw- Powiat Malborski Starostwo powiatu Malborskiego</text:p>
          </table:table-cell>
          <table:table-cell table:style-name="Tabela1.B99" office:value-type="date" office:date-value="2017-08-29">
            <text:p text:style-name="P3">29.08.2017</text:p>
          </table:table-cell>
          <table:table-cell table:style-name="Tabela1.A2" office:value-type="string">
            <text:p text:style-name="P3">18/2017/OS</text:p>
          </table:table-cell>
          <table:table-cell table:style-name="Tabela1.A2" office:value-type="string">
            <text:p text:style-name="P3">Do 31.10.2017</text:p>
          </table:table-cell>
          <table:table-cell table:style-name="Tabela1.A2" office:value-type="string">
            <text:p text:style-name="P3">OŚ – Ewelina</text:p>
            <text:p text:style-name="P3">Kasiuk-Cwalińs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64">
            <text:p text:style-name="P1">64</text:p>
          </table:table-cell>
          <table:table-cell table:style-name="Tabela1.B99" office:value-type="date" office:date-value="2017-09-14">
            <text:p text:style-name="P1">14.09.2017</text:p>
          </table:table-cell>
          <table:table-cell table:style-name="Tabela1.A2" office:value-type="string">
            <text:p text:style-name="P1">Dot. realizacji zadania „Edukacja ekologiczne oraz propagowanie działań proekologicznych i zasady zrównoważonego rozwoju”</text:p>
          </table:table-cell>
          <table:table-cell table:style-name="Tabela1.A99" office:value-type="float" office:value="500">
            <text:p text:style-name="P3">500</text:p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08-22">
            <text:p text:style-name="P3">22.08.2017</text:p>
          </table:table-cell>
          <table:table-cell table:style-name="Tabela1.A2" office:value-type="string">
            <text:p text:style-name="P3">19/2017/OS</text:p>
          </table:table-cell>
          <table:table-cell table:style-name="Tabela1.A2" office:value-type="string">
            <text:p text:style-name="P3">Do 29.09.2017</text:p>
          </table:table-cell>
          <table:table-cell table:style-name="Tabela1.A2" office:value-type="string">
            <text:p text:style-name="P3">OŚ- Ewelina Kasiuk-Cwalińs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65">
            <text:p text:style-name="P1">65</text:p>
          </table:table-cell>
          <table:table-cell table:style-name="Tabela1.B99" office:value-type="date" office:date-value="2017-09-20">
            <text:p text:style-name="P1">20.09.2017</text:p>
          </table:table-cell>
          <table:table-cell table:style-name="Tabela1.A2" office:value-type="string">
            <text:p text:style-name="P1">Dot. zamówienie na ubezpieczenie mienia i odpowiedzialności zamawiającego</text:p>
          </table:table-cell>
          <table:table-cell table:style-name="Tabela1.A2" office:value-type="string">
            <text:p text:style-name="P3">84.189,75</text:p>
          </table:table-cell>
          <table:table-cell table:style-name="Tabela1.A2" office:value-type="string">
            <text:p text:style-name="P3">Gmina Nowy Staw- UNIQA Towarzystwo Ubezpieczeń Spółka w Warszawie </text:p>
            <text:p text:style-name="P3">ul. Modzelewskiego 35 lok.U2</text:p>
            <text:p text:style-name="P3">02-679 Warszawa</text:p>
            <text:p text:style-name="P3">KRS 00000001201</text:p>
            <text:p text:style-name="P3">NIP 7270126358</text:p>
            <text:p text:style-name="P3">Regon 004275573</text:p>
          </table:table-cell>
          <table:table-cell table:style-name="Tabela1.B99" office:value-type="date" office:date-value="2017-08-23">
            <text:p text:style-name="P3">23.08.2017</text:p>
          </table:table-cell>
          <table:table-cell table:style-name="Tabela1.A2" office:value-type="string">
            <text:p text:style-name="P3">272-18/2017</text:p>
          </table:table-cell>
          <table:table-cell table:style-name="Tabela1.A2" office:value-type="string">
            <text:p text:style-name="P3">Od 19.09.2017</text:p>
            <text:p text:style-name="P3">do 18.09.2020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66">
            <text:p text:style-name="P1">66</text:p>
          </table:table-cell>
          <table:table-cell table:style-name="Tabela1.B99" office:value-type="date" office:date-value="2017-09-20">
            <text:p text:style-name="P1">20.09.2017</text:p>
          </table:table-cell>
          <table:table-cell table:style-name="Tabela1.A2" office:value-type="string">
            <text:p text:style-name="P2">-//-</text:p>
            <text:p text:style-name="P2"/>
          </table:table-cell>
          <table:table-cell table:style-name="Tabela1.A2" office:value-type="string">
            <text:p text:style-name="P3">58.917,00</text:p>
          </table:table-cell>
          <table:table-cell table:style-name="Tabela1.A2" office:value-type="string">
            <text:p text:style-name="P3">Gmina Nowy Staw- „TUW” Oddział w Elblągu</text:p>
            <text:p text:style-name="P3">ul. Królewiecka 108</text:p>
            <text:p text:style-name="P3">82-300 Elbląg</text:p>
            <text:p text:style-name="P3">NIP 5261033426</text:p>
          </table:table-cell>
          <table:table-cell table:style-name="Tabela1.B99" office:value-type="date" office:date-value="2017-08-23">
            <text:p text:style-name="P3">23.08.2017</text:p>
          </table:table-cell>
          <table:table-cell table:style-name="Tabela1.A2" office:value-type="string">
            <text:p text:style-name="P3">272-19/2017</text:p>
          </table:table-cell>
          <table:table-cell table:style-name="Tabela1.A2" office:value-type="string">
            <text:p text:style-name="P3">Od 19.09.2017</text:p>
            <text:p text:style-name="P3">do 18.09.2020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67">
            <text:p text:style-name="P1">67</text:p>
          </table:table-cell>
          <table:table-cell table:style-name="Tabela1.B99" office:value-type="date" office:date-value="2017-09-20">
            <text:p text:style-name="P1">20.09.2017</text:p>
          </table:table-cell>
          <table:table-cell table:style-name="Tabela1.A2" office:value-type="string">
            <text:p text:style-name="P1">Realizacja zamówienia pn.”Budowa kanalizacji sanitarnej, grawitacyjno-tłocznej w Świerki- Chlebówka – Dębina gmina Nowy Staw”</text:p>
          </table:table-cell>
          <table:table-cell table:style-name="Tabela1.A2" office:value-type="string">
            <text:p text:style-name="P3">754.585,15</text:p>
          </table:table-cell>
          <table:table-cell table:style-name="Tabela1.A2" office:value-type="string">
            <text:p text:style-name="P3">Gmina Nowy Staw- Centralny Wodociąg Żuławski Sp. z o.o.</text:p>
            <text:p text:style-name="P3">ul. Warszawska 28A</text:p>
            <text:p text:style-name="P3">82-100 Nowy Dwór Gdański</text:p>
            <text:p text:style-name="P3">NIP 5792024213</text:p>
          </table:table-cell>
          <table:table-cell table:style-name="Tabela1.B99" office:value-type="date" office:date-value="2017-08-29">
            <text:p text:style-name="P3">29.08.2017</text:p>
          </table:table-cell>
          <table:table-cell table:style-name="Tabela1.A2" office:value-type="string">
            <text:p text:style-name="P3">272-20/2017</text:p>
          </table:table-cell>
          <table:table-cell table:style-name="Tabela1.A2" office:value-type="string">
            <text:p text:style-name="P3">Do 31.10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68">
            <text:p text:style-name="P1">68</text:p>
          </table:table-cell>
          <table:table-cell table:style-name="Tabela1.B99" office:value-type="date" office:date-value="2017-09-20">
            <text:p text:style-name="P1">20.09.2017</text:p>
          </table:table-cell>
          <table:table-cell table:style-name="Tabela1.A2" office:value-type="string">
            <text:p text:style-name="P1">Dot. pełnienia nadzoru inwestorskiego w trakcie realizacji inwestycji pn.” Budowa kanalizacji sanitarnej, grawitacyjno-tłocznej <text:s/>w miejscowości Świerki- Chlebówka – Dębina gmina Nowy Staw”</text:p>
          </table:table-cell>
          <table:table-cell table:style-name="Tabela1.A2" office:value-type="string">
            <text:p text:style-name="P3">33.948,00</text:p>
          </table:table-cell>
          <table:table-cell table:style-name="Tabela1.A2" office:value-type="string">
            <text:p text:style-name="P3">Gmina Nowy Staw- MILAG Michał Łaga</text:p>
            <text:p text:style-name="P3">Żołte 27, 78-500 Drawska Pomorskie</text:p>
            <text:p text:style-name="P3">NIP 9581432383</text:p>
          </table:table-cell>
          <table:table-cell table:style-name="Tabela1.B99" office:value-type="date" office:date-value="2017-08-31">
            <text:p text:style-name="P3">31.08.2017</text:p>
          </table:table-cell>
          <table:table-cell table:style-name="Tabela1.A2" office:value-type="string">
            <text:p text:style-name="P3">272-21/2017</text:p>
          </table:table-cell>
          <table:table-cell table:style-name="Tabela1.A2" office:value-type="string">
            <text:p text:style-name="P3">Do 31.10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99" office:value-type="float" office:value="69">
            <text:p text:style-name="P1">69</text:p>
          </table:table-cell>
          <table:table-cell table:style-name="Tabela1.B99" office:value-type="date" office:date-value="2017-09-20">
            <text:p text:style-name="P1">20.09.2017</text:p>
          </table:table-cell>
          <table:table-cell table:style-name="Tabela1.A2" office:value-type="string">
            <text:p text:style-name="P2">-//-</text:p>
          </table:table-cell>
          <table:table-cell table:style-name="Tabela1.A2" office:value-type="string">
            <text:p text:style-name="P3">21.894,00</text:p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08-31">
            <text:p text:style-name="P3">31.08.2017</text:p>
          </table:table-cell>
          <table:table-cell table:style-name="Tabela1.A2" office:value-type="string">
            <text:p text:style-name="P3">272-22/2017</text:p>
          </table:table-cell>
          <table:table-cell table:style-name="Tabela1.A2" office:value-type="string">
            <text:p text:style-name="P3">DO 30.09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0">
            <text:p text:style-name="P1">70</text:p>
          </table:table-cell>
          <table:table-cell table:style-name="Tabela1.B99" office:value-type="date" office:date-value="2017-09-20">
            <text:p text:style-name="P1">20.09.2017</text:p>
          </table:table-cell>
          <table:table-cell table:style-name="Tabela1.A2" office:value-type="string">
            <text:p text:style-name="P1">Realizacja zamówienia pn.”Budowa garaży OSP w miejscowości Lipinka”</text:p>
          </table:table-cell>
          <table:table-cell table:style-name="Tabela1.A2" office:value-type="string">
            <text:p text:style-name="P3">530.048,17</text:p>
          </table:table-cell>
          <table:table-cell table:style-name="Tabela1.A2" office:value-type="string">
            <text:p text:style-name="P3">Gmina Nowy Staw- Centrum Budowlane NORD-BUD Krzysztof Pruchniewski</text:p>
            <text:p text:style-name="P3">ul. Kopernika 2</text:p>
            <text:p text:style-name="P3">82-230 Nowy Staw</text:p>
            <text:p text:style-name="P3">NIP 5791020615</text:p>
          </table:table-cell>
          <table:table-cell table:style-name="Tabela1.B99" office:value-type="date" office:date-value="2017-09-01">
            <text:p text:style-name="P3">1.09.2017</text:p>
          </table:table-cell>
          <table:table-cell table:style-name="Tabela1.A2" office:value-type="string">
            <text:p text:style-name="P3">272-23/2017</text:p>
          </table:table-cell>
          <table:table-cell table:style-name="Tabela1.A2" office:value-type="string">
            <text:p text:style-name="P3">Do 10.11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1">
            <text:p text:style-name="P1">71</text:p>
          </table:table-cell>
          <table:table-cell table:style-name="Tabela1.B99" office:value-type="date" office:date-value="2017-09-21">
            <text:p text:style-name="P1">21.09.2017</text:p>
          </table:table-cell>
          <table:table-cell table:style-name="Tabela1.A2" office:value-type="string">
            <text:p text:style-name="P1">Realizacja zadania pn.”Zagospodarowanie terenu na cele rekreacyjne przy Świetlicy wiejskiej w miejscowości Lipinka w gminie Nowy Staw”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09-01">
            <text:p text:style-name="P3">1.09.2017</text:p>
          </table:table-cell>
          <table:table-cell table:style-name="Tabela1.A2" office:value-type="string">
            <text:p text:style-name="P3">272-24/2017</text:p>
          </table:table-cell>
          <table:table-cell table:style-name="Tabela1.A2" office:value-type="string">
            <text:p text:style-name="P3">Do 10.11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2">
            <text:p text:style-name="P1">72</text:p>
          </table:table-cell>
          <table:table-cell table:style-name="Tabela1.B99" office:value-type="date" office:date-value="2017-09-27">
            <text:p text:style-name="P1">27.09.2017</text:p>
          </table:table-cell>
          <table:table-cell table:style-name="Tabela1.A2" office:value-type="string">
            <text:p text:style-name="P1">Dot. pomocy finansowej w celu realizacji zadań w zakresie ochrony zdrowi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- Starostwo Powiatowe w Malborku</text:p>
            <text:p text:style-name="P3">Plac Słowiański 17</text:p>
            <text:p text:style-name="P3">82-200 Malbork</text:p>
          </table:table-cell>
          <table:table-cell table:style-name="Tabela1.B99" office:value-type="date" office:date-value="2017-09-25">
            <text:p text:style-name="P3">25.09.2017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OŚ- Ewelina Kasiuk-Cwalińs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3">
            <text:p text:style-name="P1">73</text:p>
          </table:table-cell>
          <table:table-cell table:style-name="Tabela1.B99" office:value-type="date" office:date-value="2017-09-27">
            <text:p text:style-name="P1">27.09.2017</text:p>
          </table:table-cell>
          <table:table-cell table:style-name="Tabela1.A2" office:value-type="string">
            <text:p text:style-name="P1">Dot. ubezpieczenia w ramach następstw nieszczęśliwych wypadków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- PZU Sp. akcyjna</text:p>
            <text:p text:style-name="P3">ul. Arkońska 6A/4</text:p>
            <text:p text:style-name="P3">80-347 Gdańsk</text:p>
          </table:table-cell>
          <table:table-cell table:style-name="Tabela1.B99" office:value-type="date" office:date-value="2017-09-14">
            <text:p text:style-name="P3">14.09.2017</text:p>
          </table:table-cell>
          <table:table-cell table:style-name="Tabela1.A2" office:value-type="string">
            <text:p text:style-name="P3">272-25/2017</text:p>
          </table:table-cell>
          <table:table-cell table:style-name="Tabela1.A2" office:value-type="string">
            <text:p text:style-name="P3">Od 19.09.2017</text:p>
            <text:p text:style-name="P3">do 18.09.2020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4">
            <text:p text:style-name="P1">74</text:p>
          </table:table-cell>
          <table:table-cell table:style-name="Tabela1.B99" office:value-type="date" office:date-value="2017-09-29">
            <text:p text:style-name="P1">29.09.2017</text:p>
          </table:table-cell>
          <table:table-cell table:style-name="Tabela1.A2" office:value-type="string">
            <text:p text:style-name="P1">Dot. udzielenia pomocy finansowej Gminie Parchowo w kwocie 10.000 <text:s/>z przeznaczeniem na realizację zadań bieżących w związku z odtworzeniem zniszczonej w wyniku nawałnicy gminnej inf. drogowej</text:p>
          </table:table-cell>
          <table:table-cell table:style-name="Tabela1.A2" office:value-type="string">
            <text:p text:style-name="P3">10.000,00</text:p>
          </table:table-cell>
          <table:table-cell table:style-name="Tabela1.A2" office:value-type="string">
            <text:p text:style-name="P3">Gmina Nowy Staw- Gmina Parchowo </text:p>
            <text:p text:style-name="P3">ul. Krótka 2</text:p>
            <text:p text:style-name="P3">77-124 Parchowo</text:p>
          </table:table-cell>
          <table:table-cell table:style-name="Tabela1.B99" office:value-type="date" office:date-value="2017-09-26">
            <text:p text:style-name="P3">26.09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Henryk Śmiech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99" office:value-type="float" office:value="75">
            <text:p text:style-name="P1">75</text:p>
          </table:table-cell>
          <table:table-cell table:style-name="Tabela1.B99" office:value-type="date" office:date-value="2017-10-02">
            <text:p text:style-name="P1">2.10.2017</text:p>
          </table:table-cell>
          <table:table-cell table:style-name="Tabela1.A2" office:value-type="string">
            <text:p text:style-name="P1">Dot. udzielenia pomocy finansowej Gminie Lipusz w kwocie 10.000 z przeznaczeniem na realizację zadań bieżących w związku z odtworzeniem zniszczeń w wyniku nawałnicy gminnej inf. drogowej</text:p>
          </table:table-cell>
          <table:table-cell table:style-name="Tabela1.A2" office:value-type="string">
            <text:p text:style-name="P3">10.000,00</text:p>
          </table:table-cell>
          <table:table-cell table:style-name="Tabela1.A2" office:value-type="string">
            <text:p text:style-name="P3">Gmina Nowy Staw- Gmina Lipusz </text:p>
            <text:p text:style-name="P3">ul. Wybickiego 27</text:p>
            <text:p text:style-name="P3">83-424 Lipusz</text:p>
          </table:table-cell>
          <table:table-cell table:style-name="Tabela1.B99" office:value-type="date" office:date-value="2017-09-26">
            <text:p text:style-name="P3">26.09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Henryk Śmiech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6">
            <text:p text:style-name="P1">76</text:p>
          </table:table-cell>
          <table:table-cell table:style-name="Tabela1.B99" office:value-type="date" office:date-value="2017-10-02">
            <text:p text:style-name="P1">2.10.2017</text:p>
          </table:table-cell>
          <table:table-cell table:style-name="Tabela1.A2" office:value-type="string">
            <text:p text:style-name="P1">Dot. udzielenia pomocy finansowej 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B99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1"/>
          </table:table-cell>
        </table:table-row>
        <table:table-row table:style-name="Tabela1.32">
          <table:table-cell table:style-name="Tabela1.A99" office:value-type="float" office:value="77">
            <text:p text:style-name="P1">77</text:p>
          </table:table-cell>
          <table:table-cell table:style-name="Tabela1.B99" office:value-type="date" office:date-value="2017-10-11">
            <text:p text:style-name="P1">11.10.2017</text:p>
          </table:table-cell>
          <table:table-cell table:style-name="Tabela1.A2" office:value-type="string">
            <text:p text:style-name="P1">Udzielenie z budżetu Gminy dotacji celowej na sfinansowanie prac konserwatorskich, restauratorskich lub robót budowlanych przy zabytku tj. kościele katolickim p.w. Podwyższenia Krzyża Świętego w Myszewie</text:p>
          </table:table-cell>
          <table:table-cell table:style-name="Tabela1.A2" office:value-type="string">
            <text:p text:style-name="P3">114.129,35</text:p>
          </table:table-cell>
          <table:table-cell table:style-name="Tabela1.A2" office:value-type="string">
            <text:p text:style-name="P3">Gmina Nowy Staw- Parafia Rzymskokatolicka pw. Św. Bartłomieja Apostoła w Świerkach</text:p>
            <text:p text:style-name="P3">NIP 5792253675</text:p>
            <text:p text:style-name="P3">Regon 040058528</text:p>
          </table:table-cell>
          <table:table-cell table:style-name="Tabela1.B99" office:value-type="date" office:date-value="2017-06-29">
            <text:p text:style-name="P3">29.06.2017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8">
            <text:p text:style-name="P1">78</text:p>
          </table:table-cell>
          <table:table-cell table:style-name="Tabela1.B99" office:value-type="date" office:date-value="2017-10-13">
            <text:p text:style-name="P1">13.10.2017</text:p>
          </table:table-cell>
          <table:table-cell table:style-name="Tabela1.A2" office:value-type="string">
            <text:p text:style-name="P1">Dot. wykonania opracowania pełnego zakresu dokumentacji projektowej budowy ciągu pieszo-rowerowego dla inwestycji pn.”Skomunikowanie terenów rekreacyjnych gminy Nowy Staw szlakiem pieszo-rowerowym Nowy Staw- Mirowo do Granicy Gminy...”</text:p>
          </table:table-cell>
          <table:table-cell table:style-name="Tabela1.A2" office:value-type="string">
            <text:p text:style-name="P3">36.900,00</text:p>
          </table:table-cell>
          <table:table-cell table:style-name="Tabela1.A2" office:value-type="string">
            <text:p text:style-name="P3">Gmina Nowy Staw- Biuro Projektowo- Inwestycyjne HYDRO_TERM</text:p>
            <text:p text:style-name="P3">Adam Papaj</text:p>
            <text:p text:style-name="P3">Al. Wojska Polskiego 90A</text:p>
            <text:p text:style-name="P3">82-200 Malbork</text:p>
            <text:p text:style-name="P3">NIP 579-113-23-72</text:p>
          </table:table-cell>
          <table:table-cell table:style-name="Tabela1.B99" office:value-type="date" office:date-value="2017-09-26">
            <text:p text:style-name="P3">26.09.2017</text:p>
          </table:table-cell>
          <table:table-cell table:style-name="Tabela1.A2" office:value-type="string">
            <text:p text:style-name="P3">272-26/2017</text:p>
          </table:table-cell>
          <table:table-cell table:style-name="Tabela1.A2" office:value-type="string">
            <text:p text:style-name="P3">36 miesięcy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79">
            <text:p text:style-name="P1">79</text:p>
          </table:table-cell>
          <table:table-cell table:style-name="Tabela1.B99" office:value-type="date" office:date-value="2017-10-19">
            <text:p text:style-name="P1">19.10.2017</text:p>
          </table:table-cell>
          <table:table-cell table:style-name="Tabela1.A2" office:value-type="string">
            <text:p text:style-name="P1">Dot. realizacji zamówienia pn.” Remont mostu betonowego na rzece Świętej w Nowym Stawie” ciągu budowanej obwodnicy centrum miasta Nowy Staw</text:p>
          </table:table-cell>
          <table:table-cell table:style-name="Tabela1.A2" office:value-type="string">
            <text:p text:style-name="P3">689.310,94</text:p>
          </table:table-cell>
          <table:table-cell table:style-name="Tabela1.A2" office:value-type="string">
            <text:p text:style-name="P3">Gmina Nowy Staw- SKANSKA S.A.</text:p>
            <text:p text:style-name="P3">ul. Gen. J. Zajączka 9</text:p>
            <text:p text:style-name="P3">01-518 Warszawa</text:p>
            <text:p text:style-name="P3">NIP 7780001070</text:p>
          </table:table-cell>
          <table:table-cell table:style-name="Tabela1.B99" office:value-type="date" office:date-value="2017-10-06">
            <text:p text:style-name="P3">6.10.2017</text:p>
          </table:table-cell>
          <table:table-cell table:style-name="Tabela1.A2" office:value-type="string">
            <text:p text:style-name="P3">272-27/2017</text:p>
          </table:table-cell>
          <table:table-cell table:style-name="Tabela1.A2" office:value-type="string">
            <text:p text:style-name="P3">Do 20.10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99" office:value-type="float" office:value="80">
            <text:p text:style-name="P1">80</text:p>
          </table:table-cell>
          <table:table-cell table:style-name="Tabela1.B99" office:value-type="date" office:date-value="2017-10-23">
            <text:p text:style-name="P1">23.10.2017</text:p>
          </table:table-cell>
          <table:table-cell table:style-name="Tabela1.A2" office:value-type="string">
            <text:p text:style-name="P1">Przeprowadzenie okresowego audytu wew. w zakresie bezpieczeństwa informacj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- Centrum Kształcenia MERCURY</text:p>
            <text:p text:style-name="P3">ul. Mickiewicza 13A/4</text:p>
            <text:p text:style-name="P3">Wągrowiec</text:p>
          </table:table-cell>
          <table:table-cell table:style-name="Tabela1.B99" office:value-type="date" office:date-value="2017-06-28">
            <text:p text:style-name="P3">28.06.2017</text:p>
          </table:table-cell>
          <table:table-cell table:style-name="Tabela1.B99" office:value-type="date" office:date-value="2017-01-01">
            <text:p text:style-name="P3">1.01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kretarz Anna Majewsk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1">
            <text:p text:style-name="P1">81</text:p>
          </table:table-cell>
          <table:table-cell table:style-name="Tabela1.B99" office:value-type="date" office:date-value="2017-10-30">
            <text:p text:style-name="P1">30.10.2017</text:p>
          </table:table-cell>
          <table:table-cell table:style-name="Tabela1.A2" office:value-type="string">
            <text:p text:style-name="P1">Realizacja zamówienia pn.” Przebudowa i rozbudowa sieci gazowej w ramach budowy obwodnicy centrum miasta Nowy Staw”</text:p>
          </table:table-cell>
          <table:table-cell table:style-name="Tabela1.A2" office:value-type="string">
            <text:p text:style-name="P3">166.665,00</text:p>
          </table:table-cell>
          <table:table-cell table:style-name="Tabela1.A2" office:value-type="string">
            <text:p text:style-name="P3">Gmina Nowy Staw- firma PUPB Alfa Sp. z o.o.</text:p>
            <text:p text:style-name="P3">ul. Żwirowa</text:p>
            <text:p text:style-name="P3">82-500 Kwidzyn</text:p>
            <text:p text:style-name="P3">NIP 5810004067</text:p>
          </table:table-cell>
          <table:table-cell table:style-name="Tabela1.B99" office:value-type="date" office:date-value="2017-10-26">
            <text:p text:style-name="P3">26.10.2017</text:p>
          </table:table-cell>
          <table:table-cell table:style-name="Tabela1.A2" office:value-type="string">
            <text:p text:style-name="P3">272-28/2017</text:p>
          </table:table-cell>
          <table:table-cell table:style-name="Tabela1.B99" office:value-type="date" office:date-value="2017-11-20">
            <text:p text:style-name="P3">20.11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2">
            <text:p text:style-name="P1">82</text:p>
          </table:table-cell>
          <table:table-cell table:style-name="Tabela1.B99" office:value-type="date" office:date-value="2017-10-30">
            <text:p text:style-name="P1">30.10.2017</text:p>
          </table:table-cell>
          <table:table-cell table:style-name="Tabela1.A2" office:value-type="string">
            <text:p text:style-name="P1">Dot. wykonania audytu wewnętrznego w Gminie i jednostkach organizacyjnych </text:p>
          </table:table-cell>
          <table:table-cell table:style-name="Tabela1.A2" office:value-type="string">
            <text:p text:style-name="P3">1.01.186 miesięcznie</text:p>
          </table:table-cell>
          <table:table-cell table:style-name="Tabela1.A2" office:value-type="string">
            <text:p text:style-name="P3">Gmina Nowy Staw- Bogdan Tchórz </text:p>
            <text:p text:style-name="P3">ul. Dygata 9</text:p>
            <text:p text:style-name="P3">82-200 Malbork</text:p>
          </table:table-cell>
          <table:table-cell table:style-name="Tabela1.B99" office:value-type="date" office:date-value="2017-10-02">
            <text:p text:style-name="P3">2.10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Od 01.10.2017</text:p>
            <text:p text:style-name="P3">do 31.01.2019</text:p>
          </table:table-cell>
          <table:table-cell table:style-name="Tabela1.A2" office:value-type="string">
            <text:p text:style-name="P3">Sekretarz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3">
            <text:p text:style-name="P1">83</text:p>
          </table:table-cell>
          <table:table-cell table:style-name="Tabela1.B99" office:value-type="date" office:date-value="2017-11-02">
            <text:p text:style-name="P1">2.11.2017</text:p>
          </table:table-cell>
          <table:table-cell table:style-name="Tabela1.A2" office:value-type="string">
            <text:p text:style-name="P1">Dot. realizacji zadania pn. Remont części drogi gminnej od drogi nr 29226 powiatowej Laski-Dębina w kierunku Nowego Stawu</text:p>
          </table:table-cell>
          <table:table-cell table:style-name="Tabela1.A2" office:value-type="string">
            <text:p text:style-name="P3">354.376,78</text:p>
          </table:table-cell>
          <table:table-cell table:style-name="Tabela1.A2" office:value-type="string">
            <text:p text:style-name="P3">Gmina Nowy Staw- Przedsiębiorstwo Produkcyjno- Usługowe TUGA Sp. z o.o.</text:p>
            <text:p text:style-name="P3">ul. Przemysłowa 1</text:p>
            <text:p text:style-name="P3">82-100 Nowy Dwór Gd.</text:p>
            <text:p text:style-name="P3">NIP 5780002890</text:p>
            <text:p text:style-name="P3">Regon 008008337 </text:p>
          </table:table-cell>
          <table:table-cell table:style-name="Tabela1.B99" office:value-type="date" office:date-value="2017-10-30">
            <text:p text:style-name="P3">30.10.2017</text:p>
          </table:table-cell>
          <table:table-cell table:style-name="Tabela1.A2" office:value-type="string">
            <text:p text:style-name="P3">272-29/2017</text:p>
          </table:table-cell>
          <table:table-cell table:style-name="Tabela1.A2" office:value-type="string">
            <text:p text:style-name="P3">Do 30.11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4">
            <text:p text:style-name="P1">84</text:p>
          </table:table-cell>
          <table:table-cell table:style-name="Tabela1.B99" office:value-type="date" office:date-value="2017-11-02">
            <text:p text:style-name="P1">2.11.2017</text:p>
          </table:table-cell>
          <table:table-cell table:style-name="Tabela1.A2" office:value-type="string">
            <text:p text:style-name="P1">Dot. wykonania prac rewaloryzacyjnych przestrzeni publicznej w centrum Nowego Stawu, w obrębie zabytkowego historycznego układu urbanistycznego – ZADANIE 1</text:p>
          </table:table-cell>
          <table:table-cell table:style-name="Tabela1.A2" office:value-type="string">
            <text:p text:style-name="P3">3.339.000,01</text:p>
          </table:table-cell>
          <table:table-cell table:style-name="Tabela1.A2" office:value-type="string">
            <text:p text:style-name="P3">-//-</text:p>
          </table:table-cell>
          <table:table-cell table:style-name="Tabela1.B99" office:value-type="date" office:date-value="2017-10-30">
            <text:p text:style-name="P3">30.10.2017</text:p>
          </table:table-cell>
          <table:table-cell table:style-name="Tabela1.A2" office:value-type="string">
            <text:p text:style-name="P3">272-30/2017</text:p>
          </table:table-cell>
          <table:table-cell table:style-name="Tabela1.A2" office:value-type="string">
            <text:p text:style-name="P3">Do 31.08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5">
            <text:p text:style-name="P1">85</text:p>
          </table:table-cell>
          <table:table-cell table:style-name="Tabela1.B99" office:value-type="date" office:date-value="2017-11-02">
            <text:p text:style-name="P1">2.11.2017</text:p>
          </table:table-cell>
          <table:table-cell table:style-name="Tabela1.A2" office:value-type="string">
            <text:p text:style-name="P1">-//- ZADANIE 2</text:p>
          </table:table-cell>
          <table:table-cell table:style-name="Tabela1.A2" office:value-type="string">
            <text:p text:style-name="P3">405.000,00</text:p>
          </table:table-cell>
          <table:table-cell table:style-name="Tabela1.A2" office:value-type="string">
            <text:p text:style-name="P3">-//-</text:p>
          </table:table-cell>
          <table:table-cell table:style-name="Tabela1.B99" office:value-type="date" office:date-value="2017-10-30">
            <text:p text:style-name="P3">30.10.2017</text:p>
          </table:table-cell>
          <table:table-cell table:style-name="Tabela1.A2" office:value-type="string">
            <text:p text:style-name="P3">272-31/2017</text:p>
          </table:table-cell>
          <table:table-cell table:style-name="Tabela1.A2" office:value-type="string">
            <text:p text:style-name="P3">Do 31.08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99" office:value-type="float" office:value="86">
            <text:p text:style-name="P1">86</text:p>
          </table:table-cell>
          <table:table-cell table:style-name="Tabela1.A2" office:value-type="string">
            <text:p text:style-name="P1">0.11.2017</text:p>
          </table:table-cell>
          <table:table-cell table:style-name="Tabela1.A2" office:value-type="string">
            <text:p text:style-name="P1">-//- ZADANIE 3</text:p>
          </table:table-cell>
          <table:table-cell table:style-name="Tabela1.A2" office:value-type="string">
            <text:p text:style-name="P3">354.000,01</text:p>
          </table:table-cell>
          <table:table-cell table:style-name="Tabela1.A2" office:value-type="string">
            <text:p text:style-name="P3">-//-</text:p>
          </table:table-cell>
          <table:table-cell table:style-name="Tabela1.B99" office:value-type="date" office:date-value="2017-10-30">
            <text:p text:style-name="P3">30.10.2017</text:p>
          </table:table-cell>
          <table:table-cell table:style-name="Tabela1.A2" office:value-type="string">
            <text:p text:style-name="P3">272-32/2017</text:p>
          </table:table-cell>
          <table:table-cell table:style-name="Tabela1.A2" office:value-type="string">
            <text:p text:style-name="P3">Do 31.08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7">
            <text:p text:style-name="P1">87</text:p>
          </table:table-cell>
          <table:table-cell table:style-name="Tabela1.B99" office:value-type="date" office:date-value="2017-11-02">
            <text:p text:style-name="P1">2.11.2017</text:p>
          </table:table-cell>
          <table:table-cell table:style-name="Tabela1.A2" office:value-type="string">
            <text:p text:style-name="P1">Wykonanie robót drogowych związanych z realizacją projektu pn.” Poprawa dostępności do przystanków transportu zbiorowego poprzez rozbudowę bazy infrastrukturalnej transportu rowerowego stanowiącego dojazd do węzłów i przystanków integracyjnych”</text:p>
          </table:table-cell>
          <table:table-cell table:style-name="Tabela1.A2" office:value-type="string">
            <text:p text:style-name="P3">3.679.218,01</text:p>
          </table:table-cell>
          <table:table-cell table:style-name="Tabela1.A2" office:value-type="string">
            <text:p text:style-name="P3">-//-</text:p>
          </table:table-cell>
          <table:table-cell table:style-name="Tabela1.B99" office:value-type="date" office:date-value="2017-10-31">
            <text:p text:style-name="P3">31.10.2017</text:p>
          </table:table-cell>
          <table:table-cell table:style-name="Tabela1.A2" office:value-type="string">
            <text:p text:style-name="P3">272-33/2017</text:p>
          </table:table-cell>
          <table:table-cell table:style-name="Tabela1.A2" office:value-type="string">
            <text:p text:style-name="P3">Do 31.07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8">
            <text:p text:style-name="P1">88</text:p>
          </table:table-cell>
          <table:table-cell table:style-name="Tabela1.B99" office:value-type="date" office:date-value="2017-11-10">
            <text:p text:style-name="P1">10.11.2017</text:p>
          </table:table-cell>
          <table:table-cell table:style-name="Tabela1.A2" office:value-type="string">
            <text:p text:style-name="P1">Zamówienie pn. Odprowadzenie wód opadowych do rzeki Świętej w ramach budowy obwodnicy centrum miasta Nowy Staw</text:p>
          </table:table-cell>
          <table:table-cell table:style-name="Tabela1.A2" office:value-type="string">
            <text:p text:style-name="P3">241.946,60</text:p>
          </table:table-cell>
          <table:table-cell table:style-name="Tabela1.A2" office:value-type="string">
            <text:p text:style-name="P3">Gmina Nowy Staw- CWŻ Sp. z o.o.</text:p>
            <text:p text:style-name="P3">ul. Warszawska 28A</text:p>
            <text:p text:style-name="P3">82-100 Nowy Dwór Gd.</text:p>
          </table:table-cell>
          <table:table-cell table:style-name="Tabela1.B99" office:value-type="date" office:date-value="2017-11-06">
            <text:p text:style-name="P3">6.11.2017</text:p>
          </table:table-cell>
          <table:table-cell table:style-name="Tabela1.A2" office:value-type="string">
            <text:p text:style-name="P3">272-34/2017</text:p>
          </table:table-cell>
          <table:table-cell table:style-name="Tabela1.A2" office:value-type="string">
            <text:p text:style-name="P3">Do 20.11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89">
            <text:p text:style-name="P1">89</text:p>
          </table:table-cell>
          <table:table-cell table:style-name="Tabela1.B99" office:value-type="date" office:date-value="2017-11-13">
            <text:p text:style-name="P1">13.11.2017</text:p>
          </table:table-cell>
          <table:table-cell table:style-name="Tabela1.A2" office:value-type="string">
            <text:p text:style-name="P1">Dot. wykonania prac polegających na udziale w posiedzeniach Gminnej Komisji Urbanistyczno-Architektonicznej</text:p>
          </table:table-cell>
          <table:table-cell table:style-name="Tabela1.A99" office:value-type="float" office:value="500">
            <text:p text:style-name="P3">500</text:p>
          </table:table-cell>
          <table:table-cell table:style-name="Tabela1.A2" office:value-type="string">
            <text:p text:style-name="P3">Gmina Nowy Staw- Joanna Małuj GRAPH</text:p>
            <text:p text:style-name="P3">ul. Polskiego Czerwonego Krzyża 10b/6</text:p>
            <text:p text:style-name="P3">80-519 Gdańsk</text:p>
            <text:p text:style-name="P3">NIP 6741348053</text:p>
          </table:table-cell>
          <table:table-cell table:style-name="Tabela1.B99" office:value-type="date" office:date-value="2017-10-12">
            <text:p text:style-name="P3">12.10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Czas nieokreślony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PP- Małgorzata Pawlak</text:p>
          </table:table-cell>
        </table:table-row>
        <table:table-row table:style-name="Tabela1.32">
          <table:table-cell table:style-name="Tabela1.A99" office:value-type="float" office:value="90">
            <text:p text:style-name="P1">90</text:p>
          </table:table-cell>
          <table:table-cell table:style-name="Tabela1.B99" office:value-type="date" office:date-value="2017-11-13">
            <text:p text:style-name="P1">13.11.2017</text:p>
          </table:table-cell>
          <table:table-cell table:style-name="Tabela1.A2" office:value-type="string">
            <text:p text:style-name="P2">-//-</text:p>
          </table:table-cell>
          <table:table-cell table:style-name="Tabela1.A99" office:value-type="float" office:value="500">
            <text:p text:style-name="P3">500</text:p>
          </table:table-cell>
          <table:table-cell table:style-name="Tabela1.A2" office:value-type="string">
            <text:p text:style-name="P3">Gmina Nowy Staw- DZ Daniel Załuski </text:p>
            <text:p text:style-name="P3">ul. Bacha 29a</text:p>
            <text:p text:style-name="P3">80-171 Gdańsk</text:p>
            <text:p text:style-name="P3">NIP 5831833455</text:p>
          </table:table-cell>
          <table:table-cell table:style-name="Tabela1.B99" office:value-type="date" office:date-value="2017-10-12">
            <text:p text:style-name="P3">12.10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Czas nieokreślony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PP- Małgorzata Pawlak</text:p>
          </table:table-cell>
        </table:table-row>
        <text:soft-page-break/>
        <table:table-row table:style-name="Tabela1.32">
          <table:table-cell table:style-name="Tabela1.A99" office:value-type="float" office:value="91">
            <text:p text:style-name="P1">91</text:p>
          </table:table-cell>
          <table:table-cell table:style-name="Tabela1.B99" office:value-type="date" office:date-value="2017-11-13">
            <text:p text:style-name="P1">13.11.2017</text:p>
          </table:table-cell>
          <table:table-cell table:style-name="Tabela1.A2" office:value-type="string">
            <text:p text:style-name="P2">-//-</text:p>
          </table:table-cell>
          <table:table-cell table:style-name="Tabela1.A99" office:value-type="float" office:value="500">
            <text:p text:style-name="P3">500</text:p>
          </table:table-cell>
          <table:table-cell table:style-name="Tabela1.A2" office:value-type="string">
            <text:p text:style-name="P3">Gmina Nowy Staw- Firma ARCHETIS Paweł Kalinowski</text:p>
            <text:p text:style-name="P3">ul. Zamkowa 17</text:p>
            <text:p text:style-name="P3">82-200 Malbork</text:p>
            <text:p text:style-name="P3">NIP 5542534083</text:p>
          </table:table-cell>
          <table:table-cell table:style-name="Tabela1.B99" office:value-type="date" office:date-value="2017-10-12">
            <text:p text:style-name="P3">12.10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Czas nieokreślony</text:p>
          </table:table-cell>
          <table:table-cell table:style-name="Tabela1.A2" office:value-type="string">
            <text:p text:style-name="P3">PP- Małgorzata Pawlak</text:p>
          </table:table-cell>
          <table:table-cell table:style-name="Tabela1.J2" office:value-type="string">
            <text:p text:style-name="P1">PP- Małgorzata Pawlak</text:p>
          </table:table-cell>
        </table:table-row>
        <table:table-row table:style-name="Tabela1.32">
          <table:table-cell table:style-name="Tabela1.A99" office:value-type="float" office:value="92">
            <text:p text:style-name="P1">92</text:p>
          </table:table-cell>
          <table:table-cell table:style-name="Tabela1.B99" office:value-type="date" office:date-value="2017-11-14">
            <text:p text:style-name="P1">14.11.2017</text:p>
          </table:table-cell>
          <table:table-cell table:style-name="Tabela1.A2" office:value-type="string">
            <text:p text:style-name="P1">Umowa użyczenia na sprzęt Radiotelefon DMR z zasilaczem sieciowym</text:p>
          </table:table-cell>
          <table:table-cell table:style-name="Tabela1.A2" office:value-type="string">
            <text:p text:style-name="P3">2.822,85</text:p>
          </table:table-cell>
          <table:table-cell table:style-name="Tabela1.A2" office:value-type="string">
            <text:p text:style-name="P3">Gmina Nowy Staw- Alina Reiter Dyrektor Biura Logistyki Pomorski Urząd Wojewódzki w Gdańsku</text:p>
          </table:table-cell>
          <table:table-cell table:style-name="Tabela1.B99" office:value-type="date" office:date-value="2017-10-20">
            <text:p text:style-name="P3">20.10.2017</text:p>
          </table:table-cell>
          <table:table-cell table:style-name="Tabela1.A2" office:value-type="string">
            <text:p text:style-name="P3">164/2017</text:p>
          </table:table-cell>
          <table:table-cell table:style-name="Tabela1.A2" office:value-type="string">
            <text:p text:style-name="P3">Czas nieokreślony</text:p>
          </table:table-cell>
          <table:table-cell table:style-name="Tabela1.A2" office:value-type="string">
            <text:p text:style-name="P3">Śmiech Henryk</text:p>
          </table:table-cell>
          <table:table-cell table:style-name="Tabela1.J2" office:value-type="string">
            <text:p text:style-name="P1">Śmiech Henryk</text:p>
          </table:table-cell>
        </table:table-row>
        <table:table-row table:style-name="Tabela1.32">
          <table:table-cell table:style-name="Tabela1.A99" office:value-type="float" office:value="93">
            <text:p text:style-name="P1">93</text:p>
          </table:table-cell>
          <table:table-cell table:style-name="Tabela1.B99" office:value-type="date" office:date-value="2017-11-16">
            <text:p text:style-name="P1">16.11.2017</text:p>
          </table:table-cell>
          <table:table-cell table:style-name="Tabela1.A2" office:value-type="string">
            <text:p text:style-name="P1">Dot. wydzielenia siły i środków na potrzeby prowadzenia akcji ratowniczej (AR), ewakuacji ludzi i zwierząt oraz likwidacji skutków zdarzeń pozostałych w wyniku nadzwyczajnych zagrożeń na terenie Gminy Nowy Staw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- Firma „SZAŁACH” Sp. cywilna Janusz i Anna Szałach</text:p>
            <text:p text:style-name="P3">ul. Bankowa 2</text:p>
            <text:p text:style-name="P3">82-230 Nowy Staw</text:p>
            <text:p text:style-name="P3">NIP 5790006292</text:p>
            <text:p text:style-name="P3">Regon 170052597</text:p>
          </table:table-cell>
          <table:table-cell table:style-name="Tabela1.B99" office:value-type="date" office:date-value="2017-11-03">
            <text:p text:style-name="P3">3.11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Śmiech Henryk</text:p>
          </table:table-cell>
          <table:table-cell table:style-name="Tabela1.J2" office:value-type="string">
            <text:p text:style-name="P1">Śmiech Henryk</text:p>
          </table:table-cell>
        </table:table-row>
        <table:table-row table:style-name="Tabela1.32">
          <table:table-cell table:style-name="Tabela1.A99" office:value-type="float" office:value="94">
            <text:p text:style-name="P1">94</text:p>
          </table:table-cell>
          <table:table-cell table:style-name="Tabela1.B99" office:value-type="date" office:date-value="2017-11-17">
            <text:p text:style-name="P1">17.11.2017</text:p>
          </table:table-cell>
          <table:table-cell table:style-name="Tabela1.A2" office:value-type="string">
            <text:p text:style-name="P1">Aneks do umowy o świadczenie usług telekomunikacyjnych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Gmina Nowy Staw- T-Mobile Polska S.A. Z siedzibą w Warszawie</text:p>
            <text:p text:style-name="P3">02-674 Warszawa </text:p>
            <text:p text:style-name="P3">ul. Marynarska 12</text:p>
            <text:p text:style-name="P3">KRS 0000391193</text:p>
            <text:p text:style-name="P3">NIP 5261040567</text:p>
          </table:table-cell>
          <table:table-cell table:style-name="Tabela1.B99" office:value-type="date" office:date-value="2017-11-08">
            <text:p text:style-name="P3">8.11.2017</text:p>
          </table:table-cell>
          <table:table-cell table:style-name="Tabela1.A99" office:value-type="float" office:value="108144610">
            <text:p text:style-name="P3">108144610</text:p>
          </table:table-cell>
          <table:table-cell table:style-name="Tabela1.A2" office:value-type="string">
            <text:p text:style-name="P3">Do 08.11.2019</text:p>
          </table:table-cell>
          <table:table-cell table:style-name="Tabela1.A2" office:value-type="string">
            <text:p text:style-name="P3">Sebastian Dąbrowski</text:p>
            <text:p text:style-name="P3">Informatyk</text:p>
          </table:table-cell>
          <table:table-cell table:style-name="Tabela1.J2" office:value-type="string">
            <text:p text:style-name="P1"/>
          </table:table-cell>
        </table:table-row>
        <table:table-row table:style-name="Tabela1.32">
          <table:table-cell table:style-name="Tabela1.A99" office:value-type="float" office:value="95">
            <text:p text:style-name="P1">95</text:p>
          </table:table-cell>
          <table:table-cell table:style-name="Tabela1.B99" office:value-type="date" office:date-value="2017-11-17">
            <text:p text:style-name="P1">17.11.2017</text:p>
          </table:table-cell>
          <table:table-cell table:style-name="Tabela1.A2" office:value-type="string">
            <text:p text:style-name="P2">-//-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11-08">
            <text:p text:style-name="P3">8.11.2017</text:p>
          </table:table-cell>
          <table:table-cell table:style-name="Tabela1.A99" office:value-type="float" office:value="107768449">
            <text:p text:style-name="P3">107768449</text:p>
          </table:table-cell>
          <table:table-cell table:style-name="Tabela1.A2" office:value-type="string">
            <text:p text:style-name="P3">Do 08.11.2019</text:p>
          </table:table-cell>
          <table:table-cell table:style-name="Tabela1.A2" office:value-type="string">
            <text:p text:style-name="P3">Agnieszka Sawicka</text:p>
          </table:table-cell>
          <table:table-cell table:style-name="Tabela1.J2" office:value-type="string">
            <text:p text:style-name="P1">Agnieszka Sawicka</text:p>
          </table:table-cell>
        </table:table-row>
        <table:table-row table:style-name="Tabela1.32">
          <table:table-cell table:style-name="Tabela1.A99" office:value-type="float" office:value="96">
            <text:p text:style-name="P1">96</text:p>
          </table:table-cell>
          <table:table-cell table:style-name="Tabela1.B99" office:value-type="date" office:date-value="2017-11-17">
            <text:p text:style-name="P1">17.11.2017</text:p>
          </table:table-cell>
          <table:table-cell table:style-name="Tabela1.A2" office:value-type="string">
            <text:p text:style-name="P2">-//-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11-08">
            <text:p text:style-name="P3">8.11.2017</text:p>
          </table:table-cell>
          <table:table-cell table:style-name="Tabela1.A99" office:value-type="float" office:value="109186246">
            <text:p text:style-name="P3">109186246</text:p>
          </table:table-cell>
          <table:table-cell table:style-name="Tabela1.A2" office:value-type="string">
            <text:p text:style-name="P3">Do 08.11.2019</text:p>
          </table:table-cell>
          <table:table-cell table:style-name="Tabela1.A2" office:value-type="string">
            <text:p text:style-name="P3">Agnieszka Sawicka</text:p>
          </table:table-cell>
          <table:table-cell table:style-name="Tabela1.J2" office:value-type="string">
            <text:p text:style-name="P1">Agnieszka Sawicka</text:p>
          </table:table-cell>
        </table:table-row>
        <text:soft-page-break/>
        <table:table-row table:style-name="Tabela1.32">
          <table:table-cell table:style-name="Tabela1.A99" office:value-type="float" office:value="97">
            <text:p text:style-name="P1">97</text:p>
          </table:table-cell>
          <table:table-cell table:style-name="Tabela1.B99" office:value-type="date" office:date-value="2017-11-23">
            <text:p text:style-name="P1">23.11.2017</text:p>
          </table:table-cell>
          <table:table-cell table:style-name="Tabela1.A2" office:value-type="string">
            <text:p text:style-name="P1">Dot. realizacji zamówienia polegającego na budowie ścież rowerowej, wykonanie dodatkowych utwardzeń terenu oraz przebudowie studzienek piwnicznych przy budynku Mickiewicza 29</text:p>
          </table:table-cell>
          <table:table-cell table:style-name="Tabela1.A2" office:value-type="string">
            <text:p text:style-name="P4">309.468,00</text:p>
          </table:table-cell>
          <table:table-cell table:style-name="Tabela1.A2" office:value-type="string">
            <text:p text:style-name="P3">Gmina Nowy Staw- KAMEX Przemysław Kalinowski</text:p>
            <text:p text:style-name="P3">Gościwszewo 11D</text:p>
            <text:p text:style-name="P3">82-400 Sztum</text:p>
            <text:p text:style-name="P3">NIP 5791748280</text:p>
          </table:table-cell>
          <table:table-cell table:style-name="Tabela1.B99" office:value-type="date" office:date-value="2017-11-22">
            <text:p text:style-name="P3">22.11.2017</text:p>
          </table:table-cell>
          <table:table-cell table:style-name="Tabela1.A2" office:value-type="string">
            <text:p text:style-name="P3">272-35/2017</text:p>
          </table:table-cell>
          <table:table-cell table:style-name="Tabela1.A2" office:value-type="string">
            <text:p text:style-name="P3">Do 31.12.2017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98">
            <text:p text:style-name="P1">98</text:p>
          </table:table-cell>
          <table:table-cell table:style-name="Tabela1.B99" office:value-type="date" office:date-value="2017-11-24">
            <text:p text:style-name="P1">24.11.2017</text:p>
          </table:table-cell>
          <table:table-cell table:style-name="Tabela1.A2" office:value-type="string">
            <text:p text:style-name="P1">Dot. dostępu do Internetu w postaci 30 gospodarstw domowych i świadczeniu usługi dostępu do Internetu szerokopasmowego</text:p>
          </table:table-cell>
          <table:table-cell table:style-name="Tabela1.A2" office:value-type="string">
            <text:p text:style-name="P3">20.880,00</text:p>
          </table:table-cell>
          <table:table-cell table:style-name="Tabela1.A2" office:value-type="string">
            <text:p text:style-name="P3">Gmina Nowy Staw- INM Sp. z o.o.</text:p>
            <text:p text:style-name="P3">ul. Wodociągowa 25/2</text:p>
            <text:p text:style-name="P3">11-500 Giżycko</text:p>
            <text:p text:style-name="P3">NIP 8451860418</text:p>
            <text:p text:style-name="P3">Regon 519640077</text:p>
          </table:table-cell>
          <table:table-cell table:style-name="Tabela1.B99" office:value-type="date" office:date-value="2017-11-24">
            <text:p text:style-name="P3">24.11.2017</text:p>
          </table:table-cell>
          <table:table-cell table:style-name="Tabela1.A2" office:value-type="string">
            <text:p text:style-name="P3">PR/01/2017</text:p>
          </table:table-cell>
          <table:table-cell table:style-name="Tabela1.A2" office:value-type="string">
            <text:p text:style-name="P3">Od 01.01.2018</text:p>
            <text:p text:style-name="P3">do 31.12.2018</text:p>
          </table:table-cell>
          <table:table-cell table:style-name="Tabela1.A2" office:value-type="string">
            <text:p text:style-name="P3">Referat Rozwoju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99">
            <text:p text:style-name="P1">99</text:p>
          </table:table-cell>
          <table:table-cell table:style-name="Tabela1.B99" office:value-type="date" office:date-value="2017-12-12">
            <text:p text:style-name="P1">12.12.2017</text:p>
          </table:table-cell>
          <table:table-cell table:style-name="Tabela1.A2" office:value-type="string">
            <text:p text:style-name="P1">Dot. udzielenia z budżetu Gminy dotacji celowej na sfinansowanie prac konserwatorskich, restauratorskich lub robót budowlanych przy zabytku tj. Kościele katolickim p.w. Podwyższenia Krzyża Świętego w Myszewie</text:p>
          </table:table-cell>
          <table:table-cell table:style-name="Tabela1.A2" office:value-type="string">
            <text:p text:style-name="P3">114.129,35</text:p>
          </table:table-cell>
          <table:table-cell table:style-name="Tabela1.A2" office:value-type="string">
            <text:p text:style-name="P3">Gmina Nowy Staw- Parafia Rzymskokatolicka p.w. Św. Bartłomieja Apostoła w Świerkach 29</text:p>
            <text:p text:style-name="P3">82-230 Nowy Staw</text:p>
            <text:p text:style-name="P3">NIP 5792253675</text:p>
            <text:p text:style-name="P3">Regon 040058528</text:p>
          </table:table-cell>
          <table:table-cell table:style-name="Tabela1.B99" office:value-type="date" office:date-value="2017-06-29">
            <text:p text:style-name="P3">29.06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100">
            <text:p text:style-name="P1">100</text:p>
          </table:table-cell>
          <table:table-cell table:style-name="Tabela1.B99" office:value-type="date" office:date-value="2017-12-14">
            <text:p text:style-name="P1">14.12.2017</text:p>
          </table:table-cell>
          <table:table-cell table:style-name="Tabela1.A2" office:value-type="string">
            <text:p text:style-name="P1">Dot. sprzedaży na rzecz Gminny paliw w systemie bezgotówkowym przy pomocy kart identyfikacyjnych do samochodów służbowych jednostek organizacyjnych Gminy</text:p>
          </table:table-cell>
          <table:table-cell table:style-name="Tabela1.A2" office:value-type="string">
            <text:p text:style-name="P3">233.240,47</text:p>
          </table:table-cell>
          <table:table-cell table:style-name="Tabela1.A2" office:value-type="string">
            <text:p text:style-name="P3">Gmina Nowy Staw- LOTOS Paliwa Sp. z o.o.</text:p>
            <text:p text:style-name="P3">ul. Elbląskiej 135</text:p>
            <text:p text:style-name="P3">80-718 Gdańsk</text:p>
            <text:p text:style-name="P3">KRS 000006312</text:p>
            <text:p text:style-name="P3">NIP 5831023182</text:p>
            <text:p text:style-name="P3">Regon 190966301</text:p>
          </table:table-cell>
          <table:table-cell table:style-name="Tabela1.B99" office:value-type="date" office:date-value="2017-12-08">
            <text:p text:style-name="P3">8.12.2017</text:p>
          </table:table-cell>
          <table:table-cell table:style-name="Tabela1.A2" office:value-type="string">
            <text:p text:style-name="P3">BZP 272.51.2017/6</text:p>
          </table:table-cell>
          <table:table-cell table:style-name="Tabela1.A2" office:value-type="string">
            <text:p text:style-name="P3">Od 01.01.2018</text:p>
            <text:p text:style-name="P3">do 31.12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101">
            <text:p text:style-name="P1">101</text:p>
          </table:table-cell>
          <table:table-cell table:style-name="Tabela1.B99" office:value-type="date" office:date-value="2017-12-28">
            <text:p text:style-name="P1">28.12.2017</text:p>
          </table:table-cell>
          <table:table-cell table:style-name="Tabela1.A2" office:value-type="string">
            <text:p text:style-name="P1">Dot. dostawa materiałów biurowych w roku 2018 na potrzeby Urzędu Miejskiego w Nowym Stawie oraz świetlic socjoterapeutycznych</text:p>
          </table:table-cell>
          <table:table-cell table:style-name="Tabela1.A2" office:value-type="string">
            <text:p text:style-name="P3">26.528,28</text:p>
          </table:table-cell>
          <table:table-cell table:style-name="Tabela1.A2" office:value-type="string">
            <text:p text:style-name="P3">Gmina Nowy Staw- Hurtownia Papiernicza ELBO sp. j.</text:p>
            <text:p text:style-name="P3">Bogusława Dzikowska, Mirosław Dzikowski, Łukasz Dzikowski</text:p>
            <text:p text:style-name="P3">ul. 3-go Maja 6</text:p>
            <text:p text:style-name="P3">82-500 Kwidzyn</text:p>
            <text:p text:style-name="P3">NIP 5810003636</text:p>
          </table:table-cell>
          <table:table-cell table:style-name="Tabela1.B99" office:value-type="date" office:date-value="2017-12-13">
            <text:p text:style-name="P3">13.12.2017</text:p>
          </table:table-cell>
          <table:table-cell table:style-name="Tabela1.A2" office:value-type="string">
            <text:p text:style-name="P3">272-36/2017</text:p>
          </table:table-cell>
          <table:table-cell table:style-name="Tabela1.A2" office:value-type="string">
            <text:p text:style-name="P3">Od 02.01.2018</text:p>
            <text:p text:style-name="P3">do 31.12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ext:soft-page-break/>
        <table:table-row table:style-name="Tabela1.32">
          <table:table-cell table:style-name="Tabela1.A99" office:value-type="float" office:value="102">
            <text:p text:style-name="P1">102</text:p>
          </table:table-cell>
          <table:table-cell table:style-name="Tabela1.B99" office:value-type="date" office:date-value="2017-12-28">
            <text:p text:style-name="P1">28.12.2017</text:p>
          </table:table-cell>
          <table:table-cell table:style-name="Tabela1.A2" office:value-type="string">
            <text:p text:style-name="P1">Dot. dostawa w formie dzierżawy pojazdów przeznaczonych do przewozu pasażerów, w szczególności uczniów do szkół z terenu Gminy Nowy Staw</text:p>
          </table:table-cell>
          <table:table-cell table:style-name="Tabela1.A2" office:value-type="string">
            <text:p text:style-name="P3">188.190,00</text:p>
          </table:table-cell>
          <table:table-cell table:style-name="Tabela1.A2" office:value-type="string">
            <text:p text:style-name="P3">Gmina Nowy Staw- Przedsiębiorstwo Usługowo Handlowe LATOCHA</text:p>
            <text:p text:style-name="P3">Tomasz Latocha </text:p>
            <text:p text:style-name="P3">ul. Gdańska 8</text:p>
            <text:p text:style-name="P3">83-120 Wielgłowy</text:p>
            <text:p text:style-name="P3">NIP 5932224338</text:p>
          </table:table-cell>
          <table:table-cell table:style-name="Tabela1.B99" office:value-type="date" office:date-value="2017-12-20">
            <text:p text:style-name="P3">20.12.2017</text:p>
          </table:table-cell>
          <table:table-cell table:style-name="Tabela1.A2" office:value-type="string">
            <text:p text:style-name="P3">272-37/2017</text:p>
          </table:table-cell>
          <table:table-cell table:style-name="Tabela1.A2" office:value-type="string">
            <text:p text:style-name="P3">Od 02.01.2018 do 30.06.2018</text:p>
            <text:p text:style-name="P3">od 31.08.2018</text:p>
            <text:p text:style-name="P3">do 31.12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103">
            <text:p text:style-name="P1">103</text:p>
          </table:table-cell>
          <table:table-cell table:style-name="Tabela1.B99" office:value-type="date" office:date-value="2017-12-28">
            <text:p text:style-name="P1">28.12.2017</text:p>
          </table:table-cell>
          <table:table-cell table:style-name="Tabela1.A2" office:value-type="string">
            <text:p text:style-name="P1">Dot. opracowania pełnego zakresu dokumentacji projektowej wraz z uzyskaniem decyzji pozwolenia na budowę dla inwestycji pn.” Budowa cmentarza komunalnego przy ul. Wiejskiej w Nowym Stawie”</text:p>
          </table:table-cell>
          <table:table-cell table:style-name="Tabela1.A2" office:value-type="string">
            <text:p text:style-name="P3">81.180,00</text:p>
          </table:table-cell>
          <table:table-cell table:style-name="Tabela1.A2" office:value-type="string">
            <text:p text:style-name="P3">Gmina Nowy Staw- Aringa Architektura i Budownictwo Łukasz Śledż</text:p>
            <text:p text:style-name="P3">Rybina 12E</text:p>
            <text:p text:style-name="P3">82-103 Stegna</text:p>
            <text:p text:style-name="P3">NIP 5792158014</text:p>
          </table:table-cell>
          <table:table-cell table:style-name="Tabela1.B99" office:value-type="date" office:date-value="2017-12-21">
            <text:p text:style-name="P3">21.12.2017</text:p>
          </table:table-cell>
          <table:table-cell table:style-name="Tabela1.A2" office:value-type="string">
            <text:p text:style-name="P3">272-38/2017</text:p>
          </table:table-cell>
          <table:table-cell table:style-name="Tabela1.A2" office:value-type="string">
            <text:p text:style-name="P3">Do 31.7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1">Skarbnik</text:p>
          </table:table-cell>
        </table:table-row>
        <table:table-row table:style-name="Tabela1.32">
          <table:table-cell table:style-name="Tabela1.A99" office:value-type="float" office:value="104">
            <text:p text:style-name="P1">104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„Sprawowanie nadzoru inwestorskiego nad realizacją robót budowlanych polegających na odprowadzeniu wód odpadowych do rzeki Świętej w ramach realizacji inwestycji pn. Budowa obwodnicy centrum miasta Nowy Staw od ul. Słowackiego do ul. Gdańskiej”</text:p>
          </table:table-cell>
          <table:table-cell table:style-name="Tabela1.A2" office:value-type="string">
            <text:p text:style-name="P3">2.853,60</text:p>
          </table:table-cell>
          <table:table-cell table:style-name="Tabela1.A2" office:value-type="string">
            <text:p text:style-name="P3">Gmina Nowy Staw- MILAG Michał Łaga</text:p>
            <text:p text:style-name="P3">Żółte 27</text:p>
            <text:p text:style-name="P3">78-500 Drawsko Pomorskie</text:p>
            <text:p text:style-name="P3">NIP 9581432383</text:p>
          </table:table-cell>
          <table:table-cell table:style-name="Tabela1.B99" office:value-type="date" office:date-value="2017-11-06">
            <text:p text:style-name="P3">6.11.2017</text:p>
          </table:table-cell>
          <table:table-cell table:style-name="Tabela1.A2" office:value-type="string">
            <text:p text:style-name="P3">BU/10/2017</text:p>
          </table:table-cell>
          <table:table-cell table:style-name="Tabela1.A2" office:value-type="string">
            <text:p text:style-name="P3">Do 20.11.2017</text:p>
          </table:table-cell>
          <table:table-cell table:style-name="Tabela1.A2" office:value-type="string">
            <text:p text:style-name="P3">BU-Anna Golicka</text:p>
          </table:table-cell>
          <table:table-cell table:style-name="Tabela1.J2" office:value-type="string">
            <text:p text:style-name="P1">BU -Anna Golicka</text:p>
          </table:table-cell>
        </table:table-row>
        <table:table-row table:style-name="Tabela1.32">
          <table:table-cell table:style-name="Tabela1.A99" office:value-type="float" office:value="105">
            <text:p text:style-name="P1">105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„Sprawowanie nadzoru inwestorskiego nad realizacją robót budowlanych polegających na niezbędnym wzmocnieniu konstrukcji drogi w ramach zadania pn. Budowa obwodnicy centrum miasta Nowy Staw”</text:p>
          </table:table-cell>
          <table:table-cell table:style-name="Tabela1.A2" office:value-type="string">
            <text:p text:style-name="P3">2.600,00</text:p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07-10">
            <text:p text:style-name="P3">10.07.2017</text:p>
          </table:table-cell>
          <table:table-cell table:style-name="Tabela1.A2" office:value-type="string">
            <text:p text:style-name="P3">BU/08/2017</text:p>
          </table:table-cell>
          <table:table-cell table:style-name="Tabela1.A2" office:value-type="string">
            <text:p text:style-name="P3">Do 30.11.2017</text:p>
          </table:table-cell>
          <table:table-cell table:style-name="Tabela1.A2" office:value-type="string">
            <text:p text:style-name="P3">BU-Anna Golicka</text:p>
          </table:table-cell>
          <table:table-cell table:style-name="Tabela1.J2" office:value-type="string">
            <text:p text:style-name="P1">BU- Anna Golicka</text:p>
          </table:table-cell>
        </table:table-row>
        <table:table-row table:style-name="Tabela1.32">
          <table:table-cell table:style-name="Tabela1.A99" office:value-type="float" office:value="106">
            <text:p text:style-name="P1">106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„Sprawowanie nadzoru inwestorskiego nad realizacją robót budowlanych polegających na budowie ścieżki rowerowej, wykonanie dodatkowych utwardzeń terenu oraz przebudowie studzienek piwnicznych przy budynku ul. Mickiewicza 29 w ramach realizacji inwestycji pn. Budowa Obwodnicy centrum miasta Nowy Staw od ul. <text:soft-page-break/>Słowackiego do ul. Gdańskiej”</text:p>
          </table:table-cell>
          <table:table-cell table:style-name="Tabela1.A2" office:value-type="string">
            <text:p text:style-name="P3">3.107,50</text:p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11-22">
            <text:p text:style-name="P3">22.11.2017</text:p>
          </table:table-cell>
          <table:table-cell table:style-name="Tabela1.A2" office:value-type="string">
            <text:p text:style-name="P3">BU/11/2017</text:p>
          </table:table-cell>
          <table:table-cell table:style-name="Tabela1.A2" office:value-type="string">
            <text:p text:style-name="P3">Do 31.12.2017</text:p>
          </table:table-cell>
          <table:table-cell table:style-name="Tabela1.A2" office:value-type="string">
            <text:p text:style-name="P3">BU- Anna Golicka</text:p>
          </table:table-cell>
          <table:table-cell table:style-name="Tabela1.J2" office:value-type="string">
            <text:p text:style-name="P3">BU- Anna Golicka</text:p>
          </table:table-cell>
        </table:table-row>
        <table:table-row table:style-name="Tabela1.32">
          <table:table-cell table:style-name="Tabela1.A99" office:value-type="float" office:value="107">
            <text:p text:style-name="P1">107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„Sprawowanie nadzoru inwestorskiego nad realizacją inwestycji p. Przebudowa i rozbudowa sieci gazowej w ramach budowy obwodnicy centrum miasta Nowy Staw”</text:p>
          </table:table-cell>
          <table:table-cell table:style-name="Tabela1.A2" office:value-type="string">
            <text:p text:style-name="P3">2.853,60</text:p>
          </table:table-cell>
          <table:table-cell table:style-name="Tabela1.A2" office:value-type="string">
            <text:p text:style-name="P4">-//-</text:p>
          </table:table-cell>
          <table:table-cell table:style-name="Tabela1.B99" office:value-type="date" office:date-value="2017-10-26">
            <text:p text:style-name="P3">26.10.2017</text:p>
          </table:table-cell>
          <table:table-cell table:style-name="Tabela1.A2" office:value-type="string">
            <text:p text:style-name="P3">BU/09/2017</text:p>
          </table:table-cell>
          <table:table-cell table:style-name="Tabela1.A2" office:value-type="string">
            <text:p text:style-name="P3">Do 20.11.2017</text:p>
          </table:table-cell>
          <table:table-cell table:style-name="Tabela1.A2" office:value-type="string">
            <text:p text:style-name="P3">Bu- Anna Golicka</text:p>
          </table:table-cell>
          <table:table-cell table:style-name="Tabela1.J2" office:value-type="string">
            <text:p text:style-name="P3">BU- Anna Golicka</text:p>
          </table:table-cell>
        </table:table-row>
        <table:table-row table:style-name="Tabela1.32">
          <table:table-cell table:style-name="Tabela1.A99" office:value-type="float" office:value="108">
            <text:p text:style-name="P1">108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kompleksowa dostawa energii elektrycznej, obejmująca sprzedaży energii elektrycznej oraz świadczenia usług dystrybucji energii elektrycznej</text:p>
          </table:table-cell>
          <table:table-cell table:style-name="Tabela1.A2" office:value-type="string">
            <text:p text:style-name="P3">102.829.251,92</text:p>
          </table:table-cell>
          <table:table-cell table:style-name="Tabela1.A2" office:value-type="string">
            <text:p text:style-name="P3">Gmina Nowy Staw- Energa Obrót S.A.</text:p>
            <text:p text:style-name="P3">Aleja Grunwaldzka 472</text:p>
            <text:p text:style-name="P3">Gdańsk</text:p>
            <text:p text:style-name="P3">KRS 0000280916</text:p>
            <text:p text:style-name="P3">NIP 9570968370</text:p>
            <text:p text:style-name="P3">Regon 220418835</text:p>
          </table:table-cell>
          <table:table-cell table:style-name="Tabela1.B99" office:value-type="date" office:date-value="2017-12-27">
            <text:p text:style-name="P3">27.12.2017</text:p>
          </table:table-cell>
          <table:table-cell table:style-name="Tabela1.A2" office:value-type="string">
            <text:p text:style-name="P3">BZP.272,49,2017</text:p>
          </table:table-cell>
          <table:table-cell table:style-name="Tabela1.A2" office:value-type="string">
            <text:p text:style-name="P3">Od 01.01.2018</text:p>
            <text:p text:style-name="P3">do 31.12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109">
            <text:p text:style-name="P1">109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wykonania konserwacji zegara wieżowego z Galerii Żuławskiej w Nowym Stawie, zgodnie z programem prac konserwatorskich i harmonogramem przedłożonym przez wykonawcę</text:p>
          </table:table-cell>
          <table:table-cell table:style-name="Tabela1.A2" office:value-type="string">
            <text:p text:style-name="P3">70.000,00</text:p>
          </table:table-cell>
          <table:table-cell table:style-name="Tabela1.A2" office:value-type="string">
            <text:p text:style-name="P3">Gmina Nowy Staw- Pozłotnictwo oraz Konserwacja Przedmiotów Zabytkowych i Artystycznych DS ART Dariusz Szych</text:p>
            <text:p text:style-name="P3">ul.. Bukowska 13/12</text:p>
            <text:p text:style-name="P3">60-809 Poznań</text:p>
            <text:p text:style-name="P3">NIP 7811629729</text:p>
            <text:p text:style-name="P3">Regon 366958308</text:p>
          </table:table-cell>
          <table:table-cell table:style-name="Tabela1.B99" office:value-type="date" office:date-value="2017-10-02">
            <text:p text:style-name="P3">2.10.201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o 30.11.2017</text:p>
          </table:table-cell>
          <table:table-cell table:style-name="Tabela1.A2" office:value-type="string">
            <text:p text:style-name="P3">GkiM- Mateusz Werner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110">
            <text:p text:style-name="P1">110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wykonania usługi polegającej na odbieraniu odpadów komunalnych z wszystkich nieruchomości w granicach administracyjnych Miasta I Gminy Nowy Staw</text:p>
          </table:table-cell>
          <table:table-cell table:style-name="Tabela1.A2" office:value-type="string">
            <text:p text:style-name="P3">Wynagrodzenie miesięczne z zastosowaniem stawek określonych w wykazie cen</text:p>
          </table:table-cell>
          <table:table-cell table:style-name="Tabela1.A2" office:value-type="string">
            <text:p text:style-name="P3">Gmina Nowy Staw- Przedsiębiorstwo Usług Komunalnych COMPLEX Tomasz Grzmil</text:p>
            <text:p text:style-name="P3">ul. Wiejska 6</text:p>
            <text:p text:style-name="P3">82-230 Nowy Staw</text:p>
            <text:p text:style-name="P3">NIP 5791601192</text:p>
          </table:table-cell>
          <table:table-cell table:style-name="Tabela1.B99" office:value-type="date" office:date-value="2017-12-28">
            <text:p text:style-name="P3">28.12.2017</text:p>
          </table:table-cell>
          <table:table-cell table:style-name="Tabela1.A2" office:value-type="string">
            <text:p text:style-name="P3">Nr 272-39/2017</text:p>
          </table:table-cell>
          <table:table-cell table:style-name="Tabela1.A2" office:value-type="string">
            <text:p text:style-name="P3">Od 01.01.2018</text:p>
            <text:p text:style-name="P3">do 31.03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3">Skarbnik</text:p>
          </table:table-cell>
        </table:table-row>
        <text:soft-page-break/>
        <table:table-row table:style-name="Tabela1.32">
          <table:table-cell table:style-name="Tabela1.A99" office:value-type="float" office:value="111">
            <text:p text:style-name="P1">111</text:p>
          </table:table-cell>
          <table:table-cell table:style-name="Tabela1.B99" office:value-type="date" office:date-value="2017-12-29">
            <text:p text:style-name="P1">29.12.2017</text:p>
          </table:table-cell>
          <table:table-cell table:style-name="Tabela1.A2" office:value-type="string">
            <text:p text:style-name="P1">Dot. świadczenie usług opiekuńczych na rzecz osób wskazanych przez Miejski Ośrodek Pomocy Społecznej w Nowym Stawie, na podstawie decyzji przyznającej świadczenie</text:p>
          </table:table-cell>
          <table:table-cell table:style-name="Tabela1.A2" office:value-type="string">
            <text:p text:style-name="P3">Stawka godzinowa 21,50 zł brutto</text:p>
          </table:table-cell>
          <table:table-cell table:style-name="Tabela1.A2" office:value-type="string">
            <text:p text:style-name="P3">Gmina Nowy Staw- Firma Usługowa Katarzyna Krupińska</text:p>
            <text:p text:style-name="P3">ul. Żeromskiego 22</text:p>
            <text:p text:style-name="P3">82-100 Nowy Dwór Gdański</text:p>
            <text:p text:style-name="P3">NIP 5792200070</text:p>
          </table:table-cell>
          <table:table-cell table:style-name="Tabela1.B99" office:value-type="date" office:date-value="2017-12-29">
            <text:p text:style-name="P3">29.12.2017</text:p>
          </table:table-cell>
          <table:table-cell table:style-name="Tabela1.A2" office:value-type="string">
            <text:p text:style-name="P3">Nr 272-40/2017</text:p>
          </table:table-cell>
          <table:table-cell table:style-name="Tabela1.A2" office:value-type="string">
            <text:p text:style-name="P3">Od 02.01.2018</text:p>
            <text:p text:style-name="P3">do 31.12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>
            <text:p text:style-name="P1"/>
          </table:table-cell>
          <table:table-cell table:style-name="Tabela1.B99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99" office:value-type="float" office:value="2">
            <text:p text:style-name="P7">2</text:p>
          </table:table-cell>
          <table:table-cell table:style-name="Tabela1.A99" office:value-type="float" office:value="0">
            <text:p text:style-name="P7">0</text:p>
          </table:table-cell>
          <table:table-cell table:style-name="Tabela1.A99" office:value-type="float" office:value="1">
            <text:p text:style-name="P7">1</text:p>
          </table:table-cell>
          <table:table-cell table:style-name="Tabela1.A99" office:value-type="float" office:value="8">
            <text:p text:style-name="P7">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 table:style-name="Tabela1.32">
          <table:table-cell table:style-name="Tabela1.A99" office:value-type="float" office:value="1">
            <text:p text:style-name="P1">1</text:p>
          </table:table-cell>
          <table:table-cell table:style-name="Tabela1.B99" office:value-type="date" office:date-value="2018-01-03">
            <text:p text:style-name="P1">3.01.2018</text:p>
          </table:table-cell>
          <table:table-cell table:style-name="Tabela1.A2" office:value-type="string">
            <text:p text:style-name="P1">Dot. świadczenia usług w zakresie sporządzania materiałów filmowych promujących Miasto i Gminę Nowy Staw</text:p>
          </table:table-cell>
          <table:table-cell table:style-name="Tabela1.A99">
            <text:p text:style-name="P7"/>
          </table:table-cell>
          <table:table-cell table:style-name="Tabela1.A2" office:value-type="string">
            <text:p text:style-name="P5">Gmina Nowy Staw- TvMalbork.pl Piotr Wąsowicz ul. Poczty Gdańskiej 4/1</text:p>
            <text:p text:style-name="P5">82-200 Malbork</text:p>
            <text:p text:style-name="P5">NIP 5821221153</text:p>
            <text:p text:style-name="P5">Regon 170308097</text:p>
          </table:table-cell>
          <table:table-cell table:style-name="Tabela1.B99" office:value-type="date" office:date-value="2018-01-03">
            <text:p text:style-name="P5">3.01.2018</text:p>
          </table:table-cell>
          <table:table-cell table:style-name="Tabela1.A99">
            <text:p text:style-name="P5"/>
          </table:table-cell>
          <table:table-cell table:style-name="Tabela1.A2" office:value-type="string">
            <text:p text:style-name="P3">Do 31.12.2018</text:p>
          </table:table-cell>
          <table:table-cell table:style-name="Tabela1.A2" office:value-type="string">
            <text:p text:style-name="P3">Referat Rozwoju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2">
            <text:p text:style-name="P1">2</text:p>
          </table:table-cell>
          <table:table-cell table:style-name="Tabela1.B99" office:value-type="date" office:date-value="2018-01-05">
            <text:p text:style-name="P1">5.01.2018</text:p>
          </table:table-cell>
          <table:table-cell table:style-name="Tabela1.A2" office:value-type="string">
            <text:p text:style-name="P1">Umowa o asystę techniczną </text:p>
          </table:table-cell>
          <table:table-cell table:style-name="Tabela1.A2" office:value-type="string">
            <text:p text:style-name="P5">2.706,00</text:p>
          </table:table-cell>
          <table:table-cell table:style-name="Tabela1.A2" office:value-type="string">
            <text:p text:style-name="P5">Gmina Nowy Staw- Technika IT S.A.</text:p>
            <text:p text:style-name="P5">ul. Toszeckiej 2</text:p>
            <text:p text:style-name="P5">44-102 Gliwice</text:p>
            <text:p text:style-name="P5">KRS 0000332344</text:p>
            <text:p text:style-name="P5">NIP 6312592284</text:p>
            <text:p text:style-name="P5">Regon 241235653</text:p>
          </table:table-cell>
          <table:table-cell table:style-name="Tabela1.B99" office:value-type="date" office:date-value="2017-12-21">
            <text:p text:style-name="P5">21.12.2017</text:p>
          </table:table-cell>
          <table:table-cell table:style-name="Tabela1.A2" office:value-type="string">
            <text:p text:style-name="P5">Nr 2018-2209074-0211</text:p>
          </table:table-cell>
          <table:table-cell table:style-name="Tabela1.A2" office:value-type="string">
            <text:p text:style-name="P3">Od 01.01.2018</text:p>
            <text:p text:style-name="P3">do 31.12.2018</text:p>
          </table:table-cell>
          <table:table-cell table:style-name="Tabela1.A2" office:value-type="string">
            <text:p text:style-name="P3">Informatyk</text:p>
            <text:p text:style-name="P3">Marek Wiśniewski</text:p>
          </table:table-cell>
          <table:table-cell table:style-name="Tabela1.J2" office:value-type="string">
            <text:p text:style-name="P3">Informatyk Marek Wiśniewski</text:p>
          </table:table-cell>
        </table:table-row>
        <table:table-row table:style-name="Tabela1.32">
          <table:table-cell table:style-name="Tabela1.A99" office:value-type="float" office:value="3">
            <text:p text:style-name="P1">3</text:p>
          </table:table-cell>
          <table:table-cell table:style-name="Tabela1.B99" office:value-type="date" office:date-value="2018-01-09">
            <text:p text:style-name="P1">9.01.2018</text:p>
          </table:table-cell>
          <table:table-cell table:style-name="Tabela1.A2" office:value-type="string">
            <text:p text:style-name="P1">Umowa konserwacji systemu zabezpieczenia elektronicznego w obiekcie : Remiza OSP Nowy Staw ul. Bema 7</text:p>
          </table:table-cell>
          <table:table-cell table:style-name="Tabela1.A2" office:value-type="string">
            <text:p text:style-name="P5">Kwota za usługę 50,00 zł + 23% VAT</text:p>
          </table:table-cell>
          <table:table-cell table:style-name="Tabela1.A2" office:value-type="string">
            <text:p text:style-name="P5">Gmina Nowy Staw-”ARES SERVICE” Sp. z o.o.</text:p>
            <text:p text:style-name="P5">ul. Budowlanych 31</text:p>
            <text:p text:style-name="P5">80-298 Gdańsk</text:p>
            <text:p text:style-name="P5">KRS 0000177414</text:p>
            <text:p text:style-name="P5">NIP 5831280938</text:p>
            <text:p text:style-name="P5">Regon 191025569</text:p>
          </table:table-cell>
          <table:table-cell table:style-name="Tabela1.B99" office:value-type="date" office:date-value="2017-12-15">
            <text:p text:style-name="P5">15.12.2017</text:p>
          </table:table-cell>
          <table:table-cell table:style-name="Tabela1.A2" office:value-type="string">
            <text:p text:style-name="P5">Nr 136/K/2017</text:p>
          </table:table-cell>
          <table:table-cell table:style-name="Tabela1.A2" office:value-type="string">
            <text:p text:style-name="P3">Do 31.12.2018</text:p>
          </table:table-cell>
          <table:table-cell table:style-name="Tabela1.A2" office:value-type="string">
            <text:p text:style-name="P3">Śmiech Henryk</text:p>
          </table:table-cell>
          <table:table-cell table:style-name="Tabela1.J2" office:value-type="string">
            <text:p text:style-name="P3">Śmiech Henryk</text:p>
          </table:table-cell>
        </table:table-row>
        <table:table-row table:style-name="Tabela1.32">
          <table:table-cell table:style-name="Tabela1.A99" office:value-type="float" office:value="4">
            <text:p text:style-name="P1">4</text:p>
          </table:table-cell>
          <table:table-cell table:style-name="Tabela1.B99" office:value-type="date" office:date-value="2018-01-15">
            <text:p text:style-name="P1">15.01.2018</text:p>
          </table:table-cell>
          <table:table-cell table:style-name="Tabela1.A2" office:value-type="string">
            <text:p text:style-name="P1">Dot. sukcesywnej dostawy środków czystości do sprzatania pomieszczeń w budynku Urzędu, na potrzeby świetlicy socjoterapeutycznej, OSP Nowy Staw oraz Ośrodek Zdrowia w 2018 <text:soft-page-break/>roku</text:p>
          </table:table-cell>
          <table:table-cell table:style-name="Tabela1.A2" office:value-type="string">
            <text:p text:style-name="P5">17.226,51</text:p>
          </table:table-cell>
          <table:table-cell table:style-name="Tabela1.A2" office:value-type="string">
            <text:p text:style-name="P5">Gmina Nowy Staw- Hurtownia Papiernicza ELBO Bogusława, Mirosław, Łukasz Dzikowscy Sp. j. </text:p>
            <text:p text:style-name="P5">ul. 3-go Maja 6</text:p>
            <text:p text:style-name="P5">82-500 Kwidzyn</text:p>
            <text:p text:style-name="P5"><text:soft-page-break/>NIP 5810003636</text:p>
          </table:table-cell>
          <table:table-cell table:style-name="Tabela1.B99" office:value-type="date" office:date-value="2017-12-14">
            <text:p text:style-name="P5">14.12.2017</text:p>
          </table:table-cell>
          <table:table-cell table:style-name="Tabela1.A2" office:value-type="string">
            <text:p text:style-name="P5">Nr 1/2017/KW</text:p>
          </table:table-cell>
          <table:table-cell table:style-name="Tabela1.A2" office:value-type="string">
            <text:p text:style-name="P3">Od 02.01.2018</text:p>
            <text:p text:style-name="P3">do 31.12.2018</text:p>
          </table:table-cell>
          <table:table-cell table:style-name="Tabela1.A2" office:value-type="string">
            <text:p text:style-name="P3">Katarzyna Wójcik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5">
            <text:p text:style-name="P1">5</text:p>
          </table:table-cell>
          <table:table-cell table:style-name="Tabela1.B99" office:value-type="date" office:date-value="2018-01-16">
            <text:p text:style-name="P1">16.01.2018</text:p>
          </table:table-cell>
          <table:table-cell table:style-name="Tabela1.A2" office:value-type="string">
            <text:p text:style-name="P1">Dot. opracowanie projektów decyzji o warunkach zabudowy i zagospodarowania terenu dla Gminy Nowy Staw w roku 2018</text:p>
          </table:table-cell>
          <table:table-cell table:style-name="Tabela1.A2" office:value-type="string">
            <text:p text:style-name="P5">369,00 zł za decyzję</text:p>
          </table:table-cell>
          <table:table-cell table:style-name="Tabela1.A2" office:value-type="string">
            <text:p text:style-name="P5">Gmina Nowy Staw- DZ Daniel Załuski</text:p>
            <text:p text:style-name="P5">ul. Bacha 29A, 80-171 Gdańsk</text:p>
            <text:p text:style-name="P5">NIP 5831833455</text:p>
          </table:table-cell>
          <table:table-cell table:style-name="Tabela1.B99" office:value-type="date" office:date-value="2018-01-04">
            <text:p text:style-name="P5">4.01.201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>Od 04.01.2018 do 31.12.2018</text:p>
          </table:table-cell>
          <table:table-cell table:style-name="Tabela1.A2" office:value-type="string">
            <text:p text:style-name="P3">PP-Małgorzata Pawlak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6">
            <text:p text:style-name="P1">6</text:p>
          </table:table-cell>
          <table:table-cell table:style-name="Tabela1.B99" office:value-type="date" office:date-value="2018-01-18">
            <text:p text:style-name="P1">18.01.2018</text:p>
          </table:table-cell>
          <table:table-cell table:style-name="Tabela1.A2" office:value-type="string">
            <text:p text:style-name="P1">Dot. realizacji robót budowlanych na projekcie wykonania termomodernizacji obiektu – budynku Urzędu Miejskiego w Nowym Stawie</text:p>
          </table:table-cell>
          <table:table-cell table:style-name="Tabela1.A2" office:value-type="string">
            <text:p text:style-name="P5">494.999,99</text:p>
          </table:table-cell>
          <table:table-cell table:style-name="Tabela1.A2" office:value-type="string">
            <text:p text:style-name="P5">Gmina Nowy Staw- Burmistrz Miasta Malborka Marek Charzewski Miasto Malbork</text:p>
          </table:table-cell>
          <table:table-cell table:style-name="Tabela1.B99" office:value-type="date" office:date-value="2018-01-18">
            <text:p text:style-name="P5">18.01.2018</text:p>
          </table:table-cell>
          <table:table-cell table:style-name="Tabela1.A2" office:value-type="string">
            <text:p text:style-name="P5">272/10/2018</text:p>
          </table:table-cell>
          <table:table-cell table:style-name="Tabela1.A2" office:value-type="string">
            <text:p text:style-name="P3">Do 31.08.2018</text:p>
          </table:table-cell>
          <table:table-cell table:style-name="Tabela1.A2" office:value-type="string">
            <text:p text:style-name="P3">Skarbnik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7">
            <text:p text:style-name="P1">7</text:p>
          </table:table-cell>
          <table:table-cell table:style-name="Tabela1.B99" office:value-type="date" office:date-value="2018-01-24">
            <text:p text:style-name="P1">24.01.2018</text:p>
          </table:table-cell>
          <table:table-cell table:style-name="Tabela1.A2" office:value-type="string">
            <text:p text:style-name="P1">Przedmiotem umowy jest udzielenie przez wykonanie świadczeń zdrowotnych w zakresie profilaktycznej opieki zdrowotnej w odniesieniu do pracownika zatrudnionego u zamawiająceg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Gmina Nowy Staw- Niepubliczny Zakład Opieki Zdrowotnej „ALMED” </text:p>
            <text:p text:style-name="P5">Sp. z o.o.</text:p>
            <text:p text:style-name="P5">ul. Dworcowa 14, 82-200 Malbork</text:p>
            <text:p text:style-name="P5">NIP 5791840152</text:p>
          </table:table-cell>
          <table:table-cell table:style-name="Tabela1.B99" office:value-type="date" office:date-value="2018-01-05">
            <text:p text:style-name="P5">5.01.2018</text:p>
          </table:table-cell>
          <table:table-cell table:style-name="Tabela1.A2" office:value-type="string">
            <text:p text:style-name="P5">Nr 1/2018</text:p>
          </table:table-cell>
          <table:table-cell table:style-name="Tabela1.A2" office:value-type="string">
            <text:p text:style-name="P3">Od 01.01.2018</text:p>
            <text:p text:style-name="P3">do 31.12.2019</text:p>
          </table:table-cell>
          <table:table-cell table:style-name="Tabela1.A2" office:value-type="string">
            <text:p text:style-name="P3">Sekretarz</text:p>
          </table:table-cell>
          <table:table-cell table:style-name="Tabela1.J2" office:value-type="string">
            <text:p text:style-name="P3"/>
          </table:table-cell>
        </table:table-row>
        <table:table-row table:style-name="Tabela1.32">
          <table:table-cell table:style-name="Tabela1.A99" office:value-type="float" office:value="8">
            <text:p text:style-name="P1">8</text:p>
          </table:table-cell>
          <table:table-cell table:style-name="Tabela1.B99" office:value-type="date" office:date-value="2018-01-24">
            <text:p text:style-name="P1">24.01.2018</text:p>
          </table:table-cell>
          <table:table-cell table:style-name="Tabela1.A2" office:value-type="string">
            <text:p text:style-name="P1">Przedmiotem zamówienia jest świadczenie usług pomocy prawnej na rzecz Urzędu Miejskiego w Nowym Stawie </text:p>
          </table:table-cell>
          <table:table-cell table:style-name="Tabela1.A2" office:value-type="string">
            <text:p text:style-name="P5">500 zł miesięcznie</text:p>
          </table:table-cell>
          <table:table-cell table:style-name="Tabela1.A2" office:value-type="string">
            <text:p text:style-name="P5">Gmina Nowy Staw- Kancelaria Radcy Prawnego Bożena Marczuk</text:p>
            <text:p text:style-name="P5">ul. Pstrowskiego 42,82-200</text:p>
            <text:p text:style-name="P5">Malbork</text:p>
            <text:p text:style-name="P5">NIP 5791203304</text:p>
          </table:table-cell>
          <table:table-cell table:style-name="Tabela1.B99" office:value-type="date" office:date-value="2017-12-29">
            <text:p text:style-name="P5">29.12.2017</text:p>
          </table:table-cell>
          <table:table-cell table:style-name="Tabela1.A2" office:value-type="string">
            <text:p text:style-name="P5">Nr 1/2018</text:p>
          </table:table-cell>
          <table:table-cell table:style-name="Tabela1.A2" office:value-type="string">
            <text:p text:style-name="P3">Od 01.01.2018</text:p>
            <text:p text:style-name="P3">do 31.12.2020</text:p>
          </table:table-cell>
          <table:table-cell table:style-name="Tabela1.A2" office:value-type="string">
            <text:p text:style-name="P3">Sekretarz</text:p>
          </table:table-cell>
          <table:table-cell table:style-name="Tabela1.J2" office:value-type="string">
            <text:p text:style-name="P3"/>
          </table:table-cell>
        </table:table-row>
        <table:table-row table:style-name="Tabela1.32">
          <table:table-cell table:style-name="Tabela1.A99" office:value-type="float" office:value="9">
            <text:p text:style-name="P1">9</text:p>
          </table:table-cell>
          <table:table-cell table:style-name="Tabela1.B99" office:value-type="date" office:date-value="2018-01-29">
            <text:p text:style-name="P1">29.01.2018</text:p>
          </table:table-cell>
          <table:table-cell table:style-name="Tabela1.A2" office:value-type="string">
            <text:p text:style-name="P1">Świadczenie usług pocztowych w obrocie krajowym i zagranicznym na potrzeby przyjmowania i doręczania przesyłek pocztowych, kurierskich, druków bezadresowych oraz paczek i ich ewentualnych zwrotów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Gmina Nowy Staw- Poczta Polska Spółka Akcyjna </text:p>
            <text:p text:style-name="P5">ul. Rodziny Hiszpańskich 8,</text:p>
            <text:p text:style-name="P5">00-940 Warszawa</text:p>
            <text:p text:style-name="P5">KRS 0000334972</text:p>
            <text:p text:style-name="P5">NIP 5250007313</text:p>
            <text:p text:style-name="P5">Regon 010684960</text:p>
          </table:table-cell>
          <table:table-cell table:style-name="Tabela1.B99" office:value-type="date" office:date-value="2017-12-28">
            <text:p text:style-name="P5">28.12.2017</text:p>
          </table:table-cell>
          <table:table-cell table:style-name="Tabela1.A2" office:value-type="string">
            <text:p text:style-name="P5">BZP.272.47.2017</text:p>
          </table:table-cell>
          <table:table-cell table:style-name="Tabela1.A2" office:value-type="string">
            <text:p text:style-name="P3">Od 01.01.2018 do 31.12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3">Skarbnik</text:p>
          </table:table-cell>
        </table:table-row>
        <text:soft-page-break/>
        <table:table-row table:style-name="Tabela1.32">
          <table:table-cell table:style-name="Tabela1.A99" office:value-type="float" office:value="10">
            <text:p text:style-name="P1">10</text:p>
          </table:table-cell>
          <table:table-cell table:style-name="Tabela1.B99" office:value-type="date" office:date-value="2018-02-14">
            <text:p text:style-name="P1">14.02.2018</text:p>
          </table:table-cell>
          <table:table-cell table:style-name="Tabela1.A2" office:value-type="string">
            <text:p text:style-name="P1">Dot. udział chóru Uniwersytetu Szczecińskiego w koncercie kolęd i pastorałek w terminie 21 stycznia 2018 roku</text:p>
          </table:table-cell>
          <table:table-cell table:style-name="Tabela1.A2" office:value-type="string">
            <text:p text:style-name="P5">4.000 zł</text:p>
          </table:table-cell>
          <table:table-cell table:style-name="Tabela1.A2" office:value-type="string">
            <text:p text:style-name="P5">Gmina Nowy Staw- Polski Związek Chórów i Orkiestr Oddział Szczecin </text:p>
            <text:p text:style-name="P5">ul. Korsarzy 34, 70-540 Szczecin</text:p>
            <text:p text:style-name="P5">NIP 8513169518</text:p>
            <text:p text:style-name="P5">KRS0000399808</text:p>
          </table:table-cell>
          <table:table-cell table:style-name="Tabela1.B99" office:value-type="date" office:date-value="2018-01-19">
            <text:p text:style-name="P5">19.01.2018</text:p>
          </table:table-cell>
          <table:table-cell table:style-name="Tabela1.A2" office:value-type="string">
            <text:p text:style-name="P5">PR/01/201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Referat Rozwoju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11">
            <text:p text:style-name="P1">11</text:p>
          </table:table-cell>
          <table:table-cell table:style-name="Tabela1.B99" office:value-type="date" office:date-value="2018-02-20">
            <text:p text:style-name="P1">20.02.2018</text:p>
          </table:table-cell>
          <table:table-cell table:style-name="Tabela1.A2" office:value-type="string">
            <text:p text:style-name="P1">Przedmiotem umowy jest zakup wraz z dostawą pojemników na odpady komunalne na potrzeby Gminy Nowy Staw</text:p>
          </table:table-cell>
          <table:table-cell table:style-name="Tabela1.A2" office:value-type="string">
            <text:p text:style-name="P5">86.161,50</text:p>
          </table:table-cell>
          <table:table-cell table:style-name="Tabela1.A2" office:value-type="string">
            <text:p text:style-name="P5">Gmina Nowy Staw- EKOAWAL Kazimierz Ferenc</text:p>
            <text:p text:style-name="P5">ul. Kasztanowa 2, 84-123 Rekowo Górne</text:p>
            <text:p text:style-name="P5">NIP 5881207547</text:p>
          </table:table-cell>
          <table:table-cell table:style-name="Tabela1.B99" office:value-type="date" office:date-value="2018-02-16">
            <text:p text:style-name="P5">16.02.2018</text:p>
          </table:table-cell>
          <table:table-cell table:style-name="Tabela1.A2" office:value-type="string">
            <text:p text:style-name="P5">Nr 272-1/2018</text:p>
          </table:table-cell>
          <table:table-cell table:style-name="Tabela1.A2" office:value-type="string">
            <text:p text:style-name="P3">Do 15.03.2018</text:p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12">
            <text:p text:style-name="P1">12</text:p>
          </table:table-cell>
          <table:table-cell table:style-name="Tabela1.B99" office:value-type="date" office:date-value="2018-02-20">
            <text:p text:style-name="P1">20.02.2018</text:p>
          </table:table-cell>
          <table:table-cell table:style-name="Tabela1.A2" office:value-type="string">
            <text:p text:style-name="P1"><text:s text:c="10"/>-//-</text:p>
          </table:table-cell>
          <table:table-cell table:style-name="Tabela1.A2" office:value-type="string">
            <text:p text:style-name="P5">307.801,35</text:p>
          </table:table-cell>
          <table:table-cell table:style-name="Tabela1.A2" office:value-type="string">
            <text:p text:style-name="P5"><text:s text:c="10"/>-//-</text:p>
          </table:table-cell>
          <table:table-cell table:style-name="Tabela1.B99" office:value-type="date" office:date-value="2018-02-16">
            <text:p text:style-name="P5">16.02.2018</text:p>
          </table:table-cell>
          <table:table-cell table:style-name="Tabela1.A2" office:value-type="string">
            <text:p text:style-name="P5">Nr 272-2/201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ZP- Marta Kubera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13">
            <text:p text:style-name="P1">13</text:p>
          </table:table-cell>
          <table:table-cell table:style-name="Tabela1.B99" office:value-type="date" office:date-value="2018-02-22">
            <text:p text:style-name="P1">22.02.2018</text:p>
          </table:table-cell>
          <table:table-cell table:style-name="Tabela1.A2" office:value-type="string">
            <text:p text:style-name="P1">Dot. wykonania opracowanie dokumentacji projektowych dla zadania pn. Remont budynku świetlicy wiejskiej w Dębinie SHR</text:p>
          </table:table-cell>
          <table:table-cell table:style-name="Tabela1.A2" office:value-type="string">
            <text:p text:style-name="P5">30.750,00</text:p>
          </table:table-cell>
          <table:table-cell table:style-name="Tabela1.A2" office:value-type="string">
            <text:p text:style-name="P5">Gmina Nowy Staw- ARCHETIS Paweł Kalinowski</text:p>
            <text:p text:style-name="P5">ul. Zamkowa 17, 82-200 Malbork</text:p>
            <text:p text:style-name="P5">NIP 5542534083</text:p>
          </table:table-cell>
          <table:table-cell table:style-name="Tabela1.B99" office:value-type="date" office:date-value="2018-02-19">
            <text:p text:style-name="P5">19.02.2018</text:p>
          </table:table-cell>
          <table:table-cell table:style-name="Tabela1.A2" office:value-type="string">
            <text:p text:style-name="P5">BU/01/2018</text:p>
          </table:table-cell>
          <table:table-cell table:style-name="Tabela1.A2" office:value-type="string">
            <text:p text:style-name="P3">Do 15.06.2018</text:p>
          </table:table-cell>
          <table:table-cell table:style-name="Tabela1.A2" office:value-type="string">
            <text:p text:style-name="P3">BU-Anna Golicka</text:p>
          </table:table-cell>
          <table:table-cell table:style-name="Tabela1.J2" office:value-type="string">
            <text:p text:style-name="P3">Skarbnik</text:p>
          </table:table-cell>
        </table:table-row>
        <table:table-row table:style-name="Tabela1.32">
          <table:table-cell table:style-name="Tabela1.A99" office:value-type="float" office:value="14">
            <text:p text:style-name="P1">14</text:p>
          </table:table-cell>
          <table:table-cell table:style-name="Tabela1.B99" office:value-type="date" office:date-value="2018-02-22">
            <text:p text:style-name="P1">22.02.2018</text:p>
          </table:table-cell>
          <table:table-cell table:style-name="Tabela1.A2" office:value-type="string">
            <text:p text:style-name="P1">Wykonanie opracowanie dokumentacji projektowych dla zadania pn. Zagospodarowanie terenów gminnych przyległych do ulic: Powstańców, Zwycięstwa i Obrońców Westerplatte w Nowym Stawie</text:p>
          </table:table-cell>
          <table:table-cell table:style-name="Tabela1.A2" office:value-type="string">
            <text:p text:style-name="P5">15.000,00</text:p>
          </table:table-cell>
          <table:table-cell table:style-name="Tabela1.A2" office:value-type="string">
            <text:p text:style-name="P5">Gmina Nowy Staw- Pracownia Architektoniczna 3M Michał Kosieradzki</text:p>
            <text:p text:style-name="P5">ul. Częstochowska 43/6</text:p>
            <text:p text:style-name="P5">Gdańsk</text:p>
          </table:table-cell>
          <table:table-cell table:style-name="Tabela1.B99" office:value-type="date" office:date-value="2018-02-19">
            <text:p text:style-name="P5">19.02.2018</text:p>
          </table:table-cell>
          <table:table-cell table:style-name="Tabela1.A2" office:value-type="string">
            <text:p text:style-name="P5">BU/02/2018</text:p>
          </table:table-cell>
          <table:table-cell table:style-name="Tabela1.A2" office:value-type="string">
            <text:p text:style-name="P3">Do 30.05.2018</text:p>
          </table:table-cell>
          <table:table-cell table:style-name="Tabela1.A2" office:value-type="string">
            <text:p text:style-name="P3">BU-Anna Golicka</text:p>
          </table:table-cell>
          <table:table-cell table:style-name="Tabela1.J2" office:value-type="string">
            <text:p text:style-name="P3">Skarbn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2:08:04.063000000</meta:creation-date>
    <dc:date>2018-02-22T09:57:09.32</dc:date>
    <meta:editing-duration>PT13H17M23S</meta:editing-duration>
    <meta:editing-cycles>50</meta:editing-cycles>
    <meta:generator>OpenOffice.org/3.3$Win32 OpenOffice.org_project/330m20$Build-9567</meta:generator>
    <meta:print-date>2018-01-09T10:28:01.76</meta:print-date>
    <meta:document-statistic meta:table-count="1" meta:image-count="0" meta:object-count="0" meta:page-count="28" meta:paragraph-count="1887" meta:word-count="6332" meta:character-count="44671"/>
  </office:meta>
</office:document-meta>
</file>