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western">
      <style:paragraph-properties>
        <style:tab-stops>
          <style:tab-stop style:position="2.011cm"/>
          <style:tab-stop style:position="7.091cm"/>
        </style:tab-stops>
      </style:paragraph-properties>
    </style:style>
    <style:style style:name="P5" style:family="paragraph" style:parent-style-name="western">
      <style:paragraph-properties fo:line-height="150%" fo:text-align="justify" style:justify-single-word="false">
        <style:tab-stops>
          <style:tab-stop style:position="5.574cm"/>
        </style:tab-stops>
      </style:paragraph-properties>
    </style:style>
    <style:style style:name="P6" style:family="paragraph" style:parent-style-name="western">
      <style:paragraph-properties fo:line-height="150%">
        <style:tab-stops>
          <style:tab-stop style:position="1.658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western">
      <style:paragraph-properties>
        <style:tab-stops>
          <style:tab-stop style:position="1.658cm"/>
        </style:tab-stops>
      </style:paragraph-properties>
    </style:style>
    <style:style style:name="P8" style:family="paragraph" style:parent-style-name="western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western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western">
      <style:paragraph-properties fo:text-align="start" style:justify-single-word="false">
        <style:tab-stops>
          <style:tab-stop style:position="3.528cm"/>
        </style:tab-stops>
      </style:paragraph-properties>
    </style:style>
    <style:style style:name="P11" style:family="paragraph" style:parent-style-name="western">
      <style:paragraph-properties fo:margin-left="0cm" fo:margin-right="-0.51cm" fo:text-align="end" style:justify-single-word="false" fo:text-indent="0cm" style:auto-text-indent="false"/>
      <style:text-properties fo:font-size="9pt" style:font-size-asian="9pt" style:font-size-complex="9pt"/>
    </style:style>
    <style:style style:name="P12" style:family="paragraph" style:parent-style-name="western" style:list-style-name="WW8Num2">
      <style:paragraph-properties fo:margin-left="1.27cm" fo:margin-right="0cm" fo:margin-top="0.494cm" fo:margin-bottom="0cm" fo:text-indent="-0.635cm" style:auto-text-indent="false">
        <style:tab-stops>
          <style:tab-stop style:position="3.81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western" style:list-style-name="WW8Num2">
      <style:paragraph-properties fo:margin-left="1.27cm" fo:margin-right="0cm" fo:margin-top="0cm" fo:margin-bottom="0.494cm" fo:text-indent="-0.635cm" style:auto-text-indent="false">
        <style:tab-stops>
          <style:tab-stop style:position="3.8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zwa podmiotu (Nazwisko i Imię)</text:p>
      <text:p text:style-name="P3">. . . . . . . . . . . . . . . . . . . . . . . . . </text:p>
      <text:p text:style-name="P3">Siedziba podmiotu (Adres zamieszkania), telefon</text:p>
      <text:p text:style-name="P3">. . . . . . . . . . . . . . . . . . . . . . . . . </text:p>
      <text:p text:style-name="P3">Nr KRS, Nr Ewidencji Działalności Gospodarczej, itp.</text:p>
      <text:p text:style-name="P3">. . . . . . . . . . . . . . . . . . . . . . . . . </text:p>
      <text:p text:style-name="P3">NIP Nr . (Regon Nr. lub PESEL Nr. .)</text:p>
      <text:p text:style-name="P3">. . . . . . . . . . . . . . . . . . . . . . . . . </text:p>
      <text:p text:style-name="P3">Nazwiska i Imiona lub Nazwisko i Imię osoby <text:line-break/>upoważnionej do reprezentowania podmiotu</text:p>
      <text:p text:style-name="P4"><text:span text:style-name="T3"><text:tab/><text:tab/><text:tab/><text:tab/><text:tab/><text:tab/></text:span><text:tab/><text:tab/><text:tab/><text:tab/><text:tab/><text:tab/><text:tab/><text:tab/> <text:s/></text:p>
      <text:p text:style-name="P1"><text:s text:c="2"/><text:span text:style-name="T2">Urząd Miejski </text:span></text:p>
      <text:p text:style-name="P1">ul. Bema 1, 82-230 Nowy Staw</text:p>
      <text:p text:style-name="P10"><text:tab/><text:tab/> <text:s text:c="38"/><text:span text:style-name="T1">Wniosek </text:span></text:p>
      <text:p text:style-name="P5"><text:span text:style-name="T3">w związku z zamiarem przystąpienia do negocjacji w przedmiocie zbycia przez Gminę Nowy Staw udziałów spółki:</text:span><text:span text:style-name="T4"> Administracja Domów Mieszkalnych spółka </text:span><text:span text:style-name="T3">z ograniczoną odpowiedzialnością, z siedzibą w Nowym Stawie, należących do Gminy Nowy Staw, zwracam się z wnioskiem o wydanie „Memorandum Informacyjnego” oraz Struktury Odpowiedzi na zaproszenie do negocjacji.</text:span></text:p>
      <text:p text:style-name="P6">. . . . . . . . . . . . . . ..., dnia . . . . . . . . . . . . . ..2013 r.</text:p>
      <text:p text:style-name="P7"/>
      <text:p text:style-name="P8">.... . . . . . . . . . . . . . . . . . . . . . . . . . </text:p>
      <text:p text:style-name="P11">Podpisy osób lub osoby upoważnionej do reprezentowania podmiotu</text:p>
      <text:p text:style-name="P9">W załączeniu:</text:p>
      <text:list xml:id="list29723977" text:style-name="WW8Num2">
        <text:list-item>
          <text:p text:style-name="P12">Aktualny odpis Krajowego Rejestru Sądowego lub aktualne zaświadczenie <text:line-break/>o wpisie do Ewidencji Działalności Gospodarczej,</text:p>
        </text:list-item>
        <text:list-item>
          <text:p text:style-name="P13">Zobowiązanie do dochowania poufności,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/>
      <style:text-properties fo:color="#00000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31S</meta:editing-duration>
    <meta:editing-cycles>5</meta:editing-cycles>
    <meta:generator>OpenOffice.org/3.1$Win32 OpenOffice.org_project/310m11$Build-9399</meta:generator>
    <dc:date>2013-03-06T09:56:48</dc:date>
    <dc:creator>Justyna Narloch</dc:creator>
    <meta:document-statistic meta:table-count="0" meta:image-count="0" meta:object-count="0" meta:page-count="1" meta:paragraph-count="20" meta:word-count="283" meta:character-count="1283"/>
    <meta:user-defined meta:name="Info 1"/>
    <meta:user-defined meta:name="Info 2"/>
    <meta:user-defined meta:name="Info 3"/>
    <meta:user-defined meta:name="Info 4"/>
  </office:meta>
</office:document-meta>
</file>