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4">
      <style:paragraph-properties fo:margin-left="1.884cm" fo:margin-right="0cm" fo:line-height="150%" fo:text-indent="-0.635cm" style:auto-text-indent="false" style:text-autospace="none">
        <style:tab-stops>
          <style:tab-stop style:position="5.652cm"/>
        </style:tab-stops>
      </style:paragraph-properties>
      <style:text-properties style:font-name="TimesNewRomanPSMT" fo:font-size="11pt" style:font-size-asian="11pt" style:font-name-complex="TimesNewRomanPSMT" style:font-size-complex="11pt"/>
    </style:style>
    <style:style style:name="P4" style:family="paragraph" style:parent-style-name="Standard">
      <style:paragraph-properties fo:margin-left="1.249cm" fo:margin-right="0cm" fo:line-height="150%" fo:text-indent="0cm" style:auto-text-indent="false" style:text-autospace="none"/>
    </style:style>
    <style:style style:name="P5" style:family="paragraph" style:parent-style-name="western">
      <style:paragraph-properties fo:line-height="120%" fo:text-align="justify" style:justify-single-word="false"/>
      <style:text-properties fo:font-size="11pt" style:font-size-asian="11pt" style:font-size-complex="11pt"/>
    </style:style>
    <style:style style:name="P6" style:family="paragraph" style:parent-style-name="western" style:list-style-name="WW8Num5">
      <style:paragraph-properties fo:margin-left="1.27cm" fo:margin-right="0cm" fo:margin-top="0.494cm" fo:margin-bottom="0.494cm" fo:line-height="150%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western" style:list-style-name="WW8Num5">
      <style:paragraph-properties fo:margin-left="1.27cm" fo:margin-right="0cm" fo:margin-top="0cm" fo:margin-bottom="0cm" fo:line-height="150%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western" style:list-style-name="WW8Num3">
      <style:paragraph-properties fo:margin-left="1.905cm" fo:margin-right="0cm" fo:margin-top="0cm" fo:margin-bottom="0cm" fo:line-height="150%" fo:text-align="justify" style:justify-single-word="false" fo:text-indent="-0.635cm" style:auto-text-indent="false">
        <style:tab-stops>
          <style:tab-stop style:position="5.71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western" style:list-style-name="WW8Num3">
      <style:paragraph-properties fo:margin-left="1.905cm" fo:margin-right="0cm" fo:margin-top="0cm" fo:margin-bottom="0.494cm" fo:line-height="150%" fo:text-align="justify" style:justify-single-word="false" fo:text-indent="-0.635cm" style:auto-text-indent="false">
        <style:tab-stops>
          <style:tab-stop style:position="5.71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western" style:list-style-name="WW8Num5">
      <style:paragraph-properties fo:margin-left="1.265cm" fo:margin-right="0cm" fo:margin-top="0cm" fo:margin-bottom="0cm" fo:line-height="150%" fo:text-align="justify" style:justify-single-word="false" fo:text-indent="-0.635cm" style:auto-text-indent="false">
        <style:tab-stops>
          <style:tab-stop style:position="3.794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fo:font-size="11pt" style:font-size-asian="11pt" style:font-name-complex="TimesNewRomanPSM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UKTURA ODPOWIEDZI</text:p>
      <text:p text:style-name="P1"/>
      <text:p text:style-name="P2"><text:span text:style-name="T2">na zaproszenie do negocjacji w sprawie nabycia udziałów spółki <text:line-break/>Administracja Domów Mieszkalnych Sp. z o.o. </text:span><text:span text:style-name="T1">z siedzibą w Nowym Stawie</text:span></text:p>
      <text:p text:style-name="P5">Pisemna odpowiedź na zaproszenie do negocjacji w sprawie nabycia udziałów powinna zawierać:</text:p>
      <text:list xml:id="list29659213" text:style-name="WW8Num5">
        <text:list-item>
          <text:p text:style-name="P6">Informacje dotyczące podmiotu składającego odpowiedź tj.:</text:p>
        </text:list-item>
      </text:list>
      <text:list xml:id="list29658670" text:style-name="WW8Num3">
        <text:list-item>
          <text:p text:style-name="P8">podstawowe dane dotyczące składającego odpowiedź - firma/nazwa, siedziba, adres, NIP, REGON/ </text:p>
        </text:list-item>
        <text:list-item>
          <text:p text:style-name="P8">przedmiot prowadzonej przez składającego odpowiedź niego działalności gospodarczej (dotyczy podmiotów prowadzonych działalność gospodarczą),</text:p>
        </text:list-item>
        <text:list-item>
          <text:p text:style-name="P8">aktualną umowę/statut spółki/inne dokumenty, na podstawie których składający odpowiedź prowadzi działalność lub statut jednostki samorządu terytorialnego, potwierdzone za zgodność z oryginałem przez organy wykonawcze podmiotu</text:p>
        </text:list-item>
        <text:list-item>
          <text:p text:style-name="P8">aktualny wyciąg z właściwego rejestru wydany nie wcześniej niż 3 miesiące przed datą składania odpowiedzi (dotyczy podmiotów rejestrowych),</text:p>
        </text:list-item>
        <text:list-item>
          <text:p text:style-name="P8">szczegółowe informacje o strukturze kapitałowej podmiotu i osobach będących jej udziałowcami, wspólnikami lub akcjonariuszami poparte stosownymi dokumentami wraz z wyciągiem z księgi udziałowej/akcyjnej w przypadku spółek kapitałowych,</text:p>
        </text:list-item>
        <text:list-item>
          <text:p text:style-name="P8">odpowiednie umocowania przedstawicieli podmiotu do prowadzenia negocjacji i zaciągania zobowiązań majątkowych oraz podpisywania dokumentów,</text:p>
        </text:list-item>
        <text:list-item>
          <text:p text:style-name="P8">dokumenty potwierdzające wiarygodność finansową składającego odpowiedź, m.in. opinię banku finansującego, zaświadczenia właściwego Urzędu Skarbowego oraz właściwego Zakładu Ubezpieczeń Społecznych potwierdzające odpowiednio nie zaleganie z opłacaniem podatków oraz składek na ubezpieczenie zdrowotne i społeczne.</text:p>
        </text:list-item>
        <text:list-item>
          <text:p text:style-name="P9">w przypadku gdy odpowiedź składa konsorcjum podmiotów –umowę konsorcjum.</text:p>
        </text:list-item>
      </text:list>
      <text:list xml:id="list29689509" text:continue-list="list29659213" text:style-name="WW8Num5">
        <text:list-item>
          <text:p text:style-name="P7">Cenę za zbywane udziały, </text:p>
        </text:list-item>
        <text:list-item>
          <text:p text:style-name="P10">Proponowany program rozwoju Spółki obejmujący m.in.:</text:p>
        </text:list-item>
      </text:list>
      <text:list xml:id="list29652201" text:style-name="WW8Num4">
        <text:list-item>
          <text:p text:style-name="P3">zobowiązania inwestycyjne;</text:p>
        </text:list-item>
        <text:list-item>
          <text:p text:style-name="P3">zobowiązania w zakresie ochrony środowiska;</text:p>
        </text:list-item>
        <text:list-item>
          <text:p text:style-name="P3">zobowiązania dotyczące ochrony interesów pracowników Spółki i innych osób</text:p>
        </text:list-item>
      </text:list>
      <text:p text:style-name="P4"><text:span text:style-name="T3"><text:s text:c="6"/>związanych ze Spółką;</text:span></text:p>
      <text:list xml:id="list29694956" text:continue-numbering="true" text:style-name="WW8Num4">
        <text:list-item>
          <text:p text:style-name="P3">sposób zabezpieczenia wykonania powyższych zobowiąza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WW8Num4z0" style:family="text">
      <style:text-properties style:font-name="Wingdings"/>
    </style:style>
    <style:style style:name="WW8Num3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8S</meta:editing-duration>
    <meta:editing-cycles>3</meta:editing-cycles>
    <meta:generator>OpenOffice.org/3.1$Win32 OpenOffice.org_project/310m11$Build-9399</meta:generator>
    <dc:date>2013-03-06T09:54:19.90</dc:date>
    <meta:document-statistic meta:table-count="0" meta:image-count="0" meta:object-count="0" meta:page-count="1" meta:paragraph-count="19" meta:word-count="240" meta:character-count="1974"/>
    <dc:creator>Justyna Narloch</dc:creator>
    <meta:user-defined meta:name="Info 1"/>
    <meta:user-defined meta:name="Info 2"/>
    <meta:user-defined meta:name="Info 3"/>
    <meta:user-defined meta:name="Info 4"/>
  </office:meta>
</office:document-meta>
</file>