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western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western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western">
      <style:paragraph-properties fo:text-align="center" style:justify-single-word="false"/>
    </style:style>
    <style:style style:name="P5" style:family="paragraph" style:parent-style-name="western">
      <style:text-properties fo:font-size="11pt" style:font-size-asian="11pt" style:font-size-complex="11pt"/>
    </style:style>
    <style:style style:name="P6" style:family="paragraph" style:parent-style-name="western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western">
      <style:paragraph-properties>
        <style:tab-stops>
          <style:tab-stop style:position="9.843cm"/>
        </style:tab-stops>
      </style:paragraph-properties>
    </style:style>
    <style:style style:name="P8" style:family="paragraph" style:parent-style-name="western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western">
      <style:paragraph-properties fo:text-align="center" style:justify-single-word="false" fo:break-before="page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obowiązanie</text:p>
      <text:p text:style-name="P2">do dochowania poufności</text:p>
      <text:p text:style-name="P4"/>
      <text:p text:style-name="P4">. . . . . . . . . . . . . . . . . . . . . . . . . . . . . . . . <text:span text:style-name="T1">.. . . . . . . . . . . . . . . . . . . . . . . . . . . . . . . . .</text:span></text:p>
      <text:p text:style-name="P3">(pełne dane podmiotu)</text:p>
      <text:p text:style-name="P4"/>
      <text:p text:style-name="P4"/>
      <text:p text:style-name="P6">w związku z zamiarem przystąpienia do negocjacji w przedmiocie zbycia przez Gminę Nowy Staw udziałów w Spółce „Administracja Domów Mieszkalnych” Spółka z ograniczoną odpowiedzialnością z siedzibą w Nowym Stawie, niniejszym oświadczam, iż zobowiązuję się do zachowania w tajemnicy wszelkich informacji uzyskanych w związku z zamiarem kupna udziałów, w szczególności z treścią dokumentów informujących o stanie Spółki, w tym Memorandum Informacyjnego o Spółce oraz informacji uzyskanych w toku przeprowadzonych negocjacji.</text:p>
      <text:p text:style-name="P7"><text:tab/></text:p>
      <text:p text:style-name="western"/>
      <text:p text:style-name="P5">. . . . . . ......................... .., dnia . . . . . . . ................</text:p>
      <text:p text:style-name="western"/>
      <text:p text:style-name="P8">. . ...... . . . . . . . . . . . . . . . . . . . . . </text:p>
      <text:p text:style-name="P1">Podpis osoby upoważnionej do reprezentowani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1S</meta:editing-duration>
    <meta:editing-cycles>5</meta:editing-cycles>
    <meta:generator>OpenOffice.org/3.1$Win32 OpenOffice.org_project/310m11$Build-9399</meta:generator>
    <dc:date>2013-03-06T09:55:47.31</dc:date>
    <dc:creator>Justyna Narloch</dc:creator>
    <meta:document-statistic meta:table-count="0" meta:image-count="0" meta:object-count="0" meta:page-count="1" meta:paragraph-count="9" meta:word-count="189" meta:character-count="890"/>
    <meta:user-defined meta:name="Info 1"/>
    <meta:user-defined meta:name="Info 2"/>
    <meta:user-defined meta:name="Info 3"/>
    <meta:user-defined meta:name="Info 4"/>
  </office:meta>
</office:document-meta>
</file>