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2" svg:font-family="TimesNewRomanPS-BoldMT"/>
    <style:font-face style:name="Arial1" svg:font-family="Arial" style:font-family-generic="roman"/>
    <style:font-face style:name="TTE17EC430t00" svg:font-family="TTE17EC430t00" style:font-family-generic="roman"/>
    <style:font-face style:name="TTE17EC820t00" svg:font-family="TTE17EC820t00" style:font-family-generic="roman"/>
    <style:font-face style:name="TTE17ECF08t00" svg:font-family="TTE17ECF08t00" style:font-family-generic="roman"/>
    <style:font-face style:name="Times New Roman1" svg:font-family="'Times New Roman'" style:font-family-generic="roman"/>
    <style:font-face style:name="TimesNewRomanPS-BoldMT1" svg:font-family="TimesNewRomanPS-BoldMT" style:font-family-generic="roman"/>
    <style:font-face style:name="TimesNewRomanPSMT" svg:font-family="TimesNewRomanPSMT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1.005cm"/>
    </style:style>
    <style:style style:name="Tabela3.B" style:family="table-column">
      <style:table-column-properties style:column-width="16.007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1" style:family="table-cell">
      <style:table-cell-properties fo:padding="0.097cm" fo:border-left="0.05pt solid #000000" fo:border-right="none" fo:border-top="none" fo:border-bottom="0.05pt solid #000000"/>
    </style:style>
    <style:style style:name="Tabela3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2" style:family="table-cell">
      <style:table-cell-properties fo:padding="0.097cm" fo:border-left="0.05pt solid #000000" fo:border-right="none" fo:border-top="none" fo:border-bottom="0.05pt solid #000000"/>
    </style:style>
    <style:style style:name="Tabela3.B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rsid="00047572" officeooo:paragraph-rsid="0006703f" style:font-size-asian="12pt" style:font-size-complex="12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47572" officeooo:paragraph-rsid="00047572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rsid="00047572" officeooo:paragraph-rsid="00089ed2" style:font-size-asian="12pt" style:font-size-complex="12pt"/>
    </style:style>
    <style:style style:name="P4" style:family="paragraph" style:parent-style-name="Standard">
      <style:text-properties style:font-name="Times New Roman" fo:font-size="12pt" officeooo:rsid="00047572" officeooo:paragraph-rsid="00047572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4.419cm"/>
        </style:tab-stops>
      </style:paragraph-properties>
      <style:text-properties style:font-name="Times New Roman" fo:font-size="12pt" officeooo:paragraph-rsid="00047572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047572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089ed2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0a1ce9" style:font-size-asian="12pt" style:font-size-complex="12pt"/>
    </style:style>
    <style:style style:name="P10" style:family="paragraph" style:parent-style-name="Standard">
      <style:text-properties style:font-name="Times New Roman" fo:font-size="12pt" officeooo:paragraph-rsid="00047572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rsid="00047572" officeooo:paragraph-rsid="00089ed2" style:font-size-asian="12pt" style:font-name-complex="Arial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089ed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089e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089e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font-weight="normal" officeooo:paragraph-rsid="00089ed2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font-weight="normal" officeooo:paragraph-rsid="000a1ce9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officeooo:paragraph-rsid="000a1ce9" style:font-name-asian="TimesNewRomanPS-BoldMT2" style:font-size-asian="12pt" style:font-weight-asian="normal" style:font-name-complex="TimesNewRomanPS-BoldMT2" style:font-size-complex="12pt" style:font-weight-complex="normal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officeooo:paragraph-rsid="00089ed2" style:font-name-asian="TimesNewRomanPS-BoldMT2" style:font-size-asian="12pt" style:font-weight-asian="normal" style:font-name-complex="TimesNewRomanPS-BoldMT2" style:font-size-complex="12pt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officeooo:paragraph-rsid="000a1ce9" style:font-name-asian="TimesNewRomanPS-BoldMT2" style:font-size-asian="12pt" style:font-weight-asian="normal" style:font-name-complex="TimesNewRomanPS-BoldMT2" style:font-size-complex="12pt" style:font-weight-complex="normal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officeooo:paragraph-rsid="00089ed2" style:font-name-asian="TimesNewRomanPS-BoldMT2" style:font-size-asian="12pt" style:font-weight-asian="normal" style:font-name-complex="TimesNewRomanPS-BoldMT2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2pt" fo:language="pl" fo:country="PL" fo:font-weight="normal" officeooo:paragraph-rsid="00089ed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2" style:family="paragraph" style:parent-style-name="Standard" style:list-style-name="L12">
      <style:paragraph-properties fo:margin-left="0.088cm" fo:margin-right="0.009cm" fo:text-align="start" style:justify-single-word="false" fo:text-indent="-0.635cm" style:auto-text-indent="false">
        <style:tab-stops/>
      </style:paragraph-properties>
      <style:text-properties style:font-name="Times New Roman" fo:font-size="12pt" fo:language="pl" fo:country="PL" fo:font-weight="normal" officeooo:paragraph-rsid="00089ed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3" style:family="paragraph" style:parent-style-name="Standard" style:list-style-name="L16">
      <style:paragraph-properties fo:margin-left="0cm" fo:margin-right="0.009cm" fo:text-align="start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normal" officeooo:paragraph-rsid="000a1ce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4" style:family="paragraph" style:parent-style-name="Standard" style:list-style-name="L12">
      <style:paragraph-properties fo:margin-left="0cm" fo:margin-right="0.009cm" fo:text-align="start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normal" officeooo:paragraph-rsid="00089ed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5" style:family="paragraph" style:parent-style-name="Standard" style:list-style-name="L13">
      <style:paragraph-properties fo:margin-left="-0.291cm" fo:margin-right="0cm" fo:text-align="start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normal" officeooo:paragraph-rsid="00089ed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6" style:family="paragraph" style:parent-style-name="Standard" style:list-style-name="L16">
      <style:paragraph-properties fo:margin-left="0.009cm" fo:margin-right="0.009cm" fo:text-align="start" style:justify-single-word="false" fo:text-indent="-0.635cm" style:auto-text-indent="false">
        <style:tab-stops/>
      </style:paragraph-properties>
      <style:text-properties style:font-name="Times New Roman" fo:font-size="12pt" fo:language="pl" fo:country="PL" fo:font-weight="normal" officeooo:rsid="0009cf65" officeooo:paragraph-rsid="000a1ce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7" style:family="paragraph" style:parent-style-name="Standard" style:list-style-name="L16">
      <style:paragraph-properties fo:margin-left="0.009cm" fo:margin-right="0.009cm" fo:text-align="start" style:justify-single-word="false" fo:text-indent="-0.635cm" style:auto-text-indent="false">
        <style:tab-stops/>
      </style:paragraph-properties>
      <style:text-properties style:font-name="Times New Roman" fo:font-size="12pt" fo:language="pl" fo:country="PL" fo:font-weight="normal" officeooo:paragraph-rsid="000a1ce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8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2pt" officeooo:rsid="00047572" officeooo:paragraph-rsid="0006703f" style:font-size-asian="12pt" style:font-size-complex="12pt"/>
    </style:style>
    <style:style style:name="P29" style:family="paragraph" style:parent-style-name="Standard" style:master-page-name="Standard">
      <style:paragraph-properties style:page-number="auto"/>
      <style:text-properties style:font-name="Times New Roman" fo:font-size="14pt" style:text-underline-style="solid" style:text-underline-width="auto" style:text-underline-color="font-color" fo:font-weight="bold" officeooo:paragraph-rsid="000a1ce9" style:font-size-asian="14pt" style:font-weight-asian="bold" style:font-size-complex="14pt" style:font-weight-complex="bold"/>
    </style:style>
    <style:style style:name="P30" style:family="paragraph" style:parent-style-name="Standard" style:list-style-name="L16">
      <style:paragraph-properties fo:margin-left="0.062cm" fo:margin-right="0.009cm" fo:text-align="start" style:justify-single-word="false" fo:text-indent="-0.635cm" style:auto-text-indent="false">
        <style:tab-stops/>
      </style:paragraph-properties>
      <style:text-properties style:font-name="Times New Roman" fo:font-size="12pt" fo:font-weight="normal" officeooo:paragraph-rsid="000a1ce9" style:font-size-asian="12pt" style:font-weight-asian="normal" style:font-size-complex="12pt" style:font-weight-complex="normal"/>
    </style:style>
    <style:style style:name="P31" style:family="paragraph" style:parent-style-name="Standard" style:list-style-name="L16">
      <style:paragraph-properties fo:margin-left="0.062cm" fo:margin-right="0.009cm" fo:text-align="start" style:justify-single-word="false" fo:text-indent="-0.635cm" style:auto-text-indent="false">
        <style:tab-stops/>
      </style:paragraph-properties>
      <style:text-properties style:font-name="Times New Roman" fo:font-size="12pt" fo:language="pl" fo:country="PL" fo:font-weight="normal" officeooo:paragraph-rsid="000a1ce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089ed2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2pt" officeooo:paragraph-rsid="00089ed2" style:font-size-asian="12pt" style:font-size-complex="12pt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12pt" officeooo:paragraph-rsid="00089ed2" style:font-size-asian="12pt" style:font-size-complex="12pt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12pt" officeooo:paragraph-rsid="00089ed2" style:font-name-asian="TimesNewRomanPS-BoldMT2" style:font-size-asian="12pt" style:font-name-complex="TimesNewRomanPS-BoldMT2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paragraph-rsid="00089ed2" style:font-size-asian="12pt" style:font-weight-asian="normal" style:font-size-complex="12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paragraph-rsid="000a1ce9" style:font-size-asian="12pt" style:font-weight-asian="normal" style:font-size-complex="12pt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paragraph-rsid="00089ed2" style:font-size-asian="12pt" style:font-weight-asian="normal" style:font-size-complex="12pt" style:font-weight-complex="normal"/>
    </style:style>
    <style:style style:name="P39" style:family="paragraph" style:parent-style-name="Text_20_body">
      <style:text-properties officeooo:paragraph-rsid="000a1ce9"/>
    </style:style>
    <style:style style:name="T1" style:family="text">
      <style:text-properties officeooo:rsid="00047572"/>
    </style:style>
    <style:style style:name="T2" style:family="text">
      <style:text-properties style:font-name="TimesNewRomanPSMT" fo:font-size="10pt" officeooo:rsid="00047572" style:font-size-asian="10pt"/>
    </style:style>
    <style:style style:name="T3" style:family="text">
      <style:text-properties style:font-name="TimesNewRomanPSMT" fo:font-size="10pt" officeooo:rsid="0006e3a2" style:font-size-asian="10pt"/>
    </style:style>
    <style:style style:name="T4" style:family="text">
      <style:text-properties style:font-name="TimesNewRomanPSMT" fo:font-size="10pt" officeooo:rsid="000a1ce9" style:font-size-asian="10pt"/>
    </style:style>
    <style:style style:name="T5" style:family="text">
      <style:text-properties style:font-name="TimesNewRomanPSMT" fo:font-size="10pt" officeooo:rsid="00047572" style:font-size-asian="10pt" style:language-asian="zxx" style:country-asian="none" style:language-complex="zxx" style:country-complex="none"/>
    </style:style>
    <style:style style:name="T6" style:family="text">
      <style:text-properties style:font-name="TimesNewRomanPSMT" fo:font-size="10pt" fo:font-weight="bold" officeooo:rsid="00047572" style:font-name-asian="TimesNewRomanPS-BoldMT2" style:font-size-asian="10pt" style:font-weight-asian="bold" style:font-name-complex="TimesNewRomanPS-BoldMT2" style:font-weight-complex="bold"/>
    </style:style>
    <style:style style:name="T7" style:family="text">
      <style:text-properties style:font-name="TimesNewRomanPSMT" fo:font-size="10pt" fo:font-weight="bold" officeooo:rsid="000a1ce9" style:font-name-asian="TimesNewRomanPS-BoldMT2" style:font-size-asian="10pt" style:font-weight-asian="bold" style:font-name-complex="TimesNewRomanPS-BoldMT2" style:font-weight-complex="bold"/>
    </style:style>
    <style:style style:name="T8" style:family="text">
      <style:text-properties style:font-name="TimesNewRomanPSMT" officeooo:rsid="0000e1c5"/>
    </style:style>
    <style:style style:name="T9" style:family="text">
      <style:text-properties style:font-name="TimesNewRomanPSMT" fo:font-weight="bold" officeooo:rsid="0000e1c5" style:font-name-asian="TimesNewRomanPS-BoldMT2" style:font-weight-asian="bold" style:font-name-complex="TimesNewRomanPS-BoldMT2" style:font-weight-complex="bold"/>
    </style:style>
    <style:style style:name="T10" style:family="text">
      <style:text-properties style:font-name="Cambria" officeooo:rsid="00047572" style:language-asian="zxx" style:country-asian="none" style:language-complex="zxx" style:country-complex="none"/>
    </style:style>
    <style:style style:name="T11" style:family="text">
      <style:text-properties fo:color="#000000"/>
    </style:style>
    <style:style style:name="T12" style:family="text">
      <style:text-properties fo:color="#000000" fo:language="pl" fo:country="PL" fo:font-weight="normal" officeooo:rsid="0018ace1" style:font-weight-asian="normal" style:font-name-complex="Times New Roman" style:font-weight-complex="normal"/>
    </style:style>
    <style:style style:name="T13" style:family="text">
      <style:text-properties fo:color="#000000" fo:language="pl" fo:country="PL" fo:font-weight="normal" officeooo:rsid="00089ed2" style:font-weight-asian="normal" style:font-name-complex="Times New Roman" style:font-weight-complex="normal"/>
    </style:style>
    <style:style style:name="T14" style:family="text">
      <style:text-properties fo:color="#000000" fo:language="pl" fo:country="PL" fo:font-weight="normal" officeooo:rsid="000a1ce9" style:font-weight-asian="normal" style:font-name-complex="Times New Roman" style:font-weight-complex="normal"/>
    </style:style>
    <style:style style:name="T15" style:family="text">
      <style:text-properties fo:color="#000000" officeooo:rsid="0018ace1"/>
    </style:style>
    <style:style style:name="T16" style:family="text">
      <style:text-properties fo:font-weight="normal" officeooo:rsid="00047572" style:language-asian="zxx" style:country-asian="none" style:font-weight-asian="normal" style:language-complex="zxx" style:country-complex="none" style:font-weight-complex="normal"/>
    </style:style>
    <style:style style:name="T17" style:family="text">
      <style:text-properties officeooo:rsid="0000e1c5"/>
    </style:style>
    <style:style style:name="T18" style:family="text">
      <style:text-properties style:font-name-complex="Arial"/>
    </style:style>
    <style:style style:name="T19" style:family="text">
      <style:text-properties officeooo:rsid="00047572" style:font-name-complex="Arial"/>
    </style:style>
    <style:style style:name="T20" style:family="text">
      <style:text-properties officeooo:rsid="00089ed2" style:font-name-complex="Arial"/>
    </style:style>
    <style:style style:name="T21" style:family="text">
      <style:text-properties officeooo:rsid="000a1ce9" style:font-name-complex="Arial"/>
    </style:style>
    <style:style style:name="T22" style:family="text">
      <style:text-properties officeooo:rsid="00089ed2"/>
    </style:style>
    <style:style style:name="T23" style:family="text">
      <style:text-properties fo:language="pl" fo:country="PL" officeooo:rsid="0009cf65" style:language-asian="zxx" style:country-asian="none" style:language-complex="zxx" style:country-complex="none"/>
    </style:style>
    <style:style style:name="T24" style:family="text">
      <style:text-properties fo:language="pl" fo:country="PL" officeooo:rsid="000cc09b" style:language-asian="zxx" style:country-asian="none" style:language-complex="zxx" style:country-complex="none"/>
    </style:style>
    <style:style style:name="T25" style:family="text">
      <style:text-properties officeooo:rsid="00047572" style:language-asian="zxx" style:country-asian="none" style:language-complex="zxx" style:country-complex="none"/>
    </style:style>
    <style:style style:name="T26" style:family="text">
      <style:text-properties officeooo:rsid="0009cf65"/>
    </style:style>
    <style:style style:name="T27" style:family="text">
      <style:text-properties fo:font-size="10pt" officeooo:rsid="00047572" style:font-size-asian="10pt"/>
    </style:style>
    <style:style style:name="T28" style:family="text">
      <style:text-properties fo:font-size="10pt" officeooo:rsid="000a1ce9" style:font-size-asian="10pt"/>
    </style:style>
    <style:style style:name="T29" style:family="text">
      <style:text-properties fo:font-size="10pt" officeooo:rsid="0006e3a2" style:font-size-asian="10pt"/>
    </style:style>
    <style:style style:name="T30" style:family="text">
      <style:text-properties fo:font-size="10pt" officeooo:rsid="00047572" style:font-size-asian="10pt" style:language-asian="zxx" style:country-asian="none" style:language-complex="zxx" style:country-complex="none"/>
    </style:style>
    <style:style style:name="T31" style:family="text">
      <style:text-properties fo:font-size="10pt" fo:font-weight="bold" officeooo:rsid="00047572" style:font-name-asian="TimesNewRomanPS-BoldMT2" style:font-size-asian="10pt" style:font-weight-asian="bold" style:font-name-complex="TimesNewRomanPS-BoldMT2" style:font-weight-complex="bold"/>
    </style:style>
    <style:style style:name="T32" style:family="text">
      <style:text-properties fo:font-size="10pt" fo:font-weight="bold" officeooo:rsid="000a1ce9" style:font-name-asian="TimesNewRomanPS-BoldMT2" style:font-size-asian="10pt" style:font-weight-asian="bold" style:font-name-complex="TimesNewRomanPS-BoldMT2" style:font-weight-complex="bold"/>
    </style:style>
    <style:style style:name="T33" style:family="text">
      <style:text-properties fo:font-weight="bold" officeooo:rsid="000a1ce9" style:font-name-asian="TimesNewRomanPS-BoldMT2" style:font-weight-asian="bold" style:font-name-complex="TimesNewRomanPS-BoldMT2" style:font-weight-complex="bold"/>
    </style:style>
    <style:style style:name="T34" style:family="text">
      <style:text-properties fo:font-weight="bold" officeooo:rsid="00047572" style:font-name-asian="TimesNewRomanPS-BoldMT2" style:font-weight-asian="bold" style:font-name-complex="TimesNewRomanPS-BoldMT2" style:font-weight-complex="bold"/>
    </style:style>
    <style:style style:name="T35" style:family="text">
      <style:text-properties fo:font-weight="bold" officeooo:rsid="00089ed2" style:font-name-asian="TimesNewRomanPS-BoldMT2" style:font-weight-asian="bold" style:font-name-complex="TimesNewRomanPS-BoldMT2" style:font-weight-complex="bold"/>
    </style:style>
    <style:style style:name="T36" style:family="text">
      <style:text-properties fo:font-weight="bold" officeooo:rsid="00089ed2" style:font-name-asian="TimesNewRomanPS-BoldMT2" style:font-weight-asian="bold" style:font-weight-complex="bold"/>
    </style:style>
    <style:style style:name="T37" style:family="text">
      <style:text-properties fo:font-weight="bold" officeooo:rsid="00047572" style:font-name-asian="TimesNewRomanPS-BoldMT2" style:font-weight-asian="bold" style:font-weight-complex="bold"/>
    </style:style>
    <style:style style:name="T38" style:family="text">
      <style:text-properties officeooo:rsid="000a1ce9"/>
    </style:style>
    <style:style style:name="T39" style:family="text">
      <style:text-properties style:font-name="Times New Roman" fo:font-size="12pt" style:font-size-asian="12pt" style:font-size-complex="12pt"/>
    </style:style>
    <style:style style:name="T40" style:family="text">
      <style:text-properties officeooo:rsid="000cc09b"/>
    </style:style>
    <style:style style:name="T41" style:family="text">
      <style:text-properties officeooo:rsid="000af59c"/>
    </style:style>
    <style:style style:name="T42" style:family="text">
      <style:text-properties officeooo:rsid="0006e3a2"/>
    </style:style>
    <style:style style:name="T43" style:family="text">
      <style:text-properties officeooo:rsid="00047572" style:font-name-asian="TimesNewRomanPS-BoldMT2" style:font-name-complex="TimesNewRomanPS-BoldMT2"/>
    </style:style>
    <style:style style:name="T44" style:family="text">
      <style:text-properties officeooo:rsid="000a1ce9" style:font-name-asian="TimesNewRomanPS-BoldMT2" style:font-name-complex="TimesNewRomanPS-BoldMT2"/>
    </style:style>
    <style:style style:name="T45" style:family="text">
      <style:text-properties officeooo:rsid="00089ed2" style:font-name-asian="TimesNewRomanPS-BoldMT2" style:font-name-complex="TimesNewRomanPS-BoldMT2"/>
    </style:style>
    <style:style style:name="T46" style:family="text">
      <style:text-properties officeooo:rsid="00089ed2" style:font-name-asian="TimesNewRomanPS-BoldMT2"/>
    </style:style>
    <style:style style:name="T47" style:family="text">
      <style:text-properties officeooo:rsid="00047572" style:font-name-asian="TimesNewRomanPS-BoldMT2"/>
    </style:style>
    <style:style style:name="T48" style:family="text">
      <style:text-properties officeooo:rsid="000bd80f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38">Informacje</text:span></text:p>
      <text:p text:style-name="P8"><text:span text:style-name="T1"/></text:p>
      <text:p text:style-name="P8"><text:span text:style-name="T1"/></text:p>
      <text:p text:style-name="P8"><text:span text:style-name="T1">1.</text:span><text:span text:style-name="T22">Podmioty wpisane do rejestru działalności regulowanej w zakresie odbierania odpadów komunalnych od właścicieli nieruchomości z terenu Miasta i Gminy Nowy Staw <text:s/>w 2012 roku </text:span><text:span text:style-name="T38">i w 2013 roku </text:span><text:span text:style-name="T22">: <text:s/></text:span></text:p>
      <text:p text:style-name="P8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32">Lp.</text:p>
          </table:table-cell>
          <table:table-cell table:style-name="Tabela3.B1" office:value-type="string">
            <text:p text:style-name="P32">Firma, oznaczenie siedziby i adres albo imię, nazwisko i adres przedsiębiorcy </text:p>
          </table:table-cell>
        </table:table-row>
        <table:table-row>
          <table:table-cell table:style-name="Tabela3.A2" office:value-type="float" office:value="1">
            <text:p text:style-name="P33">1</text:p>
          </table:table-cell>
          <table:table-cell table:style-name="Tabela3.B2" office:value-type="string">
            <text:p text:style-name="P35">Zakład Gospodarki Komunalnej i Mieszkaniowej w Malborku Sp. z o.o.</text:p>
            <text:p text:style-name="P35">Ul. Gen. de Gaulle'a 70, 82-200 Malbork</text:p>
          </table:table-cell>
        </table:table-row>
        <table:table-row>
          <table:table-cell table:style-name="Tabela3.A2" office:value-type="float" office:value="2">
            <text:p text:style-name="P33">2</text:p>
          </table:table-cell>
          <table:table-cell table:style-name="Tabela3.B3" office:value-type="string">
            <text:p text:style-name="P34">Przedsiębiorstwo Usług Komunalnych „COMPLEX” Tomasz Grzmil</text:p>
            <text:p text:style-name="P34">Ul. Wiejska 6, 82-230 Nowy Staw</text:p>
          </table:table-cell>
        </table:table-row>
        <table:table-row>
          <table:table-cell table:style-name="Tabela3.A2" office:value-type="float" office:value="3">
            <text:p text:style-name="P36">3</text:p>
          </table:table-cell>
          <table:table-cell table:style-name="Tabela3.B4" office:value-type="string">
            <text:p text:style-name="P38">Przedsiębiorstwo Robót Sanitarno-Porządkowych S.A. <text:line-break/>Mgr Maria Jacek Bogusz</text:p>
            <text:p text:style-name="P38">Trakt Św. Wojciecha 43/45, 80-044 Gdańsk</text:p>
          </table:table-cell>
        </table:table-row>
        <table:table-row>
          <table:table-cell table:style-name="Tabela3.A2" office:value-type="float" office:value="4">
            <text:p text:style-name="P36">4</text:p>
          </table:table-cell>
          <table:table-cell table:style-name="Tabela3.B5" office:value-type="string">
            <text:p text:style-name="P12">Administracja <text:s/>Domów Mieszkalnych Sp. z o.o</text:p>
            <text:p text:style-name="P12">Ul. Westerplatte 20, 82-230 Nowy Staw</text:p>
          </table:table-cell>
        </table:table-row>
        <table:table-row>
          <table:table-cell table:style-name="Tabela3.A2" office:value-type="float" office:value="5">
            <text:p text:style-name="P36">5</text:p>
          </table:table-cell>
          <table:table-cell table:style-name="Tabela3.B6" office:value-type="string">
            <text:p text:style-name="P13">Zakład Gospodarki Komunalnej Spółka z ograniczoną odpowiedzialnością</text:p>
            <text:p text:style-name="P13">Ul. Kanałowa 2, 82-100 Nowy Dwór Gdański </text:p>
          </table:table-cell>
        </table:table-row>
        <table:table-row>
          <table:table-cell table:style-name="Tabela3.A2" office:value-type="float" office:value="6">
            <text:p text:style-name="P36">6</text:p>
          </table:table-cell>
          <table:table-cell table:style-name="Tabela3.B7" office:value-type="string">
            <text:list xml:id="list4011120744274883945" text:style-name="L12">
              <text:list-header>
                <text:p text:style-name="P22">Miejskie Przedsiębiorstwo Oczyszczania </text:p>
                <text:p text:style-name="P24"><text:s/>Spółka z ograniczoną <text:s/>odpowiedzialnością</text:p>
                <text:p text:style-name="P22">Ul. Szańcowa 1, 82-300 Elbląg</text:p>
              </text:list-header>
            </text:list>
          </table:table-cell>
        </table:table-row>
        <table:table-row>
          <table:table-cell table:style-name="Tabela3.A2" office:value-type="float" office:value="7">
            <text:p text:style-name="P36">7</text:p>
          </table:table-cell>
          <table:table-cell table:style-name="Tabela3.B8" office:value-type="string">
            <text:p text:style-name="P21">CLEANER Zakład Sprzątania </text:p>
            <text:p text:style-name="P21">spółka jawna</text:p>
            <text:p text:style-name="P21">Maciej Bukowski, Grzegorz Misiewicz</text:p>
            <text:p text:style-name="P21">Ul. Mazurska 10, 82-300 Elbląg</text:p>
          </table:table-cell>
        </table:table-row>
        <table:table-row>
          <table:table-cell table:style-name="Tabela3.A2" office:value-type="float" office:value="8">
            <text:p text:style-name="P36">8</text:p>
          </table:table-cell>
          <table:table-cell table:style-name="Tabela3.B9" office:value-type="string">
            <text:p text:style-name="P21">Przedsiębiorstwo Usług Komunalnych ''STARKOM'' Spółka z o.o.</text:p>
            <text:list xml:id="list6940957168132456961" text:style-name="L13">
              <text:list-header>
                <text:p text:style-name="P25"><text:s text:c="3"/>ul. Tczewska 22, 83-200 Starogard Gdański</text:p>
              </text:list-header>
            </text:list>
          </table:table-cell>
        </table:table-row>
        <table:table-row>
          <table:table-cell table:style-name="Tabela3.A2" office:value-type="float" office:value="9">
            <text:p text:style-name="P36">9</text:p>
          </table:table-cell>
          <table:table-cell table:style-name="Tabela3.B11" office:value-type="string">
            <text:p text:style-name="P21">SITA POMORZE Sp. z o.o.</text:p>
            <text:p text:style-name="P21">ul. Przemysłowa 10, 83-400 Kościerzyna</text:p>
          </table:table-cell>
        </table:table-row>
        <table:table-row>
          <table:table-cell table:style-name="Tabela3.A11" office:value-type="string">
            <text:p text:style-name="P37"><text:span text:style-name="T38">10</text:span></text:p>
          </table:table-cell>
          <table:table-cell table:style-name="Tabela3.B11" office:value-type="string">
            <text:list xml:id="list5643418812985495528" text:style-name="L16">
              <text:list-header>
                <text:p text:style-name="P26">Przedsiębiorstwo Usługowe <text:s/>Clean-Bud Sp.J.</text:p>
                <text:p text:style-name="P26">Jarosław Romanowski, Hanna Romanowska</text:p>
                <text:p text:style-name="P27">ul. <text:span text:style-name="T26">Amona 76, </text:span>8<text:span text:style-name="T26">1</text:span>-<text:span text:style-name="T26">601</text:span> <text:span text:style-name="T26">Gdynia</text:span></text:p>
              </text:list-header>
            </text:list>
          </table:table-cell>
        </table:table-row>
        <table:table-row>
          <table:table-cell table:style-name="Tabela3.A12" office:value-type="string">
            <text:p text:style-name="P37"><text:span text:style-name="T38">11</text:span></text:p>
          </table:table-cell>
          <table:table-cell table:style-name="Tabela3.B12" office:value-type="string">
            <text:list xml:id="list32557803" text:continue-numbering="true" text:style-name="L16">
              <text:list-header>
                <text:p text:style-name="P30"><text:span text:style-name="T23">P</text:span><text:span text:style-name="T24">HUT <text:s/>”MARCO”</text:span><text:span text:style-name="T23"> </text:span><text:span text:style-name="T24">PLECH MAREK</text:span></text:p>
                <text:p text:style-name="P31"><text:span text:style-name="T40">ĆMIŃSK, WYRĘBA 61, 26</text:span><text:span text:style-name="T41">-</text:span><text:span text:style-name="T40">085</text:span><text:span text:style-name="T41"> </text:span><text:span text:style-name="T40">MIEDZIANA GÓRA</text:span></text:p>
                <text:p text:style-name="P23"><text:span text:style-name="T40"/></text:p>
              </text:list-header>
            </text:list>
          </table:table-cell>
        </table:table-row>
      </table:table>
      <text:p text:style-name="P17"><text:span text:style-name="T38"/></text:p>
      <text:p text:style-name="P17"><text:span text:style-name="T38"/></text:p>
      <text:p text:style-name="P17"><text:span text:style-name="T38"/></text:p>
      <text:p text:style-name="P19"><text:span text:style-name="T38">2. </text:span><text:span text:style-name="T1">Podmiotem odbieraj</text:span><text:span text:style-name="T38">ący</text:span><text:span text:style-name="T1">m</text:span><text:span text:style-name="T38"> odpady komunalne od właścicieli nieruchomości z terenu <text:s text:c="19"/></text:span><text:span text:style-name="T1">Miasta i Gminy Nowy Staw </text:span><text:span text:style-name="T42">od lipca 2013 r</text:span><text:span text:style-name="T48">oku</text:span><text:span text:style-name="T1">, który został wybrany w drodze przetargu na odbieranie i zagospodarowanie tych odpad</text:span><text:span text:style-name="T38">ów </text:span><text:span text:style-name="T1">jest </text:span><text:span text:style-name="T25">PRZEDSIĘBIORSTWO USŁUG KOMUNALNYCH „COMPLEX” <text:s/>TOMASZ GRZMIL <text:s/>ul. Wiejska 6 , 82-230 Nowy Staw.</text:span></text:p>
      <text:p text:style-name="P20"/>
      <text:p text:style-name="P20"/>
      <text:p text:style-name="P18"/>
      <text:p text:style-name="P18"/>
      <text:p text:style-name="P18"><text:soft-page-break/></text:p>
      <text:p text:style-name="P18"/>
      <text:p text:style-name="P18"/>
      <text:p text:style-name="P14"><text:span text:style-name="T38">3</text:span><text:span text:style-name="T22">.</text:span><text:span text:style-name="T1">Miejsc</text:span><text:span text:style-name="T22">a</text:span><text:span text:style-name="T1"> zagospodarowania przez podmiot</text:span><text:span text:style-name="T22">y</text:span><text:span text:style-name="T1"> odbieraj</text:span>ąc<text:span text:style-name="T22">e</text:span> odpady komunalne od właścicieli nieruchomości z terenu <text:span text:style-name="T1">Miasta i Gmminy Nowy Staw <text:s/></text:span>zmieszanych odpadów komunalnych, odpadów zielonych oraz pozostałości z sortowania odpadów komunalnych przeznaczonych do składowania <text:span text:style-name="T22">w 2012 r.:</text:span></text:p>
      <text:p text:style-name="P14"><text:span text:style-name="T22">-</text:span><text:span text:style-name="T20">Zakład Utylizacji Odpadów Stałych Spółka <text:s/>z o.o. <text:s/></text:span><text:span text:style-name="T18">ul. Rokicka 16 , 83-110 Tczew –</text:span><text:span text:style-name="T20"> składowisko odpadów ul. Rokicka 16, 83-110 Tczew,</text:span></text:p>
      <text:p text:style-name="P14"><text:span text:style-name="T21">-</text:span><text:span text:style-name="T20">Zakład Gospodarki Komunalnej i Mieszkaniowej </text:span><text:span text:style-name="T18">ul. Gen. de Gaullea <text:s/></text:span><text:span text:style-name="T20">70</text:span><text:span text:style-name="T18">, 82-200 Malbork,</text:span></text:p>
      <text:p text:style-name="P15"><text:span text:style-name="T22">-</text:span>Zakład Gospodarki Komunalnej i Mieszkaniowej <text:s/>Sp. z o.o. <text:s/>ul. Słowackiego 30, <text:s text:c="27"/>82-440 Dzierzgoń – składowisko <text:span text:style-name="T22">odpadów </text:span><text:s/>w Miniętach, 82-440 Dzierzgoń.</text:p>
      <text:p text:style-name="P15"><text:span text:style-name="T22"/></text:p>
      <text:p text:style-name="P16"><text:span text:style-name="T38">4.</text:span><text:span text:style-name="T43">Miejscem zagospodarowania przez podmiot odbieraj</text:span><text:span text:style-name="T44">ąc</text:span><text:span text:style-name="T43">y</text:span><text:span text:style-name="T44"> odpady komunalne od właścicieli nieruchomości z terenu </text:span><text:span text:style-name="T43">Miasta i Gmminy Nowy Staw <text:s/></text:span><text:span text:style-name="T44">zmieszanych odpadów komunalnych, odpadów zielonych oraz pozostałości z sortowania odpadów komunalnych przeznaczonych do składowania od lipca 2013 roku </text:span><text:span text:style-name="T43">jest <text:s/></text:span><text:span text:style-name="T46">Zakład Utylizacji Odpadów Stałych Spółka <text:s/>z o.o. <text:s/></text:span><text:span text:style-name="T47">ul. Rokicka 16 , 83-110 Tczew –</text:span><text:span text:style-name="T46"> składowisko odpadów ul. Rokicka 16, 83-110 Tczew.</text:span></text:p>
      <text:p text:style-name="P3"/>
      <text:p text:style-name="P8"><text:span text:style-name="T38">5</text:span><text:span text:style-name="T22">.W 2012 roku Miasto i Gmina Nowy Staw osiągnęła: </text:span></text:p>
      <text:p text:style-name="P8"><text:span text:style-name="T22">-</text:span>poziom recyklingu, przygotowania do ponownego użycia i odzysku innymi metodami oraz ograniczenia masy odpadów komunalnych ulegających biodegradacji przekazywanych do składowania <text:span text:style-name="T22">-</text:span><text:span text:style-name="T1"> </text:span><text:span text:style-name="T19">42,6,</text:span></text:p>
      <text:p text:style-name="P11"><text:span text:style-name="T22">-poziom recyklingu, przygotowania do ponownego użycia następujących frakcji odpadów komunalnych: papieru, metali, tworzyw sztucznych i szkła - 8,8%</text:span></text:p>
      <text:p text:style-name="P11"><text:span text:style-name="T22">-</text:span><text:span text:style-name="T22">poziom recyklingu, przygotowania do ponownego użycia i odzysku innymi metodami innych niż niebezpieczne odpadów budowlanych i rozbiórkowych – 99%</text:span></text:p>
      <text:p text:style-name="P11"><text:span text:style-name="T22"/></text:p>
      <text:p text:style-name="P8"/>
      <text:p text:style-name="P6"><text:span text:style-name="T14">6</text:span><text:span text:style-name="T13">.N</text:span><text:span text:style-name="T12">a terenie Miasta i Gminy Nowy Staw funkcjonują </text:span><text:span text:style-name="T11"><text:s/></text:span><text:span text:style-name="T15">miejsca</text:span><text:span text:style-name="T11"> selektywnego zbierania odpadów komunalnych w sposób zapewniający łatwy dostęp dla wszystkich mieszkańców przy pomocy </text:span>specjalnych pojemników ustawionych w wybranych punktach.</text:p>
      <text:p text:style-name="P5"/>
      <text:p text:style-name="P5"/>
      <text:p text:style-name="P9"><text:span text:style-name="T38">7.Zużyty sprzęt elektryczny i elektroniczny pochodzący z gospodarstw domowych:</text:span></text:p>
      <text:p text:style-name="P7"><text:span text:style-name="T38">-</text:span><text:span text:style-name="T1">ka</text:span><text:span text:style-name="T38">ż</text:span><text:span text:style-name="T1">dy sprzedawca detaliczny i sprzedawca hurtowy są zobowiązani </text:span>przy sprzeda<text:span text:style-name="T38">ż</text:span>y sprzętu przeznaczonego dla gospodarstw domowych do nieodpłatnego przyjęcia zu<text:span text:style-name="T38">ż</text:span>ytego sprzętu w ilości nie większej ni<text:span text:style-name="T38">ż</text:span> sprzedawany nowy sprzęt, je<text:span text:style-name="T38">ż</text:span>eli zu<text:span text:style-name="T38">ż</text:span>yty sprzęt jest tego samego rodzaju, </text:p>
      <text:p text:style-name="P10"><text:span text:style-name="T38">-najbliżsi </text:span><text:span text:style-name="T1"><text:s/>zbierając</text:span><text:span text:style-name="T38">y</text:span><text:span text:style-name="T1"> zużyty sprzęt elektryczny i elektroniczny </text:span><text:span text:style-name="T38">:</text:span></text:p>
      <text:section text:style-name="Sect1" text:name="cms">
        <text:p text:style-name="P39"><text:span text:style-name="Strong_20_Emphasis"><text:span text:style-name="T39">1 „MARS” Spółka</text:span></text:span><text:span text:style-name="T39"> </text:span><text:span text:style-name="Strong_20_Emphasis"><text:span text:style-name="T39">Akcyjna</text:span></text:span><text:span text:style-name="T39"> <text:line-break/>ul. Górczyńska 23<text:line-break/>66-400 Gorzów Wlkp.<text:line-break/>ul. Targowa 1<text:line-break/>82-200 Malbork<text:line-break/></text:span></text:p>
        <text:p text:style-name="P39"><text:span text:style-name="Strong_20_Emphasis"><text:span text:style-name="T39">2 ORION TRADING</text:span></text:span><text:span text:style-name="T39"> </text:span><text:span text:style-name="Strong_20_Emphasis"><text:span text:style-name="T39">Sp. z o. o.</text:span></text:span><text:span text:style-name="T39"><text:line-break/>ul. Piotrowska 10/12<text:line-break/>95-070 Aleksandrów Łódzki<text:line-break/>ul. Słowackiego 2<text:line-break/>82-200 Malbork<text:line-break/>Apteka<text:line-break/><text:line-break/></text:span><text:soft-page-break/><text:span text:style-name="Strong_20_Emphasis"><text:span text:style-name="T39">3 MEBLE BLACK RED WHITE Sp. z o.o.</text:span></text:span><text:span text:style-name="T39"><text:line-break/>ul. Krzeszowska 61<text:line-break/>23-400 Biłgoraj<text:line-break/>Al. Wojska Polskiego 91<text:line-break/>82-200 Malbork<text:line-break/><text:line-break/></text:span><text:span text:style-name="Strong_20_Emphasis"><text:span text:style-name="T39">4 FLORET Sp. z o.o.</text:span></text:span><text:span text:style-name="T39"> <text:line-break/>ul. Kotarbińskiego 14<text:line-break/>82-200 Malbork<text:line-break/>ul. Kotarbińskiego 14<text:line-break/>82-200 Malbork<text:line-break/>Intermarche<text:line-break/><text:line-break/></text:span><text:span text:style-name="Strong_20_Emphasis"><text:span text:style-name="T39">5 Artykuły Przemysłowe SALON AGD Ludwik Koch</text:span></text:span><text:span text:style-name="T39"><text:line-break/>ul. Kościuszki 5<text:line-break/>82-200 Malbork<text:line-break/>ul. Kościuszki 5<text:line-break/>82-200 Malbork<text:line-break/><text:line-break/></text:span><text:span text:style-name="Strong_20_Emphasis"><text:span text:style-name="T39">6 KT STUDIO S. C.</text:span></text:span><text:span text:style-name="T39"> <text:line-break/>ul. Kościuszki 5<text:line-break/>82-200 Malbork<text:line-break/>ul. Kościuszki 5<text:line-break/>82-200 Malbork<text:line-break/><text:line-break/></text:span><text:span text:style-name="Strong_20_Emphasis"><text:span text:style-name="T39">7 Sklep AGD Zbigniew i Elżbieta Gryczka S. C.</text:span></text:span><text:span text:style-name="T39"><text:line-break/>ul. 17 – Marca 29<text:line-break/>82-200 Malbork<text:line-break/>ul. 17 – Marca 29<text:line-break/>82-200 Malbork<text:line-break/><text:line-break/></text:span><text:span text:style-name="Strong_20_Emphasis"><text:span text:style-name="T39">8 ZAREX Jackowska Sp. J.</text:span></text:span><text:span text:style-name="T39"> <text:line-break/>ul. Marynarki Polskiej 71<text:line-break/>80-557 Gdańsk<text:line-break/>ul. Targowa 1<text:line-break/>82-200 Malbork<text:line-break/><text:line-break/></text:span><text:span text:style-name="Strong_20_Emphasis"><text:span text:style-name="T39">9 Przedsiębiorstwo Handlowe Alfa Elektro Sp. z o.o.</text:span></text:span><text:span text:style-name="T39"><text:line-break/>ul. Obrońców Westerplatte 81<text:line-break/>40-335 Katowice<text:line-break/>ul. Jagiellońska 94<text:line-break/>82-200 Malbork<text:line-break/><text:line-break/></text:span><text:span text:style-name="Strong_20_Emphasis"><text:span text:style-name="T39">10 GRENE Sp. z o.o.</text:span></text:span><text:span text:style-name="T39"><text:line-break/>ul. Skandynawska 1<text:line-break/>Modła królewska<text:line-break/>62-571 Stare Miasto<text:line-break/>ul. Koszykowa 36<text:line-break/>82-200 Malbork<text:line-break/><text:line-break/></text:span></text:p>
        <text:p text:style-name="P39"><text:span text:style-name="Strong_20_Emphasis"><text:span text:style-name="T39"/></text:span></text:p>
        <text:p text:style-name="P39"><text:soft-page-break/><text:span text:style-name="Strong_20_Emphasis"><text:span text:style-name="T39">11 4 PHARMA Sp. z o.o.</text:span></text:span><text:span text:style-name="T39"> <text:line-break/>ul. Marynarki Polskiej 71<text:line-break/>80-557 Gdańsk<text:line-break/>Al. Rodła 6<text:line-break/>82-200 Malbork<text:line-break/>Aptecus 5<text:line-break/><text:line-break/></text:span><text:span text:style-name="Strong_20_Emphasis"><text:span text:style-name="T39">12 Telekomunikacja Polska</text:span></text:span><text:span text:style-name="T39"> <text:line-break/>ul. Nowolipie 30<text:line-break/>80-557 Gdańsk<text:line-break/>ul. Kościuszki 24<text:line-break/>82-200 Malbork<text:line-break/>Salon Sprzedaży TP<text:line-break/><text:line-break/></text:span><text:span text:style-name="Strong_20_Emphasis"><text:span text:style-name="T39">13 LOTAR Sp. z o.o.</text:span></text:span><text:span text:style-name="T39"> <text:line-break/>ul. Kotarbińskiego 12<text:line-break/>82-200 Malbork<text:line-break/>ul. Kotarbińskiego 12<text:line-break/>82-200 Malbork<text:line-break/>Bricomarche<text:line-break/><text:line-break/></text:span><text:span text:style-name="Strong_20_Emphasis"><text:span text:style-name="T39">14 JERONIMO MARTINS</text:span></text:span><text:span text:style-name="T39"> </text:span><text:span text:style-name="Strong_20_Emphasis"><text:span text:style-name="T39">Dystrybucja S.A.</text:span></text:span><text:span text:style-name="T39"><text:line-break/>ul. Śniwna 5<text:line-break/>62-025 Kostrzyń<text:line-break/>ul. Sienkiewicza 20a<text:line-break/>ul. Sikorskiego<text:line-break/>ul. Główna 2<text:line-break/>82-200 Malbork<text:line-break/>Sklepy Biedronka</text:span></text:p>
      </text:section>
      <text:p text:style-name="P4"/>
      <text:p text:style-name="P4"/>
      <text:p text:style-name="P2"/>
      <text:p text:style-name="P2"/>
      <text:p text:style-name="P2"/>
      <text:p text:style-name="P2"/>
      <text:p text:style-name="P28"/>
      <text:p text:style-name="P1"/>
      <text:p text:style-name="P1"><text:span text:style-name="T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NewRomanPS-BoldMT2" svg:font-family="TimesNewRomanPS-BoldMT"/>
    <style:font-face style:name="Arial1" svg:font-family="Arial" style:font-family-generic="roman"/>
    <style:font-face style:name="TTE17EC430t00" svg:font-family="TTE17EC430t00" style:font-family-generic="roman"/>
    <style:font-face style:name="TTE17EC820t00" svg:font-family="TTE17EC820t00" style:font-family-generic="roman"/>
    <style:font-face style:name="TTE17ECF08t00" svg:font-family="TTE17ECF08t00" style:font-family-generic="roman"/>
    <style:font-face style:name="Times New Roman1" svg:font-family="'Times New Roman'" style:font-family-generic="roman"/>
    <style:font-face style:name="TimesNewRomanPS-BoldMT1" svg:font-family="TimesNewRomanPS-BoldMT" style:font-family-generic="roman"/>
    <style:font-face style:name="TimesNewRomanPSMT" svg:font-family="TimesNewRomanPSMT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7M48S</meta:editing-duration>
    <meta:editing-cycles>9</meta:editing-cycles>
    <meta:generator>LibreOffice/4.0.1.2$Windows_x86 LibreOffice_project/84102822e3d61eb989ddd325abf1ac077904985</meta:generator>
    <dc:date>2014-01-29T12:39:26.25</dc:date>
    <meta:document-statistic meta:table-count="1" meta:image-count="0" meta:object-count="0" meta:page-count="5" meta:paragraph-count="58" meta:word-count="776" meta:character-count="5479" meta:non-whitespace-character-count="4655"/>
    <meta:user-defined meta:name="Info 1"/>
    <meta:user-defined meta:name="Info 2"/>
    <meta:user-defined meta:name="Info 3"/>
    <meta:user-defined meta:name="Info 4"/>
  </office:meta>
</office:document-meta>
</file>