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6.00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2bf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paragraph-rsid="000e2bf2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paragraph-rsid="000e2bf2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0e2bf2" style:font-name-asian="TimesNewRomanPS-BoldMT" style:font-size-asian="12pt" style:font-name-complex="TimesNewRomanPS-BoldM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e2bf2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e2bf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a1ce9" officeooo:paragraph-rsid="000e2b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47572" officeooo:paragraph-rsid="000e2bf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47572" officeooo:paragraph-rsid="000e2bf2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47572" officeooo:paragraph-rsid="000e2bf2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4.419cm"/>
        </style:tab-stops>
      </style:paragraph-properties>
      <style:text-properties style:font-name="Times New Roman" fo:font-size="12pt" officeooo:paragraph-rsid="000e2bf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e2bf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0a1ce9" officeooo:paragraph-rsid="000e2bf2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e2bf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47572" officeooo:paragraph-rsid="000e2bf2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e2bf2" style:font-size-asian="12pt" style:font-name-complex="Arial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e2bf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2b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a1ce9" officeooo:paragraph-rsid="000e2bf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0a1ce9" officeooo:paragraph-rsid="000e2bf2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0e2bf2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fo:color="#800000" style:font-name="TimesNewRomanPSMT" fo:font-size="12pt" fo:font-weight="normal" officeooo:rsid="00089ed2" officeooo:paragraph-rsid="000e2bf2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-0.714cm" fo:margin-right="0cm" fo:text-align="justify" style:justify-single-word="false" fo:text-indent="0cm" style:auto-text-indent="false">
        <style:tab-stops>
          <style:tab-stop style:position="0cm"/>
          <style:tab-stop style:position="0.106cm"/>
        </style:tab-stops>
      </style:paragraph-properties>
      <style:text-properties fo:color="#000000" style:font-name="Times New Roman" fo:font-size="12pt" officeooo:paragraph-rsid="000e2bf2" style:font-size-asian="12pt" style:font-name-complex="Arial" style:font-size-complex="12pt"/>
    </style:style>
    <style:style style:name="P26" style:family="paragraph" style:parent-style-name="Text_20_body">
      <style:text-properties officeooo:paragraph-rsid="000e2bf2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f70b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a1ce9" officeooo:paragraph-rsid="000e2bf2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353bd" officeooo:paragraph-rsid="000f70b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047572" officeooo:paragraph-rsid="000e2bf2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0e2bf2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0a1ce9" officeooo:paragraph-rsid="000e2bf2" style:font-name-asian="TimesNewRomanPS-BoldMT" style:font-size-asian="12pt" style:font-weight-asian="normal" style:font-name-complex="TimesNewRomanPS-BoldMT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2pt" fo:font-weight="normal" officeooo:rsid="001353bd" officeooo:paragraph-rsid="000f70be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.088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normal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 style:list-style-name="L2">
      <style:paragraph-properties fo:margin-left="-0.291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3">
      <style:paragraph-properties fo:margin-left="0.009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normal" officeooo:rsid="0009cf65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 style:list-style-name="L3">
      <style:paragraph-properties fo:margin-left="0.009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normal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 style:list-style-name="L3">
      <style:paragraph-properties fo:margin-left="0.062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font-weight="normal" officeooo:paragraph-rsid="000e2bf2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margin-left="0.062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normal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 style:list-style-name="L3">
      <style:paragraph-properties fo:margin-left="0cm" fo:margin-right="0.009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cc09b" officeooo:paragraph-rsid="000e2b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officeooo:rsid="001353bd" officeooo:paragraph-rsid="000f70be" style:font-size-asian="12pt" style:font-weight-asian="normal" style:font-size-complex="12pt" style:font-weight-complex="normal"/>
    </style:style>
    <style:style style:name="T1" style:family="text">
      <style:text-properties officeooo:rsid="00047572"/>
    </style:style>
    <style:style style:name="T2" style:family="text">
      <style:text-properties officeooo:rsid="00089ed2"/>
    </style:style>
    <style:style style:name="T3" style:family="text">
      <style:text-properties officeooo:rsid="000a1ce9"/>
    </style:style>
    <style:style style:name="T4" style:family="text">
      <style:text-properties officeooo:rsid="0009cf65"/>
    </style:style>
    <style:style style:name="T5" style:family="text">
      <style:text-properties fo:language="pl" fo:country="PL" officeooo:rsid="0009cf65" style:language-asian="zxx" style:country-asian="none" style:language-complex="zxx" style:country-complex="none"/>
    </style:style>
    <style:style style:name="T6" style:family="text">
      <style:text-properties fo:language="pl" fo:country="PL" officeooo:rsid="000cc09b" style:language-asian="zxx" style:country-asian="none" style:language-complex="zxx" style:country-complex="none"/>
    </style:style>
    <style:style style:name="T7" style:family="text">
      <style:text-properties officeooo:rsid="000cc09b"/>
    </style:style>
    <style:style style:name="T8" style:family="text">
      <style:text-properties officeooo:rsid="000af59c"/>
    </style:style>
    <style:style style:name="T9" style:family="text">
      <style:text-properties officeooo:rsid="0006e3a2"/>
    </style:style>
    <style:style style:name="T10" style:family="text">
      <style:text-properties officeooo:rsid="000bd80f"/>
    </style:style>
    <style:style style:name="T11" style:family="text">
      <style:text-properties officeooo:rsid="00047572" style:language-asian="zxx" style:country-asian="none" style:language-complex="zxx" style:country-complex="none"/>
    </style:style>
    <style:style style:name="T12" style:family="text">
      <style:text-properties style:font-name-complex="Arial"/>
    </style:style>
    <style:style style:name="T13" style:family="text">
      <style:text-properties officeooo:rsid="00089ed2" style:font-name-complex="Arial"/>
    </style:style>
    <style:style style:name="T14" style:family="text">
      <style:text-properties officeooo:rsid="000a1ce9" style:font-name-complex="Arial"/>
    </style:style>
    <style:style style:name="T15" style:family="text">
      <style:text-properties fo:color="#000000"/>
    </style:style>
    <style:style style:name="T16" style:family="text">
      <style:text-properties fo:color="#000000" fo:language="pl" fo:country="PL" fo:font-weight="normal" officeooo:rsid="000a1ce9" style:font-weight-asian="normal" style:font-name-complex="Times New Roman" style:font-weight-complex="normal"/>
    </style:style>
    <style:style style:name="T17" style:family="text">
      <style:text-properties fo:color="#000000" fo:language="pl" fo:country="PL" fo:font-weight="normal" officeooo:rsid="00089ed2" style:font-weight-asian="normal" style:font-name-complex="Times New Roman" style:font-weight-complex="normal"/>
    </style:style>
    <style:style style:name="T18" style:family="text">
      <style:text-properties fo:color="#000000" fo:language="pl" fo:country="PL" fo:font-weight="normal" officeooo:rsid="0018ace1" style:font-weight-asian="normal" style:font-name-complex="Times New Roman" style:font-weight-complex="normal"/>
    </style:style>
    <style:style style:name="T19" style:family="text">
      <style:text-properties fo:color="#000000" officeooo:rsid="0018ace1"/>
    </style:style>
    <style:style style:name="T20" style:family="text">
      <style:text-properties fo:color="#000000" style:font-name="Times New Roman" officeooo:rsid="00145279" style:font-name-complex="Arial"/>
    </style:style>
    <style:style style:name="T21" style:family="text">
      <style:text-properties fo:color="#000000" style:font-name="Times New Roman" officeooo:rsid="0010176d" style:font-name-complex="Arial"/>
    </style:style>
    <style:style style:name="T22" style:family="text">
      <style:text-properties fo:color="#000000" style:font-name="Times New Roman" officeooo:rsid="001316cb" style:font-name-complex="Arial"/>
    </style:style>
    <style:style style:name="T23" style:family="text">
      <style:text-properties fo:color="#000000" style:font-name="Times New Roman" officeooo:rsid="00137eb9" style:font-name-complex="Ari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officeooo:rsid="00047572"/>
    </style:style>
    <style:style style:name="T26" style:family="text">
      <style:text-properties fo:font-weight="normal" officeooo:rsid="00089ed2" style:font-weight-asian="normal" style:font-weight-complex="normal"/>
    </style:style>
    <style:style style:name="T27" style:family="text">
      <style:text-properties fo:font-weight="normal" officeooo:rsid="00087bcc" style:font-weight-asian="normal" style:font-weight-complex="normal"/>
    </style:style>
    <style:style style:name="T28" style:family="text">
      <style:text-properties fo:font-weight="normal" officeooo:rsid="000765d7" style:font-weight-asian="normal" style:font-weight-complex="normal"/>
    </style:style>
    <style:style style:name="T29" style:family="text">
      <style:text-properties fo:font-weight="normal" officeooo:rsid="000b23e4" style:font-weight-asian="normal" style:font-weight-complex="normal"/>
    </style:style>
    <style:style style:name="T30" style:family="text">
      <style:text-properties officeooo:rsid="000b23e4"/>
    </style:style>
    <style:style style:name="T31" style:family="text">
      <style:text-properties officeooo:rsid="000e2bf2"/>
    </style:style>
    <style:style style:name="T32" style:family="text">
      <style:text-properties fo:text-transform="uppercase" fo:color="#000000" style:font-name="Times New Roman" fo:font-weight="normal" officeooo:rsid="001316cb" style:font-weight-asian="normal" style:font-name-complex="Arial" style:font-weight-complex="normal"/>
    </style:style>
    <style:style style:name="T33" style:family="text">
      <style:text-properties fo:text-transform="uppercase" fo:color="#000000" style:font-name="Times New Roman" fo:font-weight="normal" officeooo:rsid="00137eb9" style:font-weight-asian="normal" style:font-name-complex="Arial" style:font-weight-complex="normal"/>
    </style:style>
    <style:style style:name="T34" style:family="text">
      <style:text-properties fo:text-transform="uppercase" fo:color="#000000" style:font-name="Times New Roman" fo:font-weight="normal" officeooo:rsid="00047572" style:font-weight-asian="normal" style:font-name-complex="Arial" style:font-weight-complex="normal"/>
    </style:style>
    <style:style style:name="T35" style:family="text">
      <style:text-properties fo:text-transform="uppercase" fo:color="#000000" style:font-name="Times New Roman" fo:font-weight="normal" officeooo:rsid="000e2bf2" style:font-weight-asian="normal" style:font-name-complex="Arial" style:font-weight-complex="normal"/>
    </style:style>
    <style:style style:name="T36" style:family="text">
      <style:text-properties officeooo:rsid="000f3b85"/>
    </style:style>
    <style:style style:name="T37" style:family="text">
      <style:text-properties officeooo:rsid="000ad1eb"/>
    </style:style>
    <style:style style:name="T38" style:family="text">
      <style:text-properties officeooo:rsid="000f70b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7">Nowy Staw, 17.03.2014 r.</text:span></text:p>
      <text:p text:style-name="P34"><text:span text:style-name="T37"/></text:p>
      <text:p text:style-name="P29"><text:span text:style-name="T37">OŚ.066.</text:span><text:span text:style-name="T38">8</text:span><text:span text:style-name="T37">.2014</text:span></text:p>
      <text:p text:style-name="P29"><text:span text:style-name="T37"/></text:p>
      <text:p text:style-name="P29"><text:span text:style-name="T37"/></text:p>
      <text:p text:style-name="P28">Informacje <text:span text:style-name="T38">za </text:span><text:s/><text:span text:style-name="T36">2013 rok</text:span></text:p>
      <text:p text:style-name="P9"/>
      <text:p text:style-name="P9"/>
      <text:p text:style-name="P9"/>
      <text:p text:style-name="P12"><text:span text:style-name="T1">1.</text:span><text:span text:style-name="T2">Podmioty wpisane do rejestru działalności regulowanej w zakresie odbierania odpadów komunalnych od właścicieli nieruchomości z terenu Miasta i Gminy Nowy Staw </text:span><text:span text:style-name="T3"><text:s/>w 2013 roku </text:span><text:span text:style-name="T2">: <text:s/></text:span>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Lp.</text:p>
          </table:table-cell>
          <table:table-cell table:style-name="Tabela3.B1" office:value-type="string">
            <text:p text:style-name="P27">Firma, oznaczenie siedziby i adres albo imię, nazwisko i adres przedsiębiorcy</text:p>
            <text:p text:style-name="P27"><text:s/></text:p>
          </table:table-cell>
        </table:table-row>
        <table:table-row>
          <table:table-cell table:style-name="Tabela3.A2" office:value-type="float" office:value="1">
            <text:p text:style-name="P2">1</text:p>
          </table:table-cell>
          <table:table-cell table:style-name="Tabela3.B2" office:value-type="string">
            <text:p text:style-name="P4">Zakład Gospodarki Komunalnej i Mieszkaniowej w Malborku Sp. z o.o.</text:p>
            <text:p text:style-name="P4">Ul. Gen. de Gaulle'a 70, 82-200 Malbork</text:p>
          </table:table-cell>
        </table:table-row>
        <table:table-row>
          <table:table-cell table:style-name="Tabela3.A2" office:value-type="float" office:value="2">
            <text:p text:style-name="P2">2</text:p>
          </table:table-cell>
          <table:table-cell table:style-name="Tabela3.B3" office:value-type="string">
            <text:p text:style-name="P3">Przedsiębiorstwo Usług Komunalnych „COMPLEX” Tomasz Grzmil</text:p>
            <text:p text:style-name="P3">Ul. Wiejska 6, 82-230 Nowy Staw</text:p>
          </table:table-cell>
        </table:table-row>
        <table:table-row>
          <table:table-cell table:style-name="Tabela3.A2" office:value-type="float" office:value="3">
            <text:p text:style-name="P5">3</text:p>
          </table:table-cell>
          <table:table-cell table:style-name="Tabela3.B4" office:value-type="string">
            <text:p text:style-name="P6">Przedsiębiorstwo Robót Sanitarno-Porządkowych S.A. <text:s/>Mgr Maria Jacek Bogusz</text:p>
            <text:p text:style-name="P6">Trakt Św. Wojciecha 43/45, 80-044 Gdańsk</text:p>
          </table:table-cell>
        </table:table-row>
        <table:table-row>
          <table:table-cell table:style-name="Tabela3.A2" office:value-type="float" office:value="4">
            <text:p text:style-name="P5">4</text:p>
          </table:table-cell>
          <table:table-cell table:style-name="Tabela3.B5" office:value-type="string">
            <text:p text:style-name="P17">Administracja <text:s/>Domów Mieszkalnych Sp. z o.o</text:p>
            <text:p text:style-name="P17">Ul. Westerplatte 20, 82-230 Nowy Staw</text:p>
          </table:table-cell>
        </table:table-row>
        <table:table-row>
          <table:table-cell table:style-name="Tabela3.A2" office:value-type="float" office:value="5">
            <text:p text:style-name="P5">5</text:p>
          </table:table-cell>
          <table:table-cell table:style-name="Tabela3.B6" office:value-type="string">
            <text:p text:style-name="P18">Zakład Gospodarki Komunalnej Spółka z ograniczoną odpowiedzialnością</text:p>
            <text:p text:style-name="P18">Ul. Kanałowa 2, 82-100 Nowy Dwór Gdański </text:p>
          </table:table-cell>
        </table:table-row>
        <table:table-row>
          <table:table-cell table:style-name="Tabela3.A2" office:value-type="float" office:value="6">
            <text:p text:style-name="P5">6</text:p>
          </table:table-cell>
          <table:table-cell table:style-name="Tabela3.B7" office:value-type="string">
            <text:list xml:id="list768965075988590891" text:style-name="L1">
              <text:list-header>
                <text:p text:style-name="P35">Miejskie Przedsiębiorstwo Oczyszczania <text:s/>Spółka z ograniczoną <text:s/>odpowiedzialnością</text:p>
                <text:p text:style-name="P35">Ul. Szańcowa 1, 82-300 Elbląg</text:p>
              </text:list-header>
            </text:list>
          </table:table-cell>
        </table:table-row>
        <table:table-row>
          <table:table-cell table:style-name="Tabela3.A2" office:value-type="float" office:value="7">
            <text:p text:style-name="P5">7</text:p>
          </table:table-cell>
          <table:table-cell table:style-name="Tabela3.B8" office:value-type="string">
            <text:p text:style-name="P23">CLEANER Zakład Sprzątania <text:s/>spółka jawna Maciej Bukowski, Grzegorz Misiewicz</text:p>
            <text:p text:style-name="P23">Ul. Mazurska 10, 82-300 Elbląg</text:p>
          </table:table-cell>
        </table:table-row>
        <table:table-row>
          <table:table-cell table:style-name="Tabela3.A2" office:value-type="float" office:value="8">
            <text:p text:style-name="P5">8</text:p>
          </table:table-cell>
          <table:table-cell table:style-name="Tabela3.B9" office:value-type="string">
            <text:p text:style-name="P23">Przedsiębiorstwo Usług Komunalnych ''STARKOM'' Spółka z o.o.</text:p>
            <text:list xml:id="list930834473971253005" text:style-name="L2">
              <text:list-header>
                <text:p text:style-name="P36"><text:s text:c="3"/>ul. Tczewska 22, 83-200 Starogard Gdański</text:p>
              </text:list-header>
            </text:list>
          </table:table-cell>
        </table:table-row>
        <table:table-row>
          <table:table-cell table:style-name="Tabela3.A2" office:value-type="float" office:value="9">
            <text:p text:style-name="P5">9</text:p>
          </table:table-cell>
          <table:table-cell table:style-name="Tabela3.B11" office:value-type="string">
            <text:p text:style-name="P23">SITA POMORZE Sp. z o.o.</text:p>
            <text:p text:style-name="P23">ul. Przemysłowa 10, 83-400 Kościerzyna</text:p>
          </table:table-cell>
        </table:table-row>
        <table:table-row>
          <table:table-cell table:style-name="Tabela3.A11" office:value-type="string">
            <text:p text:style-name="P7">10</text:p>
          </table:table-cell>
          <table:table-cell table:style-name="Tabela3.B11" office:value-type="string">
            <text:list xml:id="list773211782450481990" text:style-name="L3">
              <text:list-header>
                <text:p text:style-name="P37">Przedsiębiorstwo Usługowe <text:s/>Clean-Bud Sp.J. Jarosław Romanowski, Hanna Romanowska</text:p>
                <text:p text:style-name="P38">ul. <text:span text:style-name="T4">Amona 76, </text:span>8<text:span text:style-name="T4">1</text:span>-<text:span text:style-name="T4">601</text:span> <text:span text:style-name="T4">Gdynia</text:span></text:p>
              </text:list-header>
            </text:list>
          </table:table-cell>
        </table:table-row>
        <table:table-row>
          <table:table-cell table:style-name="Tabela3.A12" office:value-type="string">
            <text:p text:style-name="P7">11</text:p>
          </table:table-cell>
          <table:table-cell table:style-name="Tabela3.B12" office:value-type="string">
            <text:list xml:id="list32601044" text:continue-numbering="true" text:style-name="L3">
              <text:list-header>
                <text:p text:style-name="P39"><text:span text:style-name="T5">P</text:span><text:span text:style-name="T6">HUT <text:s/>”MARCO”</text:span><text:span text:style-name="T5"> </text:span><text:span text:style-name="T6">PLECH MAREK</text:span></text:p>
                <text:p text:style-name="P40"><text:span text:style-name="T7">ĆMIŃSK, WYRĘBA 61, 26</text:span><text:span text:style-name="T8">-</text:span><text:span text:style-name="T7">085</text:span><text:span text:style-name="T8"> </text:span><text:span text:style-name="T7">MIEDZIANA GÓRA</text:span></text:p>
                <text:p text:style-name="P41"/>
              </text:list-header>
            </text:list>
          </table:table-cell>
        </table:table-row>
      </table:table>
      <text:p text:style-name="P21"/>
      <text:p text:style-name="P21"/>
      <text:p text:style-name="P21"/>
      <text:p text:style-name="P22"><text:span text:style-name="T3">2. </text:span><text:span text:style-name="T1">Podmiotem odbieraj</text:span><text:span text:style-name="T3">ący</text:span><text:span text:style-name="T1">m</text:span><text:span text:style-name="T3"> odpady komunalne od właścicieli nieruchomości z terenu <text:s text:c="19"/></text:span><text:span text:style-name="T1">Miasta i Gminy Nowy Staw </text:span><text:span text:style-name="T9">od lipca 2013 r</text:span><text:span text:style-name="T10">oku</text:span><text:span text:style-name="T1">, który został wybrany w drodze przetargu na odbieranie i zagospodarowanie tych odpad</text:span><text:span text:style-name="T3">ów </text:span><text:span text:style-name="T1">jest </text:span><text:span text:style-name="T11">PRZEDSIĘBIORSTWO USŁUG KOMUNALNYCH „COMPLEX” <text:s/>TOMASZ GRZMIL <text:s/>ul. Wiejska 6 , 82-230 Nowy Staw.</text:span></text:p>
      <text:p text:style-name="P22"/>
      <text:p text:style-name="P20"/>
      <text:p text:style-name="P19"><text:soft-page-break/><text:span text:style-name="T3">3</text:span><text:span text:style-name="T2">.</text:span><text:span text:style-name="T1">Miejsc</text:span><text:span text:style-name="T2">a</text:span><text:span text:style-name="T1"> zagospodarowania przez podmiot</text:span><text:span text:style-name="T2">y</text:span><text:span text:style-name="T1"> odbieraj</text:span>ąc<text:span text:style-name="T2">e</text:span> odpady komunalne od właścicieli nieruchomości z terenu <text:span text:style-name="T1">Miasta i Gminy Nowy Staw <text:s/></text:span>zmieszanych odpadów komunalnych, odpadów zielonych oraz pozostałości z sortowania odpadów komunalnych przeznaczonych do składowania <text:span text:style-name="T2">w 201</text:span><text:span text:style-name="T31">3</text:span><text:span text:style-name="T2"> r.:</text:span></text:p>
      <text:p text:style-name="P19"><text:span text:style-name="T2">-</text:span><text:span text:style-name="T13">Zakład Utylizacji Odpadów Stałych Spółka <text:s/>z o.o. <text:s/></text:span><text:span text:style-name="T12">ul. Rokicka 16 , 83-110 Tczew</text:span><text:span text:style-name="T13">,</text:span></text:p>
      <text:p text:style-name="P19"><text:span text:style-name="T14">-</text:span><text:span text:style-name="T13">Zakład Gospodarki Komunalnej i Mieszkaniowej </text:span><text:span text:style-name="T12">ul. Gen. de Gaullea <text:s/></text:span><text:span text:style-name="T13">70</text:span><text:span text:style-name="T12">, 82-200 Malbork,</text:span></text:p>
      <text:p text:style-name="P25"><text:span text:style-name="T26"><text:tab/> <text:s text:c="5"/></text:span><text:span text:style-name="T27">-</text:span><text:span text:style-name="T26">Zakład Utylizacji Odpadów <text:s/>Sp. <text:s/>z o.o. <text:s/></text:span><text:span text:style-name="T30">Gliwa Mała 8 , </text:span><text:span text:style-name="T28">8</text:span><text:span text:style-name="T29">2</text:span><text:span text:style-name="T28">-</text:span><text:span text:style-name="T29">50</text:span><text:span text:style-name="T28">0 </text:span><text:span text:style-name="T29">Kwidzyn.</text:span></text:p>
      <text:p text:style-name="P24"/>
      <text:p text:style-name="P12"><text:span text:style-name="T31">4</text:span><text:span text:style-name="T2">.W 201</text:span><text:span text:style-name="T31">3</text:span><text:span text:style-name="T2"> roku Miasto i Gmina Nowy Staw osiągnęła: </text:span></text:p>
      <text:p text:style-name="P12"><text:span text:style-name="T2">-</text:span>poziom recyklingu, przygotowania do ponownego użycia i odzysku innymi metodami oraz ograniczenia masy odpadów komunalnych ulegających biodegradacji przekazywanych do składowania <text:span text:style-name="T2">-</text:span><text:span text:style-name="T25"> <text:s/></text:span><text:span text:style-name="T32">36,3 <text:s/></text:span><text:span text:style-name="T35">do dnia </text:span><text:span text:style-name="T33">30.06.2013 R. </text:span><text:span text:style-name="T34">, </text:span><text:span text:style-name="T20">58</text:span><text:span text:style-name="T21">,</text:span><text:span text:style-name="T20">5</text:span><text:span text:style-name="T21"> </text:span><text:span text:style-name="T22"><text:s/></text:span><text:span text:style-name="T23">DO DNIA 31.12.2013 R.</text:span></text:p>
      <text:p text:style-name="P16"><text:span text:style-name="T2">-poziom recyklingu, przygotowania do ponownego użycia następujących frakcji odpadów komunalnych: papieru, metali, tworzyw sztucznych i szkła – </text:span><text:span text:style-name="T31">16,5 </text:span><text:span text:style-name="T2">%</text:span></text:p>
      <text:p text:style-name="P15"><text:span text:style-name="T2">-poziom recyklingu, przygotowania do ponownego użycia i odzysku innymi metodami innych niż niebezpieczne odpadów budowlanych i rozbiórkowych – </text:span><text:span text:style-name="T31">100</text:span><text:span text:style-name="T2">%</text:span></text:p>
      <text:p text:style-name="P12"/>
      <text:p text:style-name="P11"><text:span text:style-name="T16">6</text:span><text:span text:style-name="T17">.N</text:span><text:span text:style-name="T18">a terenie Miasta i Gminy Nowy Staw funkcjonują </text:span><text:span text:style-name="T15"><text:s/></text:span><text:span text:style-name="T19">miejsca</text:span><text:span text:style-name="T15"> selektywnego zbierania odpadów komunalnych w sposób zapewniający łatwy dostęp dla wszystkich mieszkańców przy pomocy </text:span>specjalnych pojemników ustawionych w wybranych punktach.</text:p>
      <text:p text:style-name="P12"/>
      <text:p text:style-name="P13">7.Zużyty sprzęt elektryczny i elektroniczny pochodzący z gospodarstw domowych:</text:p>
      <text:p text:style-name="P12"><text:span text:style-name="T3">-</text:span><text:span text:style-name="T1">ka</text:span><text:span text:style-name="T3">ż</text:span><text:span text:style-name="T1">dy sprzedawca detaliczny i sprzedawca hurtowy są zobowiązani </text:span>przy sprzeda<text:span text:style-name="T3">ż</text:span>y sprzętu przeznaczonego dla gospodarstw domowych do nieodpłatnego przyjęcia zu<text:span text:style-name="T3">ż</text:span>ytego sprzętu w ilości nie większej ni<text:span text:style-name="T3">ż</text:span> sprzedawany nowy sprzęt, je<text:span text:style-name="T3">ż</text:span>eli zu<text:span text:style-name="T3">ż</text:span>yty sprzęt jest tego samego rodzaju, </text:p>
      <text:p text:style-name="P14"><text:span text:style-name="T3">-najbliżsi </text:span><text:span text:style-name="T1"><text:s/>zbierając</text:span><text:span text:style-name="T3">y</text:span><text:span text:style-name="T1"> zużyty sprzęt elektryczny i elektroniczny </text:span><text:span text:style-name="T3">:</text:span></text:p>
      <text:section text:style-name="Sect1" text:name="cms">
        <text:p text:style-name="P26"><text:span text:style-name="Strong_20_Emphasis"><text:span text:style-name="T24">1 „MARS” Spółka</text:span></text:span><text:span text:style-name="T24"> </text:span><text:span text:style-name="Strong_20_Emphasis"><text:span text:style-name="T24">Akcyjna</text:span></text:span><text:span text:style-name="T24"> <text:line-break/>ul. Górczyńska 23<text:line-break/>66-400 Gorzów Wlkp.<text:line-break/>ul. Targowa 1<text:line-break/>82-200 Malbork<text:line-break/></text:span></text:p>
        <text:p text:style-name="P26"><text:span text:style-name="Strong_20_Emphasis"><text:span text:style-name="T24">2 ORION TRADING</text:span></text:span><text:span text:style-name="T24"> </text:span><text:span text:style-name="Strong_20_Emphasis"><text:span text:style-name="T24">Sp. z o. o.</text:span></text:span><text:span text:style-name="T24"><text:line-break/>ul. Piotrowska 10/12<text:line-break/>95-070 Aleksandrów Łódzki<text:line-break/>ul. Słowackiego 2<text:line-break/>82-200 Malbork<text:line-break/>Apteka<text:line-break/><text:line-break/></text:span><text:span text:style-name="Strong_20_Emphasis"><text:span text:style-name="T24">3 MEBLE BLACK RED WHITE Sp. z o.o.</text:span></text:span><text:span text:style-name="T24"><text:line-break/>ul. Krzeszowska 61<text:line-break/>23-400 Biłgoraj<text:line-break/>Al. Wojska Polskiego 91<text:line-break/>82-200 Malbork<text:line-break/><text:line-break/></text:span><text:span text:style-name="Strong_20_Emphasis"><text:span text:style-name="T24">4 FLORET Sp. z o.o.</text:span></text:span><text:span text:style-name="T24"> <text:line-break/>ul. Kotarbińskiego 14<text:line-break/>82-200 Malbork<text:line-break/>ul. Kotarbińskiego 14<text:line-break/>82-200 Malbork<text:line-break/>Intermarche<text:line-break/><text:line-break/></text:span><text:soft-page-break/><text:span text:style-name="Strong_20_Emphasis"><text:span text:style-name="T24">5 Artykuły Przemysłowe SALON AGD Ludwik Koch</text:span></text:span><text:span text:style-name="T24"><text:line-break/>ul. Kościuszki 5<text:line-break/>82-200 Malbork<text:line-break/>ul. Kościuszki 5<text:line-break/>82-200 Malbork<text:line-break/><text:line-break/></text:span><text:span text:style-name="Strong_20_Emphasis"><text:span text:style-name="T24">6 KT STUDIO S. C.</text:span></text:span><text:span text:style-name="T24"> <text:line-break/>ul. Kościuszki 5<text:line-break/>82-200 Malbork<text:line-break/>ul. Kościuszki 5<text:line-break/>82-200 Malbork<text:line-break/><text:line-break/></text:span><text:span text:style-name="Strong_20_Emphasis"><text:span text:style-name="T24">7 Sklep AGD Zbigniew i Elżbieta Gryczka S. C.</text:span></text:span><text:span text:style-name="T24"><text:line-break/>ul. 17 – Marca 29<text:line-break/>82-200 Malbork<text:line-break/>ul. 17 – Marca 29<text:line-break/>82-200 Malbork<text:line-break/><text:line-break/></text:span><text:span text:style-name="Strong_20_Emphasis"><text:span text:style-name="T24">8 ZAREX Jackowska Sp. J.</text:span></text:span><text:span text:style-name="T24"> <text:line-break/>ul. Marynarki Polskiej 71<text:line-break/>80-557 Gdańsk<text:line-break/>ul. Targowa 1<text:line-break/>82-200 Malbork<text:line-break/><text:line-break/></text:span><text:span text:style-name="Strong_20_Emphasis"><text:span text:style-name="T24">9 Przedsiębiorstwo Handlowe Alfa Elektro Sp. z o.o.</text:span></text:span><text:span text:style-name="T24"><text:line-break/>ul. Obrońców Westerplatte 81<text:line-break/>40-335 Katowice<text:line-break/>ul. Jagiellońska 94<text:line-break/>82-200 Malbork<text:line-break/><text:line-break/></text:span><text:span text:style-name="Strong_20_Emphasis"><text:span text:style-name="T24">10 GRENE Sp. z o.o.</text:span></text:span><text:span text:style-name="T24"><text:line-break/>ul. Skandynawska 1<text:line-break/>Modła królewska<text:line-break/>62-571 Stare Miasto<text:line-break/>ul. Koszykowa 36<text:line-break/>82-200 Malbork<text:line-break/><text:line-break/></text:span></text:p>
        <text:p text:style-name="P26"><text:span text:style-name="Strong_20_Emphasis"><text:span text:style-name="T24">11 4 PHARMA Sp. z o.o.</text:span></text:span><text:span text:style-name="T24"> <text:line-break/>ul. Marynarki Polskiej 71<text:line-break/>80-557 Gdańsk<text:line-break/>Al. Rodła 6<text:line-break/>82-200 Malbork<text:line-break/>Aptecus 5<text:line-break/><text:line-break/></text:span><text:span text:style-name="Strong_20_Emphasis"><text:span text:style-name="T24">12 Telekomunikacja Polska</text:span></text:span><text:span text:style-name="T24"> <text:line-break/>ul. Nowolipie 30<text:line-break/>80-557 Gdańsk<text:line-break/>ul. Kościuszki 24<text:line-break/>82-200 Malbork<text:line-break/>Salon Sprzedaży TP<text:line-break/><text:line-break/></text:span><text:soft-page-break/><text:span text:style-name="Strong_20_Emphasis"><text:span text:style-name="T24">13 LOTAR Sp. z o.o.</text:span></text:span><text:span text:style-name="T24"> <text:line-break/>ul. Kotarbińskiego 12<text:line-break/>82-200 Malbork<text:line-break/>ul. Kotarbińskiego 12<text:line-break/>82-200 Malbork<text:line-break/>Bricomarche<text:line-break/></text:span><text:span text:style-name="T24"><text:line-break/></text:span><text:span text:style-name="Strong_20_Emphasis"><text:span text:style-name="T24">14 JERONIMO MARTINS</text:span></text:span><text:span text:style-name="T24"> </text:span><text:span text:style-name="Strong_20_Emphasis"><text:span text:style-name="T24">Dystrybucja S.A.</text:span></text:span><text:span text:style-name="T24"><text:line-break/>ul. Śniwna 5<text:line-break/>62-025 Kostrzyń<text:line-break/>ul. Sienkiewicza 20a<text:line-break/>ul. Sikorskiego<text:line-break/>ul. Główna 2<text:line-break/>82-200 Malbork<text:line-break/>Sklepy Biedronka</text:span></text:p>
      </text:section>
      <text:p text:style-name="P10"/>
      <text:p text:style-name="P10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1.2$Windows_x86 LibreOffice_project/84102822e3d61eb989ddd325abf1ac077904985</meta:generator>
    <dc:date>2014-03-18T12:44:48.27</dc:date>
    <meta:print-date>2014-03-18T12:43:24.19</meta:print-date>
    <meta:document-statistic meta:table-count="1" meta:image-count="0" meta:object-count="0" meta:page-count="4" meta:paragraph-count="56" meta:word-count="720" meta:character-count="5000" meta:non-whitespace-character-count="4252"/>
    <meta:user-defined meta:name="Info 1"/>
    <meta:user-defined meta:name="Info 2"/>
    <meta:user-defined meta:name="Info 3"/>
    <meta:user-defined meta:name="Info 4"/>
  </office:meta>
</office:document-meta>
</file>