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cm" fo:margin-left="-0.644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2.614cm"/>
    </style:style>
    <style:style style:name="Tabela1.D" style:family="table-column">
      <style:table-column-properties style:column-width="3.535cm"/>
    </style:style>
    <style:style style:name="Tabela1.E" style:family="table-column">
      <style:table-column-properties style:column-width="4.309cm"/>
    </style:style>
    <style:style style:name="Tabela1.1" style:family="table-row">
      <style:table-row-properties style:min-row-height="0.96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42cm" fo:keep-together="auto"/>
    </style:style>
    <style:style style:name="P1" style:family="paragraph" style:parent-style-name="Standard">
      <style:text-properties fo:color="#333333"/>
    </style:style>
    <style:style style:name="P2" style:family="paragraph" style:parent-style-name="Standard">
      <style:paragraph-properties fo:text-align="center" style:justify-single-word="false"/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color="#333333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333333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23cm"/>
        </style:tab-stops>
      </style:paragraph-properties>
      <style:text-properties fo:color="#333333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333333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4.621cm"/>
        </style:tab-stops>
      </style:paragraph-properties>
      <style:text-properties fo:color="#333333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1.571cm"/>
        </style:tab-stops>
      </style:paragraph-properties>
      <style:text-properties fo:color="#333333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23cm"/>
        </style:tab-stops>
      </style:paragraph-properties>
      <style:text-properties fo:color="#333333"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493cm"/>
          <style:tab-stop style:position="14.005cm"/>
        </style:tab-stops>
      </style:paragraph-properties>
      <style:text-properties fo:color="#333333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493cm"/>
        </style:tab-stops>
      </style:paragraph-properties>
      <style:text-properties fo:color="#333333" fo:font-weight="bold" style:font-weight-asian="bold"/>
    </style:style>
    <style:style style:name="P14" style:family="paragraph" style:parent-style-name="Standard">
      <style:paragraph-properties>
        <style:tab-stops>
          <style:tab-stop style:position="4.621cm"/>
        </style:tab-stops>
      </style:paragraph-properties>
      <style:text-properties fo:color="#333333"/>
    </style:style>
    <style:style style:name="P15" style:family="paragraph" style:parent-style-name="Standard">
      <style:paragraph-properties>
        <style:tab-stops>
          <style:tab-stop style:position="4.621cm"/>
        </style:tab-stops>
      </style:paragraph-properties>
      <style:text-properties fo:color="#333333" officeooo:paragraph-rsid="001ff8e7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621cm"/>
        </style:tab-stops>
      </style:paragraph-properties>
      <style:text-properties fo:color="#333333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color="#333333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3.493cm"/>
        </style:tab-stops>
      </style:paragraph-properties>
      <style:text-properties fo:color="#333333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493cm"/>
          <style:tab-stop style:position="12.03cm"/>
        </style:tab-stops>
      </style:paragraph-properties>
      <style:text-properties fo:color="#333333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493cm"/>
          <style:tab-stop style:position="14.005cm"/>
        </style:tab-stops>
      </style:paragraph-properties>
      <style:text-properties fo:color="#333333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493cm"/>
          <style:tab-stop style:position="14.005cm"/>
        </style:tab-stops>
      </style:paragraph-properties>
      <style:text-properties fo:color="#333333" officeooo:paragraph-rsid="001e2954"/>
    </style:style>
    <style:style style:name="P22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4.621cm"/>
        </style:tab-stops>
      </style:paragraph-properties>
      <style:text-properties fo:color="#333333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color="#333333" fo:font-size="11pt" style:font-size-asian="11pt" style:font-size-complex="11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4.621cm"/>
        </style:tab-stops>
      </style:paragraph-properties>
      <style:text-properties fo:color="#333333"/>
    </style:style>
    <style:style style:name="P29" style:family="paragraph" style:parent-style-name="Standard" style:list-style-name="WW8Num3">
      <style:paragraph-properties fo:text-align="justify" style:justify-single-word="false">
        <style:tab-stops>
          <style:tab-stop style:position="3.493cm"/>
        </style:tab-stops>
      </style:paragraph-properties>
      <style:text-properties fo:color="#333333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style:font-size-asian="14pt" style:font-size-complex="14pt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</style:style>
    <style:style style:name="T1" style:family="text">
      <style:text-properties fo:color="#333333"/>
    </style:style>
    <style:style style:name="T2" style:family="text">
      <style:text-properties fo:color="#333333" fo:font-size="11pt" style:font-size-asian="11pt" style:font-size-complex="11pt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fo:color="#333333" fo:font-size="14pt" style:font-size-asian="14pt" style:font-size-complex="14pt"/>
    </style:style>
    <style:style style:name="T5" style:family="text">
      <style:text-properties fo:color="#333333" fo:font-size="14pt" officeooo:rsid="001ff8e7" style:font-size-asian="14pt" style:font-size-complex="14pt"/>
    </style:style>
    <style:style style:name="T6" style:family="text">
      <style:text-properties fo:color="#333333" fo:font-size="14pt" officeooo:rsid="0020455e" style:font-size-asian="14pt" style:font-size-complex="14pt"/>
    </style:style>
    <style:style style:name="T7" style:family="text">
      <style:text-properties fo:color="#333333" fo:font-size="14pt" fo:font-weight="bold" style:font-size-asian="14pt" style:font-weight-asian="bold" style:font-size-complex="14pt"/>
    </style:style>
    <style:style style:name="T8" style:family="text">
      <style:text-properties fo:color="#333333" fo:font-size="14pt" fo:font-weight="bold" officeooo:rsid="001ff8e7" style:font-size-asian="14pt" style:font-weight-asian="bold" style:font-size-complex="14pt"/>
    </style:style>
    <style:style style:name="T9" style:family="text">
      <style:text-properties fo:color="#333333" fo:font-size="14pt" fo:font-weight="bold" officeooo:rsid="0020455e" style:font-size-asian="14pt" style:font-weight-asian="bold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e2954"/>
    </style:style>
    <style:style style:name="T12" style:family="text">
      <style:text-properties officeooo:rsid="001ff8e7"/>
    </style:style>
    <style:style style:name="T13" style:family="text">
      <style:text-properties officeooo:rsid="002045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O PRZYZNANIE STYPENDIUM SOCJALNEGO</text:p>
      <text:p text:style-name="P6"/>
      <text:p text:style-name="P1">I. DANE OSOBY SKŁADAJĄCEJ WNIOSEK</text:p>
      <text:p text:style-name="P1">Nazwisko................................................................................................................................................</text:p>
      <text:p text:style-name="P1">Imię ........................................................................................................................................................</text:p>
      <text:p text:style-name="P1">Adres zamieszkania ...............................................................................................................................</text:p>
      <text:p text:style-name="P1">__ __-__ __ __ .......................................................................................................................................</text:p>
      <text:p text:style-name="P8">(w przypadku dyrektora szkoły, ośrodka, kolegium, wskazać pełnioną funkcje, nazwę i adres szkoły, ośrodka, kolegium)</text:p>
      <text:p text:style-name="P7"/>
      <text:p text:style-name="P11">II. SKŁADAM WNIOSEK O PRZYZNANIE STYPENDIUM SOCJALNEGO <text:line-break/>DLA UCZNIA.......................................................................................................................................</text:p>
      <text:p text:style-name="P9"><text:s text:c="52"/>(imię nazwisko ucznia, słuchacza, wychowanka)</text:p>
      <text:p text:style-name="P14"/>
      <text:p text:style-name="P14">III. DANE OSOBOWE UCZNIA (WYCHOWANKA, SŁUCHACZA)</text:p>
      <text:p text:style-name="P14">Nazwisko................................................................................................................................................</text:p>
      <text:p text:style-name="P14">Imiona.....................................................................................................................................................</text:p>
      <text:p text:style-name="P14">Adres zameldowania..............................................................................................................................</text:p>
      <text:p text:style-name="P14">__ __-__ __ __ .......................................................................................................................................</text:p>
      <text:p text:style-name="P14">Adres zamieszkania ...............................................................................................................................</text:p>
      <text:p text:style-name="P14">__ __-__ __ __ ......................................................................................................................................</text:p>
      <text:p text:style-name="P14">PESEL ucznia __ __ __ __ __ __ __ __ __ __ __</text:p>
      <text:p text:style-name="P14">Data i miejsce urodzenia __ __ <text:s/>__ __ <text:s/>__ __ __ __ .............................................................................</text:p>
      <text:p text:style-name="P14"/>
      <text:p text:style-name="P14">IV. DANE RODZICÓW (OPIEKUNÓW)</text:p>
      <text:p text:style-name="P14">Nazwisko i imię ojca (opiekuna) ...........................................................................................................</text:p>
      <text:p text:style-name="P14">PESEL __ __ __ __ __ __ __ __ __ __ __ ............................................................................................</text:p>
      <text:p text:style-name="P14">Nazwisko i imię matki (opiekuna) ........................................................................................................</text:p>
      <text:p text:style-name="P14">PESEL __ __ __ __ __ __ __ __ __ __ __ ............................................................................................</text:p>
      <text:p text:style-name="P14">Adres zamieszkania ...............................................................................................................................</text:p>
      <text:p text:style-name="P14">__ __-__ __ __ .......................................................................................................................................</text:p>
      <text:p text:style-name="P15">Telefon __ __ __ __ __ __ __ __ __ __ __ __</text:p>
      <text:p text:style-name="P15"/>
      <text:p text:style-name="P14">V. INFORMACJA O SZKOLE</text:p>
      <text:p text:style-name="P14">Nazwa ....................................................................................................................................................</text:p>
      <text:p text:style-name="P14">Typ..........................................................................................................................................................</text:p>
      <text:p text:style-name="P14">Ulica.......................................................................................................................................................</text:p>
      <text:p text:style-name="P14">Miejscowość __ __-__ __ __ .................................................................................................................</text:p>
      <text:p text:style-name="P14">W roku szkolnym 201<text:span text:style-name="T13">6</text:span>/201<text:span text:style-name="T13">7</text:span> jest uczniem klasy..............................................................................</text:p>
      <text:p text:style-name="P14"/>
      <text:p text:style-name="P16">VI. OPIS SYTUACJI RODZINNEJ I MATERIALNEJ UCZNIA UZASADNIAJĄCEJ PRZYZNANIE STYPENDIUM:</text:p>
      <text:p text:style-name="P16">Wskazać w szczególności, czy w rodzinie występuje bezrobocie, niepełnosprawność, ciężka lub długotrwała choroba, wielodzietność, brak umiejętności wypełniania funkcji opiekuńczo-wychowawczych, alkoholizm, narkomania lub wystąpiło zdarzenie losowe. Inne przyczyny ubiegania się o stypendium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6">VII. POŻĄDANA FORMA ŚWIADCZENIA POMOCY MATERIALNEJ, INNA NIŻ PIENIĘŻNA</text:p>
      <text:list xml:id="list5635702323751303007" text:style-name="WW8Num3">
        <text:list-item>
          <text:p text:style-name="P28">całkowite lub częściowe pokrycie kosztów udziału w zajęciach edukacyjnych tym wyrównawczych, wykraczających poza zajęcia realizowane w szkole w ramach planu nauczania, a także udziału w zajęciach edukacyjnych realizowanych poza szkołą, zajęcia <text:s/>dydaktyczne, które będą opłacane ze stypendium: ……………………………........................</text:p>
        </text:list-item>
      </text:list>
      <text:p text:style-name="P25">…………………………………………………………………………………………............</text:p>
      <text:p text:style-name="P22"><text:span text:style-name="T1"><text:tab/> <text:s text:c="6"/></text:span><text:span text:style-name="T2">(nazwa i adres podmiotu prowadzącego zajęcia)</text:span></text:p>
      <text:list xml:id="list115907803173461" text:continue-numbering="true" text:style-name="WW8Num3">
        <text:list-item>
          <text:p text:style-name="P29">pomoc rzeczowa o charakterze edukacyjnym, w tym w szczególności zakup podręczników, innych pomocy naukowych, akcesoriów do komputera oraz artykułów sportowych; </text:p>
        </text:list-item>
        <text:list-item>
          <text:p text:style-name="P29">całkowite lub częściowe pokrycie kosztów związanych z pobieraniem nauki poza miejscem zamieszkania (bilety miesięczne oraz opłaty za internat)</text:p>
        </text:list-item>
      </text:list>
      <text:p text:style-name="P26">(dotyczy uczniów szkół gimnazjalnych, ponadgimnazjalnych oraz słuchaczy kolegiów nauczycielskich, nauczycielskich kolegiów języków obcych i kolegiów służb społecznych).</text:p>
      <text:p text:style-name="P27"><text:span text:style-name="T3">UWAGA: </text:span><text:span text:style-name="T1">Stypendium szkolne może być udzielane w jednej lub kilku formach jednocześnie, proszę o wypisanie pożądanej formy.</text:span></text:p>
      <text:p text:style-name="P17"/>
      <text:p text:style-name="P17">VIII. DANE DOTYCZĄCE GOSPODARSTWA DOMOWEGO</text:p>
      <text:p text:style-name="P23"><text:span text:style-name="T3">Oświadczam że moja rodzina składa się z niżej wymienionych osób, pozostających <text:line-break/>we wspólnym gospodarstwie domowym </text:span><text:span text:style-name="T1">(dochód oblicza się w sposób wskazany w ustawie <text:line-break/>o pomocy społecznej. Do niniejszego wniosku należy odrębnie dołączyć zaświadczenie <text:line-break/>o dochodach dla każdej niżej wymienionej osoby).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isko i imię</text:p>
          </table:table-cell>
          <table:table-cell table:style-name="Tabela1.A1" office:value-type="string">
            <text:p text:style-name="P13">Data urodzenia</text:p>
          </table:table-cell>
          <table:table-cell table:style-name="Tabela1.A1" office:value-type="string">
            <text:p text:style-name="P13">Miejsce pracy <text:line-break/>i nauki</text:p>
          </table:table-cell>
          <table:table-cell table:style-name="Tabela1.E1" office:value-type="string">
            <text:p text:style-name="P13">Stopień pokrewieństwa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19"/>
      <text:p text:style-name="P19"><text:soft-page-break/>Liczba osób w rodzinie <text:tab/> <text:s text:c="13"/>___________</text:p>
      <text:p text:style-name="P20">Dzieci poniżej 24 roku życia <text:s text:c="81"/>___________</text:p>
      <text:p text:style-name="P20">Dochody (netto) rodziny uzyskane poprzedzającym miesiąc złożenia wniosku</text:p>
      <text:p text:style-name="P20">- wynagrodzenie ze stosunku pracy <text:s text:c="70"/>__________zł</text:p>
      <text:p text:style-name="P20">- działalność gospodarcza wykonywana osobiście w tym umowy o dzieło i zlecenia</text:p>
      <text:p text:style-name="P21"><text:s text:c="4"/>- ………………………………………………………….. <text:s text:c="30"/>__________zł <text:s text:c="27"/></text:p>
      <text:p text:style-name="P21">- dochody z gospodarstwa rolnego (ha przeliczeniowe) <text:s text:c="39"/>__________zł</text:p>
      <text:p text:style-name="P20">- emerytura <text:s text:c="108"/>__________zł</text:p>
      <text:p text:style-name="P20">- renta stała <text:s text:c="108"/>__________zł</text:p>
      <text:p text:style-name="P20">- inna renta …………………………………………………. <text:s text:c="30"/>__________zł</text:p>
      <text:p text:style-name="P20">- zasiłek rodzinny <text:s text:c="98"/>__________zł</text:p>
      <text:p text:style-name="P20">- dodatek z tytułu samotnego wychowania <text:s text:c="59"/>__________zł</text:p>
      <text:p text:style-name="P20">- dodatek na dojazdy do szkoły <text:s text:c="77"/>__________zł</text:p>
      <text:p text:style-name="P20">- dodatek z tytułu rehabilitacji i kształcenia <text:s text:c="58"/>__________zł</text:p>
      <text:p text:style-name="P20">- inny dodatek ……………………………………………… <text:s text:c="31"/>__________zł</text:p>
      <text:p text:style-name="P20">- zasiłek stały z pomocy społecznej <text:s text:c="70"/>__________zł</text:p>
      <text:p text:style-name="P20">- zasiłek pielęgnacyjny <text:s text:c="90"/>__________zł</text:p>
      <text:p text:style-name="P20">- świadczenie pielęgnacyjne <text:s text:c="82"/>__________zł</text:p>
      <text:p text:style-name="P20">- zasiłek dla bezrobotnych <text:s text:c="85"/>__________zł</text:p>
      <text:p text:style-name="P20">- dodatek mieszkaniowy <text:s text:c="88"/>__________zł</text:p>
      <text:p text:style-name="P20">- alimenty <text:s text:c="110"/>__________zł</text:p>
      <text:p text:style-name="P20">- inne pobierane stypendia <text:s text:c="84"/>__________zł</text:p>
      <text:p text:style-name="P20">- inne dochody ……………………………………………… <text:s text:c="30"/>__________zł</text:p>
      <text:p text:style-name="P20"/>
      <text:p text:style-name="P12">DOCHÓD MIESIĘCZNY W RODZINIE WYNIÓSŁ <text:s text:c="35"/>__________zł</text:p>
      <text:p text:style-name="P12"/>
      <text:p text:style-name="P20">Wydatki rodziny:</text:p>
      <text:p text:style-name="P20">- alimenty na rzecz innych <text:s text:c="83"/>__________zł</text:p>
      <text:p text:style-name="P20">- opłata ponoszona za członka rodziny przebywającego </text:p>
      <text:p text:style-name="P20"><text:s text:c="2"/>w internacie, bursie lub ośrodku zapewniającym </text:p>
      <text:p text:style-name="P20"><text:s text:c="2"/>całodobowe utrzymanie <text:s text:c="86"/>__________zł</text:p>
      <text:p text:style-name="P20"/>
      <text:p text:style-name="P12">DOCHÓD MIESIĘCZNY NA 1 OSOBĘ WYNIÓSŁ <text:s text:c="36"/>__________zł</text:p>
      <text:p text:style-name="P12">(od sumy dochodów należy odjąć sumę wydatków wyżej </text:p>
      <text:p text:style-name="P12">wymienionych i wynik podzielić przez liczbę osób w rodzinie) <text:s text:c="21"/>­­­­­­­­­­­­­</text:p>
      <text:p text:style-name="P12"/>
      <text:p text:style-name="P20">Inne złożone dokumenty:</text:p>
      <text:p text:style-name="P20">- ..............................................................................................................................................................</text:p>
      <text:p text:style-name="P20">- ..............................................................................................................................................................</text:p>
      <text:p text:style-name="P20">- ..............................................................................................................................................................</text:p>
      <text:p text:style-name="P12"/>
      <text:p text:style-name="P12">Uprzedzony o odpowiedzialności karnej z art. 233 K.K. potwierdzam własnoręcznym podpisem prawdziwość danych zamieszczonych w niniejszym wniosku</text:p>
      <text:p text:style-name="P12"/>
      <text:p text:style-name="P12"/>
      <text:p text:style-name="P12"/>
      <text:p text:style-name="P12"/>
      <text:p text:style-name="P20">......................................................... <text:s text:c="30"/>………………………………………...</text:p>
      <text:p text:style-name="P24"><text:span text:style-name="T2"><text:s text:c="12"/>miejscowość i data</text:span><text:span text:style-name="T3"> <text:tab/></text:span><text:span text:style-name="T2">czytelny podpis</text:span><text:span text:style-name="T1"> </text:span><text:span text:style-name="T2">wnioskodawcy</text:span></text:p>
      <text:p text:style-name="P4"><text:soft-page-break/>X. DO WNIOSKU NALEŻY DOŁĄCZYĆ ODPOWIEDNIO:</text:p>
      <text:list xml:id="list8831165476431835737" text:style-name="WW8Num2">
        <text:list-item>
          <text:p text:style-name="P31"><text:span text:style-name="T4">Zaświadczenie z zakładu pracy o dochodach </text:span><text:span text:style-name="T7">(netto) </text:span><text:span text:style-name="T4">z ostatniego miesiąca poprzedzającego złożenie wniosku </text:span><text:span text:style-name="T7">(za miesiąc sierpień 201</text:span><text:span text:style-name="T9">6</text:span><text:span text:style-name="T7">r)</text:span><text:span text:style-name="T4">.</text:span></text:p>
        </text:list-item>
        <text:list-item>
          <text:p text:style-name="P31"><text:span text:style-name="T4">Zaświadczenie z Urzędu Skarbowego o wysokości należnego zryczałtowanego podatku dochodowego za rok 201</text:span><text:span text:style-name="T6">5</text:span><text:span text:style-name="T4">r. albo decyzje ustalającą wysokość</text:span><text:span text:style-name="T6"> </text:span><text:span text:style-name="T4">podatku dochodowego w formie karty podatkowej </text:span><text:span text:style-name="T7">(dotyczy osób prowadzących działalność gospodarczą)</text:span><text:span text:style-name="T4">.</text:span></text:p>
        </text:list-item>
        <text:list-item>
          <text:p text:style-name="P30">Zaświadczenie właściwego organu gminy o wielkości gospodarstwa rolnego, wyrażonej w hektarach przeliczeniowych albo nakaz płatniczy <text:line-break/>za ten rok.</text:p>
        </text:list-item>
        <text:list-item>
          <text:p text:style-name="P30">Przekazy lub przelewy pieniężne dokumentujące wysokość alimentów, jeżeli członkowie rodziny są zobowiązani wyrokiem sądów lub ugodą sądową do ich płacenia na rzecz osoby spoza rodziny.</text:p>
        </text:list-item>
        <text:list-item>
          <text:p text:style-name="P30">Przekazy lub przelewy pieniężne dokumentujące wysokość alimentów przyznanych członkowi rodziny.</text:p>
        </text:list-item>
        <text:list-item>
          <text:p text:style-name="P30">Zaświadczenie o korzystaniu ze świadczeń pieniężnych z pomocy społecznej <text:line-break/>i otrzymanych świadczeń rodzinnych.</text:p>
        </text:list-item>
        <text:list-item>
          <text:p text:style-name="P30">W przypadku, gdy członek rodziny jest osobą bezrobotną zaświadczenie <text:line-break/>z Powiatowego Urzędu Pracy o uznaniu jej za bezrobotną. </text:p>
        </text:list-item>
        <text:list-item>
          <text:p text:style-name="P30">W przypadku, gdy członek rodziny otrzymuje stypendium socjalne ze środków publicznych odpowiednie zaświadczenie z jednostki przyznającej stypendium.</text:p>
        </text:list-item>
        <text:list-item>
          <text:p text:style-name="P30">Odcinek renty/ emerytury z miesiąca poprzedzającego złożenie wniosku.</text:p>
        </text:list-item>
        <text:list-item>
          <text:p text:style-name="P30"><text:s/>Decyzje o <text:s/>przyznaniu dodatku mieszkaniowego.</text:p>
        </text:list-item>
        <text:list-item>
          <text:p text:style-name="P30"><text:s/>Zaświadczenie ze szkoły.</text:p>
        </text:list-item>
        <text:list-item>
          <text:p text:style-name="P30">W przypadku jeżeli ktoś z członków rodziny nie pracuje i nie jest zarejestrowany w Powiatowym Urzędzie Pracy, musi wypełnić oświadczenie dołączone do wniosku.</text:p>
        </text:list-item>
      </text:list>
      <text:p text:style-name="P4"><text:span text:style-name="Strong_20_Emphasis"><text:span text:style-name="T10"/></text:span></text:p>
      <text:p text:style-name="P5">WNIOSKI O PRZYZNANIE STYPENDIUM SOCJALNEGO PRZYJMOWANE BĘDĄ W URZĘDZIE MIEJSKIM W NOWYM STAWIE <text:line-break/>W TERMINIE OD DNIA 0<text:span text:style-name="T11">1</text:span> WRZEŚNIA 201<text:span text:style-name="T13">6</text:span> ROKU DO DNIA<text:line-break/>15 WRZEŚNIA 201<text:span text:style-name="T13">6</text:span> ROKU.</text:p>
      <text:p text:style-name="P4"/>
      <text:p text:style-name="P3"/>
      <text:p text:style-name="P1"/>
      <text:p text:style-name="P1"/>
      <text:p text:style-name="P1"/>
      <text:p text:style-name="P1">…………………………………… <text:s text:c="41"/>…………………………………</text:p>
      <text:p text:style-name="P10"><text:s text:c="13"/>Miejscowość i data <text:s text:c="73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F1/01/PO-02/OKZ <text:s text:c="132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Eugenia Łapińska</meta:initial-creator>
    <meta:creation-date>2009-08-10T08:44:20</meta:creation-date>
    <dc:date>2016-08-30T11:59:07.673000000</dc:date>
    <meta:print-date>2014-08-18T10:51:05.758000000</meta:print-date>
    <dc:language>pl-PL</dc:language>
    <meta:editing-cycles>19</meta:editing-cycles>
    <meta:editing-duration>PT6H35M43S</meta:editing-duration>
    <meta:document-statistic meta:table-count="1" meta:image-count="0" meta:object-count="0" meta:page-count="4" meta:paragraph-count="106" meta:word-count="879" meta:character-count="12573" meta:non-whitespace-character-count="9705"/>
    <meta:user-defined meta:name="Info 1"/>
    <meta:user-defined meta:name="Info 2"/>
    <meta:user-defined meta:name="Info 3"/>
    <meta:user-defined meta:name="Info 4"/>
  </office:meta>
</office:document-meta>
</file>