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684c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684c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684c1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fo:font-size="12pt" fo:font-style="normal" fo:font-weight="normal" officeooo:paragraph-rsid="000684c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WW8Num4">
      <style:paragraph-properties fo:text-align="start" style:justify-single-word="false"/>
      <style:text-properties style:text-position="0% 100%" fo:font-size="12pt" fo:font-style="normal" fo:font-weight="normal" officeooo:paragraph-rsid="000684c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paragraph-rsid="000684c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fo:font-style="normal" fo:font-weight="bold" officeooo:paragraph-rsid="000684c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officeooo:paragraph-rsid="000684c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84c1"/>
    </style:style>
    <style:style style:name="P10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style:text-position="0% 100%" fo:font-size="12pt" fo:font-style="normal" fo:font-weight="normal" officeooo:paragraph-rsid="000684c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1.296cm" fo:margin-right="0cm" fo:line-height="150%" fo:text-align="start" style:justify-single-word="false" fo:text-indent="0cm" style:auto-text-indent="false"/>
      <style:text-properties style:text-position="0% 100%" fo:font-size="12pt" fo:font-style="normal" fo:font-weight="normal" officeooo:paragraph-rsid="000684c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1.244cm" fo:margin-right="0cm" fo:line-height="150%" fo:text-align="start" style:justify-single-word="false" fo:text-indent="0cm" style:auto-text-indent="false"/>
      <style:text-properties style:text-position="0% 100%" fo:font-size="12pt" fo:font-style="normal" fo:font-weight="normal" officeooo:paragraph-rsid="000684c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494cm" fo:margin-bottom="0.494cm" loext:contextual-spacing="false" fo:text-align="start" style:justify-single-word="false"/>
      <style:text-properties officeooo:paragraph-rsid="000684c1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96df23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129373b" style:font-size-asian="11pt" style:font-weight-asian="normal" style:font-size-complex="11pt" style:font-weight-complex="normal"/>
    </style:style>
    <style:style style:name="T5" style:family="text">
      <style:text-properties officeooo:rsid="0047e9d1"/>
    </style:style>
    <style:style style:name="T6" style:family="text">
      <style:text-properties fo:color="#000000" style:font-name="Times New Roman" fo:language="pl" fo:country="PL" fo:font-weight="bold" officeooo:rsid="007e5df9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color="#000000" style:text-position="0% 100%" style:font-name="Times New Roman" fo:font-size="14pt" fo:language="pl" fo:country="PL" fo:font-style="normal" fo:font-weight="bold" officeooo:rsid="007e5df9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47ec8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fo:font-size="12pt" fo:font-style="normal" fo:font-weight="normal" officeooo:rsid="0129f93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officeooo:rsid="0099571b"/>
    </style:style>
    <style:style style:name="T15" style:family="text">
      <style:text-properties officeooo:rsid="00997a76"/>
    </style:style>
    <style:style style:name="T16" style:family="text">
      <style:text-properties officeooo:rsid="004adf93"/>
    </style:style>
    <style:style style:name="T17" style:family="text">
      <style:text-properties officeooo:rsid="004c04d1"/>
    </style:style>
    <style:style style:name="T18" style:family="text">
      <style:text-properties officeooo:rsid="009d0064"/>
    </style:style>
    <style:style style:name="T19" style:family="text">
      <style:text-properties officeooo:rsid="009f63b1"/>
    </style:style>
    <style:style style:name="T20" style:family="text">
      <style:text-properties officeooo:rsid="0129373b"/>
    </style:style>
    <style:style style:name="T21" style:family="text">
      <style:text-properties officeooo:rsid="012c07ac"/>
    </style:style>
    <style:style style:name="T22" style:family="text">
      <style:text-properties officeooo:rsid="00518306"/>
    </style:style>
    <style:style style:name="T23" style:family="text">
      <style:text-properties officeooo:rsid="00086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</text:span><text:span text:style-name="T3">ącznik</text:span><text:span text:style-name="T2"> do ogłoszenia o przetargu </text:span></text:p>
      <text:p text:style-name="P2"><text:tab/></text:p>
      <text:p text:style-name="P2">O<text:span text:style-name="T5">ferta zakupu</text:span> <text:s/><text:span text:style-name="Strong_20_Emphasis"><text:span text:style-name="T6">…....................................................................................</text:span></text:span></text:p>
      <text:p text:style-name="P2"/>
      <text:p text:style-name="P3"><text:span text:style-name="T8">Imię i Nazwisko / Nazwa Firmy</text:span><text:span text:style-name="T9">* </text:span><text:span text:style-name="T10">:</text:span></text:p>
      <text:p text:style-name="P4">................................................................................................................................................................</text:p>
      <text:p text:style-name="P4">Adres: ....................................................................................................................................................</text:p>
      <text:p text:style-name="P4">PESEL:...................................................................................................................................................</text:p>
      <text:p text:style-name="P4">NIP:.........................................................................................................................................................</text:p>
      <text:p text:style-name="P4">REGON:.................................................................................................................................................</text:p>
      <text:p text:style-name="P4">Tel.. kontaktowy:....................................................................................................................................</text:p>
      <text:p text:style-name="P4"/>
      <text:p text:style-name="P3"><text:span text:style-name="T10">Ja / my / niżej podpisany/ i / zgodnie z wymaganymi określonymi w ogłoszeniu oferuję / my / za </text:span><text:span text:style-name="T11">…........................................................................................</text:span><text:span text:style-name="Strong_20_Emphasis"><text:span text:style-name="T7"> </text:span></text:span><text:span text:style-name="T10">niżej wymienioną cenę:</text:span></text:p>
      <text:p text:style-name="P4"/>
      <text:p text:style-name="P4">Wartość oferty <text:s/>wynosi : ...................................................... zł<text:span text:style-name="T14">otych.</text:span></text:p>
      <text:p text:style-name="P4">( słownie : ............................................................................................................................................ ).</text:p>
      <text:p text:style-name="P6"/>
      <text:p text:style-name="P7">OŚWIADCZAM/Y/, ŻE:</text:p>
      <text:list xml:id="list4263547651903388946" text:style-name="WW8Num4">
        <text:list-item>
          <text:p text:style-name="P5">Zapoznałem /liśmy/ się z w<text:span text:style-name="T15">a</text:span>runkami przystąpienia do przetargu, nie wnoszę/ simy / do nich zastrzeżeń oraz uzyskałem / liśmy / niezbędne informacje potrzebne do przygotowania oferty.</text:p>
        </text:list-item>
        <text:list-item>
          <text:p text:style-name="P5">Zapoznałem / liśmy / się ze stanem technicznym oferowanego <text:span text:style-name="T23">pojazdu lub maszyny</text:span></text:p>
        </text:list-item>
        <text:list-item>
          <text:p text:style-name="P5">Zobowiązuję / emy / się w przypadku wyboru naszej oferty do zawarcia umowy w miejscu </text:p>
        </text:list-item>
      </text:list>
      <text:p text:style-name="P10">i terminie wyznaczonym przez sprzedającego.</text:p>
      <text:list xml:id="list94938312188981" text:continue-numbering="true" text:style-name="WW8Num4">
        <text:list-item>
          <text:p text:style-name="P5">Zobowiązuję / emy / się do wpłaty oferowanej kwoty za w/w <text:span text:style-name="T23">pojazd</text:span></text:p>
        </text:list-item>
      </text:list>
      <text:p text:style-name="P6"/>
      <text:p text:style-name="P6"/>
      <text:p text:style-name="P6"><text:tab/><text:tab/><text:tab/><text:tab/><text:tab/><text:tab/><text:tab/><text:tab/><text:tab/>Podpis / y / oferenta :</text:p>
      <text:p text:style-name="P6"/>
      <text:p text:style-name="P6"/>
      <text:p text:style-name="P6"><text:tab/></text:p>
      <text:p text:style-name="P13"><text:span text:style-name="T9">* </text:span><text:span text:style-name="T13">niepotrzebne skreślić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46:34.041000000</meta:creation-date>
    <dc:date>2018-04-09T09:49:38.245000000</dc:date>
    <meta:editing-duration>PT3M3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2" meta:word-count="142" meta:character-count="2077" meta:non-whitespace-character-count="1944"/>
  </office:meta>
</office:document-meta>
</file>