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 New Roman2" svg:font-family="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.5pt" officeooo:paragraph-rsid="0084bdb9" style:font-size-asian="10.5pt" style:font-size-complex="10.5pt"/>
    </style:style>
    <style:style style:name="P2" style:family="paragraph" style:parent-style-name="Standard">
      <style:text-properties fo:font-size="10.5pt" officeooo:paragraph-rsid="0125d7be" style:font-size-asian="10.5pt" style:font-size-complex="10.5pt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0pt" fo:language="pl" fo:country="PL" fo:font-weight="normal" fo:background-color="transparent" style:font-name-asian="Times New Roman2" style:font-name-complex="Times New Roman2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0pt" fo:language="pl" fo:country="PL" fo:font-weight="normal" officeooo:paragraph-rsid="0106d057" fo:background-color="transparent" style:font-name-asian="Times New Roman2" style:font-name-complex="Times New Roman2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0pt" fo:language="pl" fo:country="PL" fo:font-weight="normal" officeooo:paragraph-rsid="01162921" fo:background-color="transparent" style:font-name-asian="Times New Roman2" style:font-name-complex="Times New Roman2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0pt" fo:language="pl" fo:country="PL" fo:font-weight="normal" officeooo:paragraph-rsid="01066cbc" fo:background-color="transparent" style:font-name-asian="Times New Roman2" style:font-name-complex="Times New Roman2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0pt" fo:language="pl" fo:country="PL" fo:font-weight="normal" officeooo:paragraph-rsid="0107c961" fo:background-color="transparent" style:font-name-asian="Times New Roman2" style:font-name-complex="Times New Roman2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0pt" fo:language="pl" fo:country="PL" fo:font-weight="normal" officeooo:paragraph-rsid="010e7f07" fo:background-color="transparent" style:font-name-asian="Times New Roman2" style:font-name-complex="Times New Roman2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0pt" fo:language="pl" fo:country="PL" fo:font-weight="normal" officeooo:paragraph-rsid="01135356" fo:background-color="transparent" style:font-name-asian="Times New Roman2" style:font-name-complex="Times New Roman2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0pt" fo:language="pl" fo:country="PL" fo:font-weight="normal" officeooo:paragraph-rsid="00519a85" fo:background-color="transparent" style:font-name-asian="Times New Roman2" style:font-name-complex="Times New Roman2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0pt" fo:language="pl" fo:country="PL" fo:font-weight="normal" officeooo:paragraph-rsid="0052a879" fo:background-color="transparent" style:font-name-asian="Times New Roman2" style:font-name-complex="Times New Roman2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0pt" fo:language="pl" fo:country="PL" fo:font-weight="normal" officeooo:paragraph-rsid="00540458" fo:background-color="transparent" style:font-name-asian="Times New Roman2" style:font-name-complex="Times New Roman2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0pt" fo:language="pl" fo:country="PL" fo:font-weight="normal" officeooo:paragraph-rsid="0056fe56" fo:background-color="transparent" style:font-name-asian="Times New Roman2" style:font-name-complex="Times New Roman2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0pt" fo:language="pl" fo:country="PL" fo:font-weight="normal" officeooo:paragraph-rsid="005cdf57" fo:background-color="transparent" style:font-name-asian="Times New Roman2" style:font-name-complex="Times New Roman2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0pt" fo:language="pl" fo:country="PL" fo:font-weight="normal" officeooo:paragraph-rsid="005d39ea" fo:background-color="transparent" style:font-name-asian="Times New Roman2" style:font-name-complex="Times New Roman2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0pt" fo:language="pl" fo:country="PL" fo:font-weight="normal" officeooo:paragraph-rsid="005e2efb" fo:background-color="transparent" style:font-name-asian="Times New Roman2" style:font-name-complex="Times New Roman2"/>
    </style:style>
    <style:style style:name="P17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0pt" fo:language="pl" fo:country="PL" fo:font-weight="normal" officeooo:paragraph-rsid="005fc8f8" fo:background-color="transparent" style:font-name-asian="Times New Roman2" style:font-name-complex="Times New Roman2"/>
    </style:style>
    <style:style style:name="P18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0pt" fo:language="pl" fo:country="PL" fo:font-weight="normal" officeooo:paragraph-rsid="0063ff1e" fo:background-color="transparent" style:font-name-asian="Times New Roman2" style:font-name-complex="Times New Roman2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0pt" fo:language="pl" fo:country="PL" fo:font-weight="normal" officeooo:rsid="002ba864" officeooo:paragraph-rsid="002ba864" fo:background-color="transparent" style:font-name-asian="Times New Roman2" style:font-name-complex="Times New Roman2"/>
    </style:style>
    <style:style style:name="P20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0pt" fo:language="pl" fo:country="PL" fo:font-weight="normal" officeooo:rsid="002ba864" officeooo:paragraph-rsid="0056fe56" fo:background-color="transparent" style:font-name-asian="Times New Roman2" style:font-name-complex="Times New Roman2"/>
    </style:style>
    <style:style style:name="P21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0pt" fo:language="pl" fo:country="PL" fo:font-weight="normal" officeooo:rsid="002ba864" officeooo:paragraph-rsid="005cdf57" fo:background-color="transparent" style:font-name-asian="Times New Roman2" style:font-name-complex="Times New Roman2"/>
    </style:style>
    <style:style style:name="P22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0pt" fo:language="pl" fo:country="PL" fo:font-weight="normal" officeooo:rsid="002ba864" officeooo:paragraph-rsid="005e2efb" fo:background-color="transparent" style:font-name-asian="Times New Roman2" style:font-name-complex="Times New Roman2"/>
    </style:style>
    <style:style style:name="P23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0pt" fo:language="pl" fo:country="PL" fo:font-weight="normal" officeooo:rsid="002ba864" officeooo:paragraph-rsid="005fc8f8" fo:background-color="transparent" style:font-name-asian="Times New Roman2" style:font-name-complex="Times New Roman2"/>
    </style:style>
    <style:style style:name="P24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0pt" fo:language="pl" fo:country="PL" fo:font-weight="normal" officeooo:rsid="002ce43f" officeooo:paragraph-rsid="002ce43f" fo:background-color="transparent" style:font-name-asian="Times New Roman2" style:font-name-complex="Times New Roman2"/>
    </style:style>
    <style:style style:name="P25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0pt" fo:language="pl" fo:country="PL" fo:font-weight="normal" officeooo:rsid="002ce43f" officeooo:paragraph-rsid="002e69e2" fo:background-color="transparent" style:font-name-asian="Times New Roman2" style:font-name-complex="Times New Roman2"/>
    </style:style>
    <style:style style:name="P26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0pt" fo:language="pl" fo:country="PL" fo:font-weight="normal" officeooo:rsid="002ce43f" officeooo:paragraph-rsid="0056fe56" fo:background-color="transparent" style:font-name-asian="Times New Roman2" style:font-name-complex="Times New Roman2"/>
    </style:style>
    <style:style style:name="P27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0pt" fo:language="pl" fo:country="PL" fo:font-weight="normal" officeooo:rsid="002ce43f" officeooo:paragraph-rsid="005cdf57" fo:background-color="transparent" style:font-name-asian="Times New Roman2" style:font-name-complex="Times New Roman2"/>
    </style:style>
    <style:style style:name="P28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0pt" fo:language="pl" fo:country="PL" fo:font-weight="normal" officeooo:rsid="002ce43f" officeooo:paragraph-rsid="005e2efb" fo:background-color="transparent" style:font-name-asian="Times New Roman2" style:font-name-complex="Times New Roman2"/>
    </style:style>
    <style:style style:name="P29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0pt" fo:language="pl" fo:country="PL" fo:font-weight="normal" officeooo:rsid="002ce43f" officeooo:paragraph-rsid="005fc8f8" fo:background-color="transparent" style:font-name-asian="Times New Roman2" style:font-name-complex="Times New Roman2"/>
    </style:style>
    <style:style style:name="P30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0pt" fo:language="pl" fo:country="PL" fo:font-weight="normal" officeooo:rsid="002e69e2" officeooo:paragraph-rsid="002fd96a" fo:background-color="transparent" style:font-name-asian="Times New Roman2" style:font-name-complex="Times New Roman2"/>
    </style:style>
    <style:style style:name="P31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0pt" fo:language="pl" fo:country="PL" fo:font-weight="normal" officeooo:rsid="002e69e2" officeooo:paragraph-rsid="0056fe56" fo:background-color="transparent" style:font-name-asian="Times New Roman2" style:font-name-complex="Times New Roman2"/>
    </style:style>
    <style:style style:name="P32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0pt" fo:language="pl" fo:country="PL" fo:font-weight="normal" officeooo:rsid="002e69e2" officeooo:paragraph-rsid="005cdf57" fo:background-color="transparent" style:font-name-asian="Times New Roman2" style:font-name-complex="Times New Roman2"/>
    </style:style>
    <style:style style:name="P33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0pt" fo:language="pl" fo:country="PL" fo:font-weight="normal" officeooo:rsid="002e69e2" officeooo:paragraph-rsid="005e2efb" fo:background-color="transparent" style:font-name-asian="Times New Roman2" style:font-name-complex="Times New Roman2"/>
    </style:style>
    <style:style style:name="P34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0pt" fo:language="pl" fo:country="PL" fo:font-weight="normal" officeooo:rsid="002e69e2" officeooo:paragraph-rsid="005fc8f8" fo:background-color="transparent" style:font-name-asian="Times New Roman2" style:font-name-complex="Times New Roman2"/>
    </style:style>
    <style:style style:name="P35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0pt" fo:language="pl" fo:country="PL" fo:font-weight="normal" officeooo:rsid="01066cbc" officeooo:paragraph-rsid="01066cbc" fo:background-color="transparent" style:font-name-asian="Times New Roman2" style:font-name-complex="Times New Roman2"/>
    </style:style>
    <style:style style:name="P36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0pt" fo:language="pl" fo:country="PL" fo:font-weight="normal" officeooo:rsid="01066cbc" officeooo:paragraph-rsid="0052a879" fo:background-color="transparent" style:font-name-asian="Times New Roman2" style:font-name-complex="Times New Roman2"/>
    </style:style>
    <style:style style:name="P37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0pt" fo:language="pl" fo:country="PL" fo:font-weight="normal" officeooo:rsid="01066cbc" officeooo:paragraph-rsid="00540458" fo:background-color="transparent" style:font-name-asian="Times New Roman2" style:font-name-complex="Times New Roman2"/>
    </style:style>
    <style:style style:name="P38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0pt" fo:language="pl" fo:country="PL" fo:font-weight="normal" officeooo:rsid="01066d72" officeooo:paragraph-rsid="01066d72" fo:background-color="transparent" style:font-name-asian="Times New Roman2" style:font-name-complex="Times New Roman2"/>
    </style:style>
    <style:style style:name="P39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0pt" fo:language="pl" fo:country="PL" fo:font-weight="normal" officeooo:rsid="01066d72" officeooo:paragraph-rsid="0107c961" fo:background-color="transparent" style:font-name-asian="Times New Roman2" style:font-name-complex="Times New Roman2"/>
    </style:style>
    <style:style style:name="P40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0pt" fo:language="pl" fo:country="PL" fo:font-weight="normal" officeooo:rsid="01066d72" officeooo:paragraph-rsid="0052a879" fo:background-color="transparent" style:font-name-asian="Times New Roman2" style:font-name-complex="Times New Roman2"/>
    </style:style>
    <style:style style:name="P41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0pt" fo:language="pl" fo:country="PL" fo:font-weight="normal" officeooo:rsid="01066d72" officeooo:paragraph-rsid="00540458" fo:background-color="transparent" style:font-name-asian="Times New Roman2" style:font-name-complex="Times New Roman2"/>
    </style:style>
    <style:style style:name="P42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0pt" fo:language="pl" fo:country="PL" fo:font-weight="normal" officeooo:rsid="0052a879" officeooo:paragraph-rsid="0052a879" fo:background-color="transparent" style:font-name-asian="Times New Roman2" style:font-name-complex="Times New Roman2"/>
    </style:style>
    <style:style style:name="P43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0pt" fo:language="pl" fo:country="PL" fo:font-weight="normal" officeooo:rsid="00593467" officeooo:paragraph-rsid="00593467" fo:background-color="transparent" style:font-name-asian="Times New Roman2" style:font-name-complex="Times New Roman2"/>
    </style:style>
    <style:style style:name="P44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0pt" fo:language="pl" fo:country="PL" fo:font-weight="normal" officeooo:rsid="005aea88" officeooo:paragraph-rsid="005aea88" fo:background-color="transparent" style:font-name-asian="Times New Roman2" style:font-name-complex="Times New Roman2"/>
    </style:style>
    <style:style style:name="P45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0pt" fo:language="pl" fo:country="PL" fo:font-weight="normal" officeooo:rsid="005aea88" officeooo:paragraph-rsid="005e2efb" fo:background-color="transparent" style:font-name-asian="Times New Roman2" style:font-name-complex="Times New Roman2"/>
    </style:style>
    <style:style style:name="P46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0pt" fo:language="pl" fo:country="PL" fo:font-weight="normal" officeooo:rsid="005aea88" officeooo:paragraph-rsid="005fc8f8" fo:background-color="transparent" style:font-name-asian="Times New Roman2" style:font-name-complex="Times New Roman2"/>
    </style:style>
    <style:style style:name="P47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0pt" fo:language="pl" fo:country="PL" fo:font-weight="normal" officeooo:rsid="005cdf57" officeooo:paragraph-rsid="005cdf57" fo:background-color="transparent" style:font-name-asian="Times New Roman2" style:font-name-complex="Times New Roman2"/>
    </style:style>
    <style:style style:name="P48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0pt" fo:language="pl" fo:country="PL" fo:font-weight="normal" officeooo:rsid="005cdf57" officeooo:paragraph-rsid="005e2efb" fo:background-color="transparent" style:font-name-asian="Times New Roman2" style:font-name-complex="Times New Roman2"/>
    </style:style>
    <style:style style:name="P49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0pt" fo:language="pl" fo:country="PL" fo:font-weight="normal" officeooo:rsid="005d39ea" officeooo:paragraph-rsid="005d39ea" fo:background-color="transparent" style:font-name-asian="Times New Roman2" style:font-name-complex="Times New Roman2"/>
    </style:style>
    <style:style style:name="P50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0pt" fo:language="pl" fo:country="PL" fo:font-weight="normal" officeooo:rsid="005d39ea" officeooo:paragraph-rsid="005e2efb" fo:background-color="transparent" style:font-name-asian="Times New Roman2" style:font-name-complex="Times New Roman2"/>
    </style:style>
    <style:style style:name="P51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0pt" fo:language="pl" fo:country="PL" fo:font-weight="normal" officeooo:rsid="005d39ea" officeooo:paragraph-rsid="005fc8f8" fo:background-color="transparent" style:font-name-asian="Times New Roman2" style:font-name-complex="Times New Roman2"/>
    </style:style>
    <style:style style:name="P52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0pt" fo:language="pl" fo:country="PL" fo:font-weight="normal" officeooo:rsid="005e2efb" officeooo:paragraph-rsid="005e2efb" fo:background-color="transparent" style:font-name-asian="Times New Roman2" style:font-name-complex="Times New Roman2"/>
    </style:style>
    <style:style style:name="P53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0pt" fo:language="pl" fo:country="PL" fo:font-weight="normal" officeooo:rsid="005e2efb" officeooo:paragraph-rsid="005fc8f8" fo:background-color="transparent" style:font-name-asian="Times New Roman2" style:font-name-complex="Times New Roman2"/>
    </style:style>
    <style:style style:name="P54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0pt" fo:language="pl" fo:country="PL" fo:font-weight="normal" officeooo:rsid="005ee6bd" officeooo:paragraph-rsid="005ee6bd" fo:background-color="transparent" style:font-name-asian="Times New Roman2" style:font-name-complex="Times New Roman2"/>
    </style:style>
    <style:style style:name="P55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0pt" fo:language="pl" fo:country="PL" fo:font-weight="normal" officeooo:rsid="005f1765" officeooo:paragraph-rsid="005f1765" fo:background-color="transparent" style:font-name-asian="Times New Roman2" style:font-name-complex="Times New Roman2"/>
    </style:style>
    <style:style style:name="P56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0pt" fo:language="pl" fo:country="PL" fo:font-weight="normal" officeooo:rsid="005fc8f8" officeooo:paragraph-rsid="005fc8f8" fo:background-color="transparent" style:font-name-asian="Times New Roman2" style:font-name-complex="Times New Roman2"/>
    </style:style>
    <style:style style:name="P57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0pt" fo:language="pl" fo:country="PL" fo:font-weight="normal" officeooo:rsid="006100d4" officeooo:paragraph-rsid="006100d4" fo:background-color="transparent" style:font-name-asian="Times New Roman2" style:font-name-complex="Times New Roman2"/>
    </style:style>
    <style:style style:name="P58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0pt" fo:language="pl" fo:country="PL" fo:font-weight="normal" officeooo:rsid="0052a879" officeooo:paragraph-rsid="0052a879" fo:background-color="transparent" style:font-name-asian="Times New Roman2" style:font-weight-asian="normal" style:font-name-complex="Times New Roman2" style:font-weight-complex="normal"/>
    </style:style>
    <style:style style:name="P59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0pt" fo:language="pl" fo:country="PL" fo:font-weight="normal" officeooo:rsid="0052a879" officeooo:paragraph-rsid="00540458" fo:background-color="transparent" style:font-name-asian="Times New Roman2" style:font-weight-asian="normal" style:font-name-complex="Times New Roman2" style:font-weight-complex="normal"/>
    </style:style>
    <style:style style:name="P60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0pt" fo:language="pl" fo:country="PL" fo:font-weight="bold" officeooo:paragraph-rsid="002972de" fo:background-color="transparent" style:font-name-asian="Times New Roman2" style:font-name-complex="Times New Roman2"/>
    </style:style>
    <style:style style:name="P61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0pt" fo:language="pl" fo:country="PL" fo:font-weight="bold" officeooo:paragraph-rsid="0058d9f2" fo:background-color="transparent" style:font-name-asian="Times New Roman2" style:font-name-complex="Times New Roman2"/>
    </style:style>
    <style:style style:name="P62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0pt" fo:language="pl" fo:country="PL" fo:font-weight="bold" officeooo:paragraph-rsid="005cdf57" fo:background-color="transparent" style:font-name-asian="Times New Roman2" style:font-name-complex="Times New Roman2"/>
    </style:style>
    <style:style style:name="P63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0pt" fo:language="pl" fo:country="PL" fo:font-weight="bold" officeooo:paragraph-rsid="005e2efb" fo:background-color="transparent" style:font-name-asian="Times New Roman2" style:font-name-complex="Times New Roman2"/>
    </style:style>
    <style:style style:name="P64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0pt" fo:language="pl" fo:country="PL" fo:font-weight="bold" officeooo:paragraph-rsid="005ee6bd" fo:background-color="transparent" style:font-name-asian="Times New Roman2" style:font-name-complex="Times New Roman2"/>
    </style:style>
    <style:style style:name="P65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0pt" fo:language="pl" fo:country="PL" fo:font-weight="bold" officeooo:paragraph-rsid="005fc8f8" fo:background-color="transparent" style:font-name-asian="Times New Roman2" style:font-name-complex="Times New Roman2"/>
    </style:style>
    <style:style style:name="P66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0pt" fo:language="pl" fo:country="PL" fo:font-weight="bold" officeooo:rsid="010e7f07" officeooo:paragraph-rsid="010e7f07" fo:background-color="transparent" style:font-name-asian="Times New Roman2" style:font-weight-asian="normal" style:font-name-complex="Times New Roman2" style:font-weight-complex="normal"/>
    </style:style>
    <style:style style:name="P67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0pt" fo:language="pl" fo:country="PL" fo:font-weight="bold" officeooo:rsid="010e7f07" officeooo:paragraph-rsid="0052a879" fo:background-color="transparent" style:font-name-asian="Times New Roman2" style:font-weight-asian="normal" style:font-name-complex="Times New Roman2" style:font-weight-complex="normal"/>
    </style:style>
    <style:style style:name="P68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0pt" fo:language="pl" fo:country="PL" fo:font-weight="bold" officeooo:rsid="010e7f07" officeooo:paragraph-rsid="00540458" fo:background-color="transparent" style:font-name-asian="Times New Roman2" style:font-weight-asian="normal" style:font-name-complex="Times New Roman2" style:font-weight-complex="normal"/>
    </style:style>
    <style:style style:name="P69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0pt" fo:language="pl" fo:country="PL" fo:font-weight="bold" officeooo:rsid="0056fe56" officeooo:paragraph-rsid="0056fe56" fo:background-color="transparent" style:font-name-asian="Times New Roman2" style:font-weight-asian="bold" style:font-name-complex="Times New Roman2" style:font-weight-complex="bold"/>
    </style:style>
    <style:style style:name="P70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0pt" fo:language="pl" fo:country="PL" style:text-underline-style="none" fo:font-weight="normal" officeooo:rsid="005aea88" officeooo:paragraph-rsid="005aea88" fo:background-color="transparent" style:font-name-asian="Times New Roman2" style:font-weight-asian="normal" style:font-name-complex="Times New Roman2" style:font-weight-complex="normal"/>
    </style:style>
    <style:style style:name="P71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0pt" fo:language="pl" fo:country="PL" style:text-underline-style="none" fo:font-weight="normal" officeooo:rsid="005aea88" officeooo:paragraph-rsid="005e2efb" fo:background-color="transparent" style:font-name-asian="Times New Roman2" style:font-weight-asian="normal" style:font-name-complex="Times New Roman2" style:font-weight-complex="normal"/>
    </style:style>
    <style:style style:name="P72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0pt" fo:language="pl" fo:country="PL" style:text-underline-style="none" fo:font-weight="normal" officeooo:rsid="005aea88" officeooo:paragraph-rsid="005fc8f8" fo:background-color="transparent" style:font-name-asian="Times New Roman2" style:font-weight-asian="normal" style:font-name-complex="Times New Roman2" style:font-weight-complex="normal"/>
    </style:style>
    <style:style style:name="P73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0pt" fo:language="pl" fo:country="PL" style:text-underline-style="solid" style:text-underline-width="auto" style:text-underline-color="font-color" fo:font-weight="normal" officeooo:rsid="00540458" officeooo:paragraph-rsid="0056fe56" fo:background-color="transparent" style:font-name-asian="Times New Roman2" style:font-name-complex="Times New Roman2"/>
    </style:style>
    <style:style style:name="P74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0pt" fo:language="pl" fo:country="PL" style:text-underline-style="solid" style:text-underline-width="auto" style:text-underline-color="font-color" fo:font-weight="normal" officeooo:rsid="00540458" officeooo:paragraph-rsid="00540458" fo:background-color="transparent" style:font-name-asian="Times New Roman2" style:font-name-complex="Times New Roman2"/>
    </style:style>
    <style:style style:name="P75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0pt" fo:language="pl" fo:country="PL" style:text-underline-style="solid" style:text-underline-width="auto" style:text-underline-color="font-color" fo:font-weight="normal" officeooo:paragraph-rsid="0052a879" fo:background-color="transparent" style:font-name-asian="Times New Roman2" style:font-name-complex="Times New Roman2"/>
    </style:style>
    <style:style style:name="P76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0pt" fo:language="pl" fo:country="PL" style:text-underline-style="solid" style:text-underline-width="auto" style:text-underline-color="font-color" fo:font-weight="bold" officeooo:rsid="0052a879" officeooo:paragraph-rsid="0052a879" fo:background-color="transparent" style:font-name-asian="Times New Roman2" style:font-weight-asian="bold" style:font-name-complex="Times New Roman2" style:font-weight-complex="bold"/>
    </style:style>
    <style:style style:name="P77" style:family="paragraph" style:parent-style-name="Standard">
      <style:paragraph-properties fo:line-height="100%" fo:text-align="start" style:justify-single-word="false"/>
      <style:text-properties fo:language="pl" fo:country="PL"/>
    </style:style>
    <style:style style:name="P78" style:family="paragraph" style:parent-style-name="Standard">
      <style:paragraph-properties fo:line-height="100%" fo:text-align="start" style:justify-single-word="false"/>
      <style:text-properties fo:language="pl" fo:country="PL" officeooo:paragraph-rsid="0056fe56"/>
    </style:style>
    <style:style style:name="P79" style:family="paragraph" style:parent-style-name="Standard">
      <style:paragraph-properties fo:line-height="100%" fo:text-align="start" style:justify-single-word="false"/>
      <style:text-properties fo:language="pl" fo:country="PL" officeooo:paragraph-rsid="005d39ea"/>
    </style:style>
    <style:style style:name="P80" style:family="paragraph" style:parent-style-name="Standard">
      <style:paragraph-properties fo:line-height="100%" fo:text-align="start" style:justify-single-word="false"/>
      <style:text-properties fo:language="pl" fo:country="PL" officeooo:paragraph-rsid="005e2efb"/>
    </style:style>
    <style:style style:name="P81" style:family="paragraph" style:parent-style-name="Standard">
      <style:paragraph-properties fo:line-height="100%" fo:text-align="start" style:justify-single-word="false"/>
      <style:text-properties fo:language="pl" fo:country="PL" officeooo:paragraph-rsid="005fc8f8"/>
    </style:style>
    <style:style style:name="P82" style:family="paragraph" style:parent-style-name="Standard">
      <style:text-properties officeooo:paragraph-rsid="0084bdb9"/>
    </style:style>
    <style:style style:name="P83" style:family="paragraph" style:parent-style-name="Standard">
      <style:paragraph-properties fo:margin-top="0cm" fo:margin-bottom="0cm" loext:contextual-spacing="false"/>
      <style:text-properties fo:language="pl" fo:country="PL" officeooo:rsid="007e5df9" officeooo:paragraph-rsid="0028642a"/>
    </style:style>
    <style:style style:name="P84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85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faff39"/>
    </style:style>
    <style:style style:name="P86" style:family="paragraph" style:parent-style-name="Text_20_body">
      <style:paragraph-properties fo:margin-top="0cm" fo:margin-bottom="0cm" loext:contextual-spacing="false" fo:text-align="start" style:justify-single-word="false"/>
      <style:text-properties officeooo:paragraph-rsid="0122e9be"/>
    </style:style>
    <style:style style:name="P87" style:family="paragraph" style:parent-style-name="Text_20_body">
      <style:paragraph-properties fo:margin-top="0cm" fo:margin-bottom="0cm" loext:contextual-spacing="false"/>
      <style:text-properties fo:font-size="10.5pt" style:font-size-asian="10.5pt" style:font-size-complex="10.5pt"/>
    </style:style>
    <style:style style:name="P88" style:family="paragraph" style:parent-style-name="Text_20_body">
      <style:paragraph-properties fo:margin-top="0cm" fo:margin-bottom="0cm" loext:contextual-spacing="false"/>
      <style:text-properties fo:font-size="10.5pt" officeooo:paragraph-rsid="00885882" style:font-size-asian="10.5pt" style:font-size-complex="10.5pt"/>
    </style:style>
    <style:style style:name="P89" style:family="paragraph" style:parent-style-name="Text_20_body">
      <style:paragraph-properties fo:margin-top="0cm" fo:margin-bottom="0cm" loext:contextual-spacing="false"/>
      <style:text-properties fo:font-size="10.5pt" officeooo:paragraph-rsid="0084bdb9" style:font-size-asian="10.5pt" style:font-size-complex="10.5pt"/>
    </style:style>
    <style:style style:name="P90" style:family="paragraph" style:parent-style-name="Text_20_body">
      <style:paragraph-properties fo:margin-top="0cm" fo:margin-bottom="0cm" loext:contextual-spacing="false"/>
      <style:text-properties fo:font-size="10.5pt" officeooo:paragraph-rsid="011ac541" style:font-size-asian="10.5pt" style:font-size-complex="10.5pt"/>
    </style:style>
    <style:style style:name="P91" style:family="paragraph" style:parent-style-name="Text_20_body">
      <style:paragraph-properties fo:margin-top="0cm" fo:margin-bottom="0cm" loext:contextual-spacing="false"/>
      <style:text-properties fo:font-size="10.5pt" officeooo:paragraph-rsid="0117c83c" style:font-size-asian="10.5pt" style:font-size-complex="10.5pt"/>
    </style:style>
    <style:style style:name="P92" style:family="paragraph" style:parent-style-name="Text_20_body">
      <style:paragraph-properties fo:margin-top="0cm" fo:margin-bottom="0cm" loext:contextual-spacing="false"/>
      <style:text-properties fo:font-size="10.5pt" officeooo:paragraph-rsid="00625198" style:font-size-asian="10.5pt" style:font-size-complex="10.5pt"/>
    </style:style>
    <style:style style:name="P93" style:family="paragraph" style:parent-style-name="Text_20_body">
      <style:paragraph-properties fo:margin-top="0cm" fo:margin-bottom="0cm" loext:contextual-spacing="false"/>
      <style:text-properties fo:font-size="10.5pt" officeooo:rsid="00625198" officeooo:paragraph-rsid="00625198" style:font-size-asian="10.5pt" style:font-size-complex="10.5pt"/>
    </style:style>
    <style:style style:name="P94" style:family="paragraph" style:parent-style-name="Text_20_body">
      <style:paragraph-properties fo:margin-top="0cm" fo:margin-bottom="0cm" loext:contextual-spacing="false"/>
      <style:text-properties fo:font-size="10.5pt" officeooo:rsid="00625198" officeooo:paragraph-rsid="00636226" style:font-size-asian="10.5pt" style:font-size-complex="10.5pt"/>
    </style:style>
    <style:style style:name="P95" style:family="paragraph" style:parent-style-name="Text_20_body">
      <style:paragraph-properties fo:margin-top="0cm" fo:margin-bottom="0cm" loext:contextual-spacing="false"/>
      <style:text-properties fo:font-size="10.5pt" officeooo:rsid="00636226" officeooo:paragraph-rsid="00636226" style:font-size-asian="10.5pt" style:font-size-complex="10.5pt"/>
    </style:style>
    <style:style style:name="P96" style:family="paragraph" style:parent-style-name="Text_20_body">
      <style:paragraph-properties fo:margin-top="0cm" fo:margin-bottom="0cm" loext:contextual-spacing="false"/>
      <style:text-properties fo:font-size="10.5pt" officeooo:rsid="00636226" officeooo:paragraph-rsid="0063e1b2" style:font-size-asian="10.5pt" style:font-size-complex="10.5pt"/>
    </style:style>
    <style:style style:name="P97" style:family="paragraph" style:parent-style-name="Text_20_body">
      <style:paragraph-properties fo:margin-top="0cm" fo:margin-bottom="0cm" loext:contextual-spacing="false"/>
      <style:text-properties fo:font-size="10.5pt" officeooo:rsid="00636226" officeooo:paragraph-rsid="0063ff1e" style:font-size-asian="10.5pt" style:font-size-complex="10.5pt"/>
    </style:style>
    <style:style style:name="P98" style:family="paragraph" style:parent-style-name="Text_20_body">
      <style:paragraph-properties fo:margin-top="0cm" fo:margin-bottom="0cm" loext:contextual-spacing="false"/>
      <style:text-properties fo:font-size="10.5pt" officeooo:paragraph-rsid="00636226" style:font-size-asian="10.5pt" style:font-size-complex="10.5pt"/>
    </style:style>
    <style:style style:name="P99" style:family="paragraph" style:parent-style-name="Text_20_body">
      <style:paragraph-properties fo:margin-top="0cm" fo:margin-bottom="0cm" loext:contextual-spacing="false"/>
      <style:text-properties fo:font-size="10.5pt" officeooo:rsid="0063ff1e" officeooo:paragraph-rsid="0063ff1e" style:font-size-asian="10.5pt" style:font-size-complex="10.5pt"/>
    </style:style>
    <style:style style:name="P100" style:family="paragraph" style:parent-style-name="Text_20_body">
      <style:paragraph-properties fo:margin-top="0cm" fo:margin-bottom="0cm" loext:contextual-spacing="false"/>
      <style:text-properties fo:font-size="10.5pt" officeooo:paragraph-rsid="0063ff1e" style:font-size-asian="10.5pt" style:font-size-complex="10.5pt"/>
    </style:style>
    <style:style style:name="P101" style:family="paragraph" style:parent-style-name="Text_20_body">
      <style:paragraph-properties fo:margin-top="0cm" fo:margin-bottom="0cm" loext:contextual-spacing="false"/>
      <style:text-properties officeooo:paragraph-rsid="0084bdb9"/>
    </style:style>
    <style:style style:name="P102" style:family="paragraph" style:parent-style-name="Text_20_body">
      <style:paragraph-properties fo:margin-top="0cm" fo:margin-bottom="0cm" loext:contextual-spacing="false"/>
      <style:text-properties officeooo:paragraph-rsid="00625198"/>
    </style:style>
    <style:style style:name="P103" style:family="paragraph" style:parent-style-name="Standard">
      <style:paragraph-properties fo:margin-left="9.604cm" fo:margin-right="0cm" fo:line-height="100%" fo:text-align="start" style:justify-single-word="false" fo:text-indent="-9.551cm" style:auto-text-indent="false">
        <style:tab-stops/>
      </style:paragraph-properties>
      <style:text-properties style:use-window-font-color="true" style:font-name="Times New Roman2" fo:font-size="10pt" fo:language="pl" fo:country="PL" fo:font-weight="normal" officeooo:paragraph-rsid="0056fe56" fo:background-color="transparent" style:font-name-asian="Times New Roman2" style:font-name-complex="Times New Roman2"/>
    </style:style>
    <style:style style:name="P104" style:family="paragraph" style:parent-style-name="Standard">
      <style:paragraph-properties fo:margin-left="9.604cm" fo:margin-right="0cm" fo:line-height="100%" fo:text-align="start" style:justify-single-word="false" fo:text-indent="-9.551cm" style:auto-text-indent="false">
        <style:tab-stops/>
      </style:paragraph-properties>
      <style:text-properties style:use-window-font-color="true" style:font-name="Times New Roman2" fo:font-size="10pt" fo:language="pl" fo:country="PL" fo:font-weight="normal" officeooo:rsid="002fd96a" officeooo:paragraph-rsid="0031b634" fo:background-color="transparent" style:font-name-asian="Times New Roman2" style:font-name-complex="Times New Roman2"/>
    </style:style>
    <style:style style:name="P105" style:family="paragraph" style:parent-style-name="Standard">
      <style:paragraph-properties fo:margin-left="9.604cm" fo:margin-right="0cm" fo:line-height="100%" fo:text-align="start" style:justify-single-word="false" fo:text-indent="-9.551cm" style:auto-text-indent="false">
        <style:tab-stops/>
      </style:paragraph-properties>
      <style:text-properties style:use-window-font-color="true" style:font-name="Times New Roman2" fo:font-size="10pt" fo:language="pl" fo:country="PL" fo:font-weight="normal" officeooo:rsid="002fd96a" officeooo:paragraph-rsid="0034c58f" fo:background-color="transparent" style:font-name-asian="Times New Roman2" style:font-name-complex="Times New Roman2"/>
    </style:style>
    <style:style style:name="P106" style:family="paragraph" style:parent-style-name="Standard">
      <style:paragraph-properties fo:margin-left="9.604cm" fo:margin-right="0cm" fo:line-height="100%" fo:text-align="start" style:justify-single-word="false" fo:text-indent="-9.551cm" style:auto-text-indent="false">
        <style:tab-stops/>
      </style:paragraph-properties>
      <style:text-properties style:use-window-font-color="true" style:font-name="Times New Roman2" fo:font-size="10pt" fo:language="pl" fo:country="PL" fo:font-weight="normal" officeooo:rsid="002fd96a" officeooo:paragraph-rsid="0056fe56" fo:background-color="transparent" style:font-name-asian="Times New Roman2" style:font-name-complex="Times New Roman2"/>
    </style:style>
    <style:style style:name="P107" style:family="paragraph" style:parent-style-name="Standard">
      <style:paragraph-properties fo:margin-left="9.604cm" fo:margin-right="0cm" fo:line-height="100%" fo:text-align="start" style:justify-single-word="false" fo:text-indent="-9.551cm" style:auto-text-indent="false">
        <style:tab-stops/>
      </style:paragraph-properties>
      <style:text-properties style:use-window-font-color="true" style:font-name="Times New Roman2" fo:font-size="10pt" fo:language="pl" fo:country="PL" fo:font-weight="normal" officeooo:rsid="002fd96a" officeooo:paragraph-rsid="005e2efb" fo:background-color="transparent" style:font-name-asian="Times New Roman2" style:font-name-complex="Times New Roman2"/>
    </style:style>
    <style:style style:name="P108" style:family="paragraph" style:parent-style-name="Standard">
      <style:paragraph-properties fo:margin-left="9.604cm" fo:margin-right="0cm" fo:line-height="100%" fo:text-align="start" style:justify-single-word="false" fo:text-indent="-9.551cm" style:auto-text-indent="false">
        <style:tab-stops/>
      </style:paragraph-properties>
      <style:text-properties style:use-window-font-color="true" style:font-name="Times New Roman2" fo:font-size="10pt" fo:language="pl" fo:country="PL" fo:font-weight="normal" officeooo:rsid="0031b634" officeooo:paragraph-rsid="0031b634" fo:background-color="transparent" style:font-name-asian="Times New Roman2" style:font-name-complex="Times New Roman2"/>
    </style:style>
    <style:style style:name="P109" style:family="paragraph" style:parent-style-name="Standard">
      <style:paragraph-properties fo:margin-left="9.604cm" fo:margin-right="0cm" fo:line-height="100%" fo:text-align="start" style:justify-single-word="false" fo:text-indent="-9.551cm" style:auto-text-indent="false">
        <style:tab-stops/>
      </style:paragraph-properties>
      <style:text-properties style:use-window-font-color="true" style:font-name="Times New Roman2" fo:font-size="10pt" fo:language="pl" fo:country="PL" fo:font-weight="normal" officeooo:rsid="0031b634" officeooo:paragraph-rsid="00324104" fo:background-color="transparent" style:font-name-asian="Times New Roman2" style:font-name-complex="Times New Roman2"/>
    </style:style>
    <style:style style:name="P110" style:family="paragraph" style:parent-style-name="Standard">
      <style:paragraph-properties fo:margin-left="9.604cm" fo:margin-right="0cm" fo:line-height="100%" fo:text-align="start" style:justify-single-word="false" fo:text-indent="-9.551cm" style:auto-text-indent="false">
        <style:tab-stops/>
      </style:paragraph-properties>
      <style:text-properties style:use-window-font-color="true" style:font-name="Times New Roman2" fo:font-size="10pt" fo:language="pl" fo:country="PL" fo:font-weight="normal" officeooo:rsid="0031b634" officeooo:paragraph-rsid="0056fe56" fo:background-color="transparent" style:font-name-asian="Times New Roman2" style:font-name-complex="Times New Roman2"/>
    </style:style>
    <style:style style:name="P111" style:family="paragraph" style:parent-style-name="Standard">
      <style:paragraph-properties fo:margin-left="9.604cm" fo:margin-right="0cm" fo:line-height="100%" fo:text-align="start" style:justify-single-word="false" fo:text-indent="-9.551cm" style:auto-text-indent="false">
        <style:tab-stops/>
      </style:paragraph-properties>
      <style:text-properties style:use-window-font-color="true" style:font-name="Times New Roman2" fo:font-size="10pt" fo:language="pl" fo:country="PL" fo:font-weight="normal" officeooo:rsid="0031b634" officeooo:paragraph-rsid="005cdf57" fo:background-color="transparent" style:font-name-asian="Times New Roman2" style:font-name-complex="Times New Roman2"/>
    </style:style>
    <style:style style:name="P112" style:family="paragraph" style:parent-style-name="Standard">
      <style:paragraph-properties fo:margin-left="9.604cm" fo:margin-right="0cm" fo:line-height="100%" fo:text-align="start" style:justify-single-word="false" fo:text-indent="-9.551cm" style:auto-text-indent="false">
        <style:tab-stops/>
      </style:paragraph-properties>
      <style:text-properties style:use-window-font-color="true" style:font-name="Times New Roman2" fo:font-size="10pt" fo:language="pl" fo:country="PL" fo:font-weight="normal" officeooo:rsid="0031b634" officeooo:paragraph-rsid="005e2efb" fo:background-color="transparent" style:font-name-asian="Times New Roman2" style:font-name-complex="Times New Roman2"/>
    </style:style>
    <style:style style:name="P113" style:family="paragraph" style:parent-style-name="Standard">
      <style:paragraph-properties fo:margin-left="9.604cm" fo:margin-right="0cm" fo:line-height="100%" fo:text-align="start" style:justify-single-word="false" fo:text-indent="-9.551cm" style:auto-text-indent="false">
        <style:tab-stops/>
      </style:paragraph-properties>
      <style:text-properties style:use-window-font-color="true" style:font-name="Times New Roman2" fo:font-size="10pt" fo:language="pl" fo:country="PL" fo:font-weight="normal" officeooo:rsid="0031b634" officeooo:paragraph-rsid="005fc8f8" fo:background-color="transparent" style:font-name-asian="Times New Roman2" style:font-name-complex="Times New Roman2"/>
    </style:style>
    <style:style style:name="P114" style:family="paragraph" style:parent-style-name="Standard">
      <style:paragraph-properties fo:margin-left="9.604cm" fo:margin-right="0cm" fo:line-height="100%" fo:text-align="start" style:justify-single-word="false" fo:text-indent="-9.551cm" style:auto-text-indent="false">
        <style:tab-stops/>
      </style:paragraph-properties>
      <style:text-properties style:use-window-font-color="true" style:font-name="Times New Roman2" fo:font-size="10pt" fo:language="pl" fo:country="PL" fo:font-weight="normal" officeooo:rsid="00324104" officeooo:paragraph-rsid="00341cdd" fo:background-color="transparent" style:font-name-asian="Times New Roman2" style:font-name-complex="Times New Roman2"/>
    </style:style>
    <style:style style:name="P115" style:family="paragraph" style:parent-style-name="Standard">
      <style:paragraph-properties fo:margin-left="9.604cm" fo:margin-right="0cm" fo:line-height="100%" fo:text-align="start" style:justify-single-word="false" fo:text-indent="-9.551cm" style:auto-text-indent="false">
        <style:tab-stops/>
      </style:paragraph-properties>
      <style:text-properties style:use-window-font-color="true" style:font-name="Times New Roman2" fo:font-size="10pt" fo:language="pl" fo:country="PL" fo:font-weight="normal" officeooo:rsid="00324104" officeooo:paragraph-rsid="005e2efb" fo:background-color="transparent" style:font-name-asian="Times New Roman2" style:font-name-complex="Times New Roman2"/>
    </style:style>
    <style:style style:name="P116" style:family="paragraph" style:parent-style-name="Standard">
      <style:paragraph-properties fo:margin-left="9.604cm" fo:margin-right="0cm" fo:line-height="100%" fo:text-align="start" style:justify-single-word="false" fo:text-indent="-9.551cm" style:auto-text-indent="false">
        <style:tab-stops/>
      </style:paragraph-properties>
      <style:text-properties style:use-window-font-color="true" style:font-name="Times New Roman2" fo:font-size="10pt" fo:language="pl" fo:country="PL" fo:font-weight="normal" officeooo:rsid="005d39ea" officeooo:paragraph-rsid="005d39ea" fo:background-color="transparent" style:font-name-asian="Times New Roman2" style:font-name-complex="Times New Roman2"/>
    </style:style>
    <style:style style:name="P117" style:family="paragraph" style:parent-style-name="Standard">
      <style:paragraph-properties fo:margin-left="9.604cm" fo:margin-right="0cm" fo:line-height="100%" fo:text-align="start" style:justify-single-word="false" fo:text-indent="-9.551cm" style:auto-text-indent="false">
        <style:tab-stops/>
      </style:paragraph-properties>
      <style:text-properties style:use-window-font-color="true" style:font-name="Times New Roman2" fo:font-size="10pt" fo:language="pl" fo:country="PL" fo:font-weight="normal" officeooo:rsid="005d39ea" officeooo:paragraph-rsid="005cdf57" fo:background-color="transparent" style:font-name-asian="Times New Roman2" style:font-name-complex="Times New Roman2"/>
    </style:style>
    <style:style style:name="P118" style:family="paragraph" style:parent-style-name="Standard">
      <style:paragraph-properties fo:margin-left="9.604cm" fo:margin-right="0cm" fo:line-height="100%" fo:text-align="start" style:justify-single-word="false" fo:text-indent="-9.551cm" style:auto-text-indent="false">
        <style:tab-stops/>
      </style:paragraph-properties>
      <style:text-properties style:use-window-font-color="true" style:font-name="Times New Roman2" fo:font-size="10pt" fo:language="pl" fo:country="PL" fo:font-weight="normal" officeooo:rsid="005d39ea" officeooo:paragraph-rsid="005e2efb" fo:background-color="transparent" style:font-name-asian="Times New Roman2" style:font-name-complex="Times New Roman2"/>
    </style:style>
    <style:style style:name="P119" style:family="paragraph" style:parent-style-name="Standard">
      <style:paragraph-properties fo:margin-left="9.604cm" fo:margin-right="0cm" fo:line-height="100%" fo:text-align="start" style:justify-single-word="false" fo:text-indent="-9.551cm" style:auto-text-indent="false">
        <style:tab-stops/>
      </style:paragraph-properties>
      <style:text-properties style:use-window-font-color="true" style:font-name="Times New Roman2" fo:font-size="10pt" fo:language="pl" fo:country="PL" fo:font-weight="normal" officeooo:rsid="005d39ea" officeooo:paragraph-rsid="005fc8f8" fo:background-color="transparent" style:font-name-asian="Times New Roman2" style:font-name-complex="Times New Roman2"/>
    </style:style>
    <style:style style:name="P120" style:family="paragraph" style:parent-style-name="Standard">
      <style:paragraph-properties fo:margin-left="9.604cm" fo:margin-right="0cm" fo:line-height="100%" fo:text-align="start" style:justify-single-word="false" fo:text-indent="-9.551cm" style:auto-text-indent="false">
        <style:tab-stops/>
      </style:paragraph-properties>
      <style:text-properties style:use-window-font-color="true" style:font-name="Times New Roman2" fo:font-size="10pt" fo:language="pl" fo:country="PL" fo:font-weight="normal" officeooo:rsid="005e2efb" officeooo:paragraph-rsid="005e2efb" fo:background-color="transparent" style:font-name-asian="Times New Roman2" style:font-name-complex="Times New Roman2"/>
    </style:style>
    <style:style style:name="P121" style:family="paragraph" style:parent-style-name="Standard">
      <style:paragraph-properties fo:margin-left="9.604cm" fo:margin-right="0cm" fo:line-height="100%" fo:text-align="start" style:justify-single-word="false" fo:text-indent="-9.551cm" style:auto-text-indent="false">
        <style:tab-stops/>
      </style:paragraph-properties>
      <style:text-properties style:use-window-font-color="true" style:font-name="Times New Roman2" fo:font-size="10pt" fo:language="pl" fo:country="PL" fo:font-weight="normal" officeooo:rsid="005ee6bd" officeooo:paragraph-rsid="005ee6bd" fo:background-color="transparent" style:font-name-asian="Times New Roman2" style:font-name-complex="Times New Roman2"/>
    </style:style>
    <style:style style:name="P122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78dee1"/>
    </style:style>
    <style:style style:name="P123" style:family="paragraph" style:parent-style-name="Text_20_body">
      <style:text-properties officeooo:paragraph-rsid="006410e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cdf57" style:font-weight-asian="normal" style:font-weight-complex="normal"/>
    </style:style>
    <style:style style:name="T3" style:family="text">
      <style:text-properties fo:font-weight="normal" officeooo:rsid="005e2efb" style:font-weight-asian="normal" style:font-weight-complex="normal"/>
    </style:style>
    <style:style style:name="T4" style:family="text">
      <style:text-properties fo:font-weight="normal" officeooo:rsid="005fc8f8" style:font-weight-asian="normal" style:font-weight-complex="normal"/>
    </style:style>
    <style:style style:name="T5" style:family="text">
      <style:text-properties fo:font-weight="normal" officeooo:rsid="0060d3ad" style:font-weight-asian="normal" style:font-weight-complex="normal"/>
    </style:style>
    <style:style style:name="T6" style:family="text">
      <style:text-properties fo:font-weight="normal" officeooo:rsid="0027c77d" style:font-size-asian="10pt" style:font-weight-asian="normal" style:font-size-complex="10pt" style:font-weight-complex="normal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fo:font-size="10.5pt" officeooo:rsid="00810830" style:font-size-asian="10.5pt" style:font-size-complex="10.5pt"/>
    </style:style>
    <style:style style:name="T9" style:family="text">
      <style:text-properties fo:font-size="10.5pt" officeooo:rsid="007e5df9" style:font-size-asian="10.5pt" style:font-size-complex="10.5pt"/>
    </style:style>
    <style:style style:name="T10" style:family="text">
      <style:text-properties fo:font-size="10.5pt" officeooo:rsid="00208092" style:font-size-asian="10.5pt" style:font-size-complex="10.5pt"/>
    </style:style>
    <style:style style:name="T11" style:family="text">
      <style:text-properties fo:font-size="10.5pt" officeooo:rsid="0082bd3f" style:font-size-asian="10.5pt" style:font-size-complex="10.5pt"/>
    </style:style>
    <style:style style:name="T12" style:family="text">
      <style:text-properties fo:font-size="10.5pt" officeooo:rsid="00885882" style:font-size-asian="10.5pt" style:font-size-complex="10.5pt"/>
    </style:style>
    <style:style style:name="T13" style:family="text">
      <style:text-properties fo:font-size="10.5pt" officeooo:rsid="008f3f3e" style:font-size-asian="10.5pt" style:font-size-complex="10.5pt"/>
    </style:style>
    <style:style style:name="T14" style:family="text">
      <style:text-properties fo:font-size="10.5pt" officeooo:rsid="009213e5" style:font-size-asian="10.5pt" style:font-size-complex="10.5pt"/>
    </style:style>
    <style:style style:name="T15" style:family="text">
      <style:text-properties fo:font-size="10.5pt" officeooo:rsid="00941b8d" style:font-size-asian="10.5pt" style:font-size-complex="10.5pt"/>
    </style:style>
    <style:style style:name="T16" style:family="text">
      <style:text-properties fo:font-size="10.5pt" officeooo:rsid="0026be90" style:font-size-asian="10.5pt" style:font-size-complex="10.5pt"/>
    </style:style>
    <style:style style:name="T17" style:family="text">
      <style:text-properties fo:font-size="10.5pt" officeooo:rsid="003bbcd2" style:font-size-asian="10.5pt" style:font-size-complex="10.5pt"/>
    </style:style>
    <style:style style:name="T18" style:family="text">
      <style:text-properties fo:font-size="10.5pt" officeooo:rsid="003bd0be" style:font-size-asian="10.5pt" style:font-size-complex="10.5pt"/>
    </style:style>
    <style:style style:name="T19" style:family="text">
      <style:text-properties fo:font-size="10.5pt" officeooo:rsid="0047cb43" style:font-size-asian="10.5pt" style:font-size-complex="10.5pt"/>
    </style:style>
    <style:style style:name="T20" style:family="text">
      <style:text-properties fo:font-size="10.5pt" officeooo:rsid="004d7c20" style:font-size-asian="10.5pt" style:font-size-complex="10.5pt"/>
    </style:style>
    <style:style style:name="T21" style:family="text">
      <style:text-properties fo:font-size="10.5pt" officeooo:rsid="0117c83c" style:font-size-asian="10.5pt" style:font-size-complex="10.5pt"/>
    </style:style>
    <style:style style:name="T22" style:family="text">
      <style:text-properties fo:font-size="10.5pt" officeooo:rsid="0124fc4b" style:font-size-asian="10.5pt" style:font-size-complex="10.5pt"/>
    </style:style>
    <style:style style:name="T23" style:family="text">
      <style:text-properties fo:font-size="10.5pt" officeooo:rsid="012a11dd" style:font-size-asian="10.5pt" style:font-size-complex="10.5pt"/>
    </style:style>
    <style:style style:name="T24" style:family="text">
      <style:text-properties fo:font-size="10.5pt" officeooo:rsid="00519a85" style:font-size-asian="10.5pt" style:font-size-complex="10.5pt"/>
    </style:style>
    <style:style style:name="T25" style:family="text">
      <style:text-properties fo:font-size="10.5pt" officeooo:rsid="005aea88" style:font-size-asian="10.5pt" style:font-size-complex="10.5pt"/>
    </style:style>
    <style:style style:name="T26" style:family="text">
      <style:text-properties fo:font-size="10.5pt" officeooo:rsid="005e2efb" style:font-size-asian="10.5pt" style:font-size-complex="10.5pt"/>
    </style:style>
    <style:style style:name="T27" style:family="text">
      <style:text-properties fo:font-size="10.5pt" officeooo:rsid="005f1765" style:font-size-asian="10.5pt" style:font-size-complex="10.5pt"/>
    </style:style>
    <style:style style:name="T28" style:family="text">
      <style:text-properties fo:font-size="10.5pt" officeooo:rsid="005fc8f8" style:font-size-asian="10.5pt" style:font-size-complex="10.5pt"/>
    </style:style>
    <style:style style:name="T29" style:family="text">
      <style:text-properties fo:font-size="10.5pt" officeooo:rsid="006100d4" style:font-size-asian="10.5pt" style:font-size-complex="10.5pt"/>
    </style:style>
    <style:style style:name="T30" style:family="text">
      <style:text-properties fo:font-size="10.5pt" officeooo:rsid="00625198" style:font-size-asian="10.5pt" style:font-size-complex="10.5pt"/>
    </style:style>
    <style:style style:name="T31" style:family="text">
      <style:text-properties fo:font-size="10.5pt" officeooo:rsid="0063ff1e" style:font-size-asian="10.5pt" style:font-size-complex="10.5pt"/>
    </style:style>
    <style:style style:name="T32" style:family="text">
      <style:text-properties fo:font-size="10.5pt" officeooo:rsid="00810830" style:font-size-asian="10.5pt" style:font-weight-asian="normal" style:font-size-complex="10.5pt" style:font-weight-complex="normal"/>
    </style:style>
    <style:style style:name="T33" style:family="text">
      <style:text-properties fo:font-size="10.5pt" officeooo:rsid="007e5df9" style:font-size-asian="10.5pt" style:font-weight-asian="normal" style:font-size-complex="10.5pt" style:font-weight-complex="normal"/>
    </style:style>
    <style:style style:name="T34" style:family="text">
      <style:text-properties fo:font-size="10.5pt" officeooo:rsid="0114aa3e" style:font-size-asian="10.5pt" style:font-weight-asian="normal" style:font-size-complex="10.5pt" style:font-weight-complex="normal"/>
    </style:style>
    <style:style style:name="T35" style:family="text">
      <style:text-properties fo:font-size="10.5pt" officeooo:rsid="003bbcd2" style:font-size-asian="10.5pt" style:font-weight-asian="normal" style:font-size-complex="10.5pt" style:font-weight-complex="normal"/>
    </style:style>
    <style:style style:name="T36" style:family="text">
      <style:text-properties fo:font-size="10.5pt" officeooo:rsid="01152399" style:font-size-asian="10.5pt" style:font-weight-asian="normal" style:font-size-complex="10.5pt" style:font-weight-complex="normal"/>
    </style:style>
    <style:style style:name="T37" style:family="text">
      <style:text-properties fo:font-size="10.5pt" officeooo:rsid="00208092" style:font-size-asian="10.5pt" style:font-weight-asian="normal" style:font-size-complex="10.5pt" style:font-weight-complex="normal"/>
    </style:style>
    <style:style style:name="T38" style:family="text">
      <style:text-properties fo:font-size="10.5pt" officeooo:rsid="0082bd3f" style:font-size-asian="10.5pt" style:font-weight-asian="normal" style:font-size-complex="10.5pt" style:font-weight-complex="normal"/>
    </style:style>
    <style:style style:name="T39" style:family="text">
      <style:text-properties fo:font-size="10.5pt" officeooo:rsid="003bd0be" style:font-size-asian="10.5pt" style:font-weight-asian="normal" style:font-size-complex="10.5pt" style:font-weight-complex="normal"/>
    </style:style>
    <style:style style:name="T40" style:family="text">
      <style:text-properties fo:font-size="10.5pt" officeooo:rsid="00519a85" style:font-size-asian="10.5pt" style:font-weight-asian="normal" style:font-size-complex="10.5pt" style:font-weight-complex="normal"/>
    </style:style>
    <style:style style:name="T41" style:family="text">
      <style:text-properties fo:font-size="10.5pt" officeooo:rsid="0052a879" style:font-size-asian="10.5pt" style:font-weight-asian="normal" style:font-size-complex="10.5pt" style:font-weight-complex="normal"/>
    </style:style>
    <style:style style:name="T42" style:family="text">
      <style:text-properties fo:font-size="10.5pt" officeooo:rsid="00540458" style:font-size-asian="10.5pt" style:font-weight-asian="normal" style:font-size-complex="10.5pt" style:font-weight-complex="normal"/>
    </style:style>
    <style:style style:name="T43" style:family="text">
      <style:text-properties fo:font-size="10.5pt" officeooo:rsid="0055d8ec" style:font-size-asian="10.5pt" style:font-weight-asian="normal" style:font-size-complex="10.5pt" style:font-weight-complex="normal"/>
    </style:style>
    <style:style style:name="T44" style:family="text">
      <style:text-properties fo:font-size="10.5pt" officeooo:rsid="0056fe56" style:font-size-asian="10.5pt" style:font-weight-asian="normal" style:font-size-complex="10.5pt" style:font-weight-complex="normal"/>
    </style:style>
    <style:style style:name="T45" style:family="text">
      <style:text-properties fo:font-size="10.5pt" fo:font-weight="bold" style:font-size-asian="10.5pt" style:font-weight-asian="bold" style:font-size-complex="10.5pt" style:font-weight-complex="bold"/>
    </style:style>
    <style:style style:name="T46" style:family="text">
      <style:text-properties fo:font-size="10.5pt" fo:font-weight="bold" officeooo:rsid="009213e5" style:font-size-asian="10.5pt" style:font-weight-asian="bold" style:font-size-complex="10.5pt" style:font-weight-complex="bold"/>
    </style:style>
    <style:style style:name="T47" style:family="text">
      <style:text-properties fo:font-size="10.5pt" fo:font-weight="bold" officeooo:rsid="0047cb43" style:font-size-asian="10.5pt" style:font-weight-asian="bold" style:font-size-complex="10.5pt" style:font-weight-complex="bold"/>
    </style:style>
    <style:style style:name="T48" style:family="text">
      <style:text-properties fo:font-size="10.5pt" fo:font-weight="bold" officeooo:rsid="004f3335" style:font-size-asian="10.5pt" style:font-weight-asian="bold" style:font-size-complex="10.5pt" style:font-weight-complex="bold"/>
    </style:style>
    <style:style style:name="T49" style:family="text">
      <style:text-properties fo:font-size="10.5pt" fo:font-weight="bold" officeooo:rsid="00519a85" style:font-size-asian="10.5pt" style:font-weight-asian="bold" style:font-size-complex="10.5pt" style:font-weight-complex="bold"/>
    </style:style>
    <style:style style:name="T50" style:family="text">
      <style:text-properties fo:font-size="10.5pt" fo:font-weight="bold" officeooo:rsid="005aea88" style:font-size-asian="10.5pt" style:font-weight-asian="bold" style:font-size-complex="10.5pt" style:font-weight-complex="bold"/>
    </style:style>
    <style:style style:name="T51" style:family="text">
      <style:text-properties fo:font-size="10.5pt" fo:font-weight="bold" officeooo:rsid="005e2efb" style:font-size-asian="10.5pt" style:font-weight-asian="bold" style:font-size-complex="10.5pt" style:font-weight-complex="bold"/>
    </style:style>
    <style:style style:name="T52" style:family="text">
      <style:text-properties fo:font-size="10.5pt" fo:font-weight="bold" officeooo:rsid="005fc8f8" style:font-size-asian="10.5pt" style:font-weight-asian="bold" style:font-size-complex="10.5pt" style:font-weight-complex="bold"/>
    </style:style>
    <style:style style:name="T53" style:family="text">
      <style:text-properties fo:font-size="10.5pt" fo:font-weight="bold" officeooo:rsid="0063ff1e" style:font-size-asian="10.5pt" style:font-weight-asian="bold" style:font-size-complex="10.5pt" style:font-weight-complex="bold"/>
    </style:style>
    <style:style style:name="T54" style:family="text">
      <style:text-properties fo:font-size="10.5pt" style:text-underline-style="solid" style:text-underline-width="auto" style:text-underline-color="font-color" fo:font-weight="bold" officeooo:rsid="01019c1f" style:font-size-asian="10.5pt" style:font-weight-asian="bold" style:font-size-complex="10.5pt" style:font-weight-complex="bold"/>
    </style:style>
    <style:style style:name="T55" style:family="text">
      <style:text-properties fo:font-size="10.5pt" style:text-underline-style="solid" style:text-underline-width="auto" style:text-underline-color="font-color" fo:font-weight="bold" officeooo:rsid="007e5df9" style:font-size-asian="10.5pt" style:font-weight-asian="bold" style:font-size-complex="10.5pt" style:font-weight-complex="bold"/>
    </style:style>
    <style:style style:name="T56" style:family="text">
      <style:text-properties fo:font-size="10pt" style:font-size-asian="10pt" style:font-size-complex="10pt"/>
    </style:style>
    <style:style style:name="T57" style:family="text">
      <style:text-properties fo:font-size="10pt" fo:font-weight="bold" style:font-size-asian="10pt" style:font-weight-asian="bold" style:font-size-complex="10pt" style:font-weight-complex="bold"/>
    </style:style>
    <style:style style:name="T58" style:family="text">
      <style:text-properties fo:font-size="10pt" fo:font-weight="bold" officeooo:rsid="01228b31" style:font-size-asian="10pt" style:font-weight-asian="bold" style:font-size-complex="10pt" style:font-weight-complex="bold"/>
    </style:style>
    <style:style style:name="T59" style:family="text">
      <style:text-properties fo:font-size="10pt" fo:font-weight="normal" style:font-size-asian="10pt" style:font-weight-asian="normal" style:font-size-complex="10pt" style:font-weight-complex="normal"/>
    </style:style>
    <style:style style:name="T60" style:family="text">
      <style:text-properties fo:font-size="10pt" fo:font-weight="normal" officeooo:rsid="0079c5f7" style:font-size-asian="10pt" style:font-weight-asian="normal" style:font-size-complex="10pt" style:font-weight-complex="normal"/>
    </style:style>
    <style:style style:name="T61" style:family="text">
      <style:text-properties fo:font-size="10pt" fo:font-weight="normal" officeooo:rsid="0027c77d" style:font-size-asian="10pt" style:font-weight-asian="normal" style:font-size-complex="10pt" style:font-weight-complex="normal"/>
    </style:style>
    <style:style style:name="T62" style:family="text">
      <style:text-properties fo:color="#000000"/>
    </style:style>
    <style:style style:name="T63" style:family="text">
      <style:text-properties fo:color="#000000" fo:font-size="10.5pt" officeooo:rsid="0082ffcb" style:font-size-asian="10.5pt" style:font-size-complex="10.5pt"/>
    </style:style>
    <style:style style:name="T64" style:family="text">
      <style:text-properties fo:color="#000000" fo:font-size="10.5pt" officeooo:rsid="003bd0be" style:font-size-asian="10.5pt" style:font-size-complex="10.5pt"/>
    </style:style>
    <style:style style:name="T65" style:family="text">
      <style:text-properties fo:color="#000000" fo:font-size="10.5pt" officeooo:rsid="00519a85" style:font-size-asian="10.5pt" style:font-size-complex="10.5pt"/>
    </style:style>
    <style:style style:name="T66" style:family="text">
      <style:text-properties fo:color="#000000" fo:font-size="10.5pt" officeooo:rsid="005fc8f8" style:font-size-asian="10.5pt" style:font-size-complex="10.5pt"/>
    </style:style>
    <style:style style:name="T67" style:family="text">
      <style:text-properties fo:color="#000000" fo:font-size="10.5pt" officeooo:rsid="0082ffcb" style:font-size-asian="10.5pt" style:font-weight-asian="normal" style:font-size-complex="10.5pt" style:font-weight-complex="normal"/>
    </style:style>
    <style:style style:name="T68" style:family="text">
      <style:text-properties fo:color="#000000" fo:font-size="10.5pt" officeooo:rsid="01152399" style:font-size-asian="10.5pt" style:font-weight-asian="normal" style:font-size-complex="10.5pt" style:font-weight-complex="normal"/>
    </style:style>
    <style:style style:name="T69" style:family="text">
      <style:text-properties fo:color="#000000" fo:font-size="10.5pt" officeooo:rsid="003bd0be" style:font-size-asian="10.5pt" style:font-weight-asian="normal" style:font-size-complex="10.5pt" style:font-weight-complex="normal"/>
    </style:style>
    <style:style style:name="T70" style:family="text">
      <style:text-properties fo:color="#000000" fo:font-size="10.5pt" fo:font-weight="bold" style:font-size-asian="10.5pt" style:font-weight-asian="bold" style:font-size-complex="10.5pt" style:font-weight-complex="bold"/>
    </style:style>
    <style:style style:name="T71" style:family="text">
      <style:text-properties fo:color="#000000" fo:font-size="10.5pt" fo:font-weight="bold" officeooo:rsid="00885882" style:font-size-asian="10.5pt" style:font-weight-asian="bold" style:font-size-complex="10.5pt" style:font-weight-complex="bold"/>
    </style:style>
    <style:style style:name="T72" style:family="text">
      <style:text-properties fo:color="#000000" fo:font-size="10.5pt" fo:font-weight="bold" officeooo:rsid="003e2be4" style:font-size-asian="10.5pt" style:font-weight-asian="bold" style:font-size-complex="10.5pt" style:font-weight-complex="bold"/>
    </style:style>
    <style:style style:name="T73" style:family="text">
      <style:text-properties fo:color="#000000" fo:font-size="10.5pt" fo:font-weight="bold" officeooo:rsid="006100d4" style:font-size-asian="10.5pt" style:font-weight-asian="bold" style:font-size-complex="10.5pt" style:font-weight-complex="bold"/>
    </style:style>
    <style:style style:name="T74" style:family="text">
      <style:text-properties fo:color="#000000" fo:font-size="10.5pt" fo:font-weight="bold" officeooo:rsid="00625198" style:font-size-asian="10.5pt" style:font-weight-asian="bold" style:font-size-complex="10.5pt" style:font-weight-complex="bold"/>
    </style:style>
    <style:style style:name="T75" style:family="text">
      <style:text-properties fo:color="#000000" fo:font-size="10.5pt" fo:language="pl" fo:country="PL" fo:font-weight="normal" officeooo:rsid="007e5df9" fo:background-color="transparent" loext:char-shading-value="0" style:font-name-asian="Times New Roman2" style:font-size-asian="10.5pt" style:font-weight-asian="normal" style:font-name-complex="Times New Roman2" style:font-size-complex="10.5pt" style:font-weight-complex="normal"/>
    </style:style>
    <style:style style:name="T76" style:family="text">
      <style:text-properties fo:color="#000000" fo:font-size="10.5pt" fo:font-weight="normal" officeooo:rsid="00f721c4" style:font-size-asian="10.5pt" style:font-weight-asian="normal" style:font-name-complex="Arial" style:font-size-complex="10.5pt" style:font-weight-complex="normal"/>
    </style:style>
    <style:style style:name="T77" style:family="text">
      <style:text-properties fo:color="#000000" fo:font-size="10.5pt" fo:font-weight="normal" officeooo:rsid="01152399" style:font-size-asian="10.5pt" style:font-weight-asian="normal" style:font-name-complex="Arial" style:font-size-complex="10.5pt" style:font-weight-complex="normal"/>
    </style:style>
    <style:style style:name="T78" style:family="text">
      <style:text-properties fo:color="#000000" fo:font-size="10.5pt" fo:font-weight="normal" officeooo:rsid="0117c83c" style:font-size-asian="10.5pt" style:font-weight-asian="normal" style:font-name-complex="Arial" style:font-size-complex="10.5pt" style:font-weight-complex="normal"/>
    </style:style>
    <style:style style:name="T79" style:family="text">
      <style:text-properties fo:color="#000000" fo:font-size="10.5pt" fo:font-weight="normal" officeooo:rsid="0052a879" style:font-size-asian="10.5pt" style:font-weight-asian="normal" style:font-name-complex="Arial" style:font-size-complex="10.5pt" style:font-weight-complex="normal"/>
    </style:style>
    <style:style style:name="T80" style:family="text">
      <style:text-properties fo:color="#000000" style:font-name="Times New Roman2" fo:language="pl" fo:country="PL" fo:font-weight="normal" officeooo:rsid="007e5df9" fo:background-color="transparent" loext:char-shading-value="0" style:font-name-asian="Times New Roman2" style:font-name-complex="Times New Roman2"/>
    </style:style>
    <style:style style:name="T81" style:family="text">
      <style:text-properties fo:color="#000000" style:font-name="Times New Roman2" fo:language="pl" fo:country="PL" fo:font-weight="normal" officeooo:rsid="00f721c4" fo:background-color="transparent" loext:char-shading-value="0" style:font-name-asian="Times New Roman2" style:font-weight-asian="normal" style:font-name-complex="Arial" style:font-weight-complex="normal"/>
    </style:style>
    <style:style style:name="T82" style:family="text">
      <style:text-properties fo:color="#000000" style:font-name="Times New Roman2" fo:language="pl" fo:country="PL" fo:font-weight="bold" fo:background-color="transparent" loext:char-shading-value="0" style:font-name-asian="Times New Roman2" style:font-weight-asian="bold" style:font-name-complex="Times New Roman2" style:font-weight-complex="bold"/>
    </style:style>
    <style:style style:name="T83" style:family="text">
      <style:text-properties fo:color="#000000" style:font-name="Times New Roman2" fo:language="pl" fo:country="PL" fo:font-weight="bold" officeooo:rsid="006100d4" fo:background-color="transparent" loext:char-shading-value="0" style:font-name-asian="Times New Roman2" style:font-weight-asian="bold" style:font-name-complex="Times New Roman2" style:font-weight-complex="bold"/>
    </style:style>
    <style:style style:name="T84" style:family="text">
      <style:text-properties fo:color="#000000" style:font-name="Times New Roman2" fo:language="pl" fo:country="PL" fo:font-weight="bold" officeooo:rsid="003e2be4" fo:background-color="transparent" loext:char-shading-value="0" style:font-name-asian="Times New Roman2" style:font-weight-asian="bold" style:font-name-complex="Times New Roman2" style:font-weight-complex="bold"/>
    </style:style>
    <style:style style:name="T85" style:family="text">
      <style:text-properties fo:color="#000000" style:font-name="Times New Roman2" fo:language="pl" fo:country="PL" fo:font-weight="bold" officeooo:rsid="00885882" fo:background-color="transparent" loext:char-shading-value="0" style:font-name-asian="Times New Roman2" style:font-weight-asian="bold" style:font-name-complex="Times New Roman2" style:font-weight-complex="bold"/>
    </style:style>
    <style:style style:name="T86" style:family="text">
      <style:text-properties fo:color="#000000" style:font-name="Times New Roman2" fo:language="pl" fo:country="PL" fo:font-weight="bold" officeooo:rsid="00625198" fo:background-color="transparent" loext:char-shading-value="0" style:font-name-asian="Times New Roman2" style:font-weight-asian="bold" style:font-name-complex="Times New Roman2" style:font-weight-complex="bold"/>
    </style:style>
    <style:style style:name="T87" style:family="text">
      <style:text-properties fo:color="#000000" style:font-name="Times New Roman2" fo:font-size="10pt" fo:language="pl" fo:country="PL" fo:font-weight="bold" officeooo:rsid="00118941" fo:background-color="transparent" loext:char-shading-value="0" style:font-name-asian="Times New Roman2" style:font-size-asian="10pt" style:font-weight-asian="bold" style:font-name-complex="Times New Roman2" style:font-size-complex="10pt" style:font-weight-complex="bold"/>
    </style:style>
    <style:style style:name="T88" style:family="text">
      <style:text-properties fo:color="#000000" style:font-name="Times New Roman2" fo:font-size="10pt" fo:language="pl" fo:country="PL" fo:font-weight="bold" officeooo:rsid="0027c77d" fo:background-color="transparent" loext:char-shading-value="0" style:font-name-asian="Times New Roman2" style:font-size-asian="10pt" style:font-weight-asian="bold" style:font-name-complex="Times New Roman2" style:font-size-complex="10pt" style:font-weight-complex="bold"/>
    </style:style>
    <style:style style:name="T89" style:family="text">
      <style:text-properties fo:color="#000000" style:font-name="Times New Roman2" fo:font-size="10pt" fo:language="pl" fo:country="PL" fo:font-weight="bold" officeooo:rsid="00f98e62" fo:background-color="transparent" loext:char-shading-value="0" style:font-name-asian="Times New Roman2" style:font-size-asian="10pt" style:font-weight-asian="bold" style:font-name-complex="Times New Roman2" style:font-size-complex="10pt" style:font-weight-complex="bold"/>
    </style:style>
    <style:style style:name="T90" style:family="text">
      <style:text-properties fo:color="#000000" style:font-name="Times New Roman2" fo:font-size="10pt" fo:language="pl" fo:country="PL" style:text-underline-style="solid" style:text-underline-width="auto" style:text-underline-color="font-color" fo:font-weight="bold" officeooo:rsid="00118941" fo:background-color="transparent" loext:char-shading-value="0" style:font-name-asian="Times New Roman2" style:font-size-asian="10pt" style:font-weight-asian="bold" style:font-name-complex="Times New Roman2" style:font-size-complex="10pt" style:font-weight-complex="bold"/>
    </style:style>
    <style:style style:name="T91" style:family="text">
      <style:text-properties fo:color="#000000" style:font-name="Times New Roman2" fo:font-size="10pt" fo:language="pl" fo:country="PL" style:text-underline-style="solid" style:text-underline-width="auto" style:text-underline-color="font-color" fo:font-weight="bold" officeooo:rsid="0027c77d" fo:background-color="transparent" loext:char-shading-value="0" style:font-name-asian="Times New Roman2" style:font-size-asian="10pt" style:font-weight-asian="bold" style:font-name-complex="Times New Roman2" style:font-size-complex="10pt" style:font-weight-complex="bold"/>
    </style:style>
    <style:style style:name="T92" style:family="text">
      <style:text-properties fo:color="#000000" style:font-name="Times New Roman2" fo:font-size="10pt" fo:language="pl" fo:country="PL" style:text-underline-style="solid" style:text-underline-width="auto" style:text-underline-color="font-color" fo:font-weight="bold" officeooo:rsid="005ee6bd" fo:background-color="transparent" loext:char-shading-value="0" style:font-name-asian="Times New Roman2" style:font-size-asian="10pt" style:font-weight-asian="bold" style:font-name-complex="Times New Roman2" style:font-size-complex="10pt" style:font-weight-complex="bold"/>
    </style:style>
    <style:style style:name="T93" style:family="text">
      <style:text-properties fo:color="#000000" style:font-name="Times New Roman2" fo:font-size="10pt" style:text-underline-style="solid" style:text-underline-width="auto" style:text-underline-color="font-color" fo:font-weight="bold" officeooo:rsid="00118941" fo:background-color="transparent" loext:char-shading-value="0" style:font-name-asian="Times New Roman2" style:font-size-asian="10pt" style:font-weight-asian="bold" style:font-name-complex="Times New Roman2" style:font-size-complex="10pt" style:font-weight-complex="bold"/>
    </style:style>
    <style:style style:name="T94" style:family="text">
      <style:text-properties fo:color="#000000" style:font-name="Times New Roman2" fo:font-size="10pt" style:text-underline-style="solid" style:text-underline-width="auto" style:text-underline-color="font-color" fo:font-weight="bold" officeooo:rsid="0027c77d" fo:background-color="transparent" loext:char-shading-value="0" style:font-name-asian="Times New Roman2" style:font-size-asian="10pt" style:font-weight-asian="bold" style:font-name-complex="Times New Roman2" style:font-size-complex="10pt" style:font-weight-complex="bold"/>
    </style:style>
    <style:style style:name="T95" style:family="text">
      <style:text-properties fo:color="#000000" fo:font-size="10pt" fo:font-weight="bold" officeooo:rsid="0027c77d" style:font-size-asian="10pt" style:font-weight-asian="bold" style:font-size-complex="10pt" style:font-weight-complex="bold"/>
    </style:style>
    <style:style style:name="T96" style:family="text">
      <style:text-properties fo:color="#000000" fo:font-size="10pt" fo:font-weight="bold" officeooo:rsid="00f98e62" style:font-size-asian="10pt" style:font-weight-asian="bold" style:font-size-complex="10pt" style:font-weight-complex="bold"/>
    </style:style>
    <style:style style:name="T97" style:family="text">
      <style:text-properties fo:color="#000000" fo:font-size="10pt" fo:font-weight="normal" officeooo:rsid="00118941" style:font-size-asian="10pt" style:font-weight-asian="normal" style:font-size-complex="10pt" style:font-weight-complex="normal"/>
    </style:style>
    <style:style style:name="T98" style:family="text">
      <style:text-properties fo:color="#000000" fo:font-size="10pt" fo:font-weight="normal" officeooo:rsid="0027c77d" style:font-size-asian="10pt" style:font-weight-asian="normal" style:font-size-complex="10pt" style:font-weight-complex="normal"/>
    </style:style>
    <style:style style:name="T99" style:family="text">
      <style:text-properties fo:color="#000000" fo:font-size="10pt" fo:font-weight="normal" officeooo:rsid="00f98e62" style:font-size-asian="10pt" style:font-weight-asian="normal" style:font-size-complex="10pt" style:font-weight-complex="normal"/>
    </style:style>
    <style:style style:name="T100" style:family="text">
      <style:text-properties fo:color="#000000" fo:font-size="10pt" fo:font-weight="normal" officeooo:rsid="00f721c4" style:font-size-asian="10pt" style:font-weight-asian="normal" style:font-name-complex="Arial" style:font-size-complex="10pt" style:font-weight-complex="normal"/>
    </style:style>
    <style:style style:name="T101" style:family="text">
      <style:text-properties fo:color="#000000" fo:font-size="10pt" fo:font-weight="normal" officeooo:rsid="00faff39" style:font-size-asian="10pt" style:font-weight-asian="normal" style:font-name-complex="Arial" style:font-size-complex="10pt" style:font-weight-complex="normal"/>
    </style:style>
    <style:style style:name="T102" style:family="text">
      <style:text-properties fo:color="#000000" fo:font-size="10pt" fo:font-weight="normal" officeooo:rsid="00eb591c" style:font-size-asian="10pt" style:font-weight-asian="normal" style:font-name-complex="Arial" style:font-size-complex="10pt" style:font-weight-complex="normal"/>
    </style:style>
    <style:style style:name="T103" style:family="text">
      <style:text-properties fo:color="#000000" fo:font-size="10pt" fo:font-weight="normal" officeooo:rsid="000c4c22" style:font-size-asian="10pt" style:font-weight-asian="normal" style:font-name-complex="Arial" style:font-size-complex="10pt" style:font-weight-complex="normal"/>
    </style:style>
    <style:style style:name="T104" style:family="text">
      <style:text-properties fo:color="#000000" fo:font-size="10pt" fo:font-weight="normal" officeooo:rsid="006410e6" style:font-size-asian="10pt" style:font-weight-asian="normal" style:font-name-complex="Arial" style:font-size-complex="10pt" style:font-weight-complex="normal"/>
    </style:style>
    <style:style style:name="T105" style:family="text">
      <style:text-properties fo:color="#000000" fo:font-weight="normal" officeooo:rsid="00f721c4" style:font-size-asian="10pt" style:font-weight-asian="normal" style:font-name-complex="Arial" style:font-size-complex="10pt" style:font-weight-complex="normal"/>
    </style:style>
    <style:style style:name="T106" style:family="text">
      <style:text-properties fo:color="#000000" fo:font-weight="normal" officeooo:rsid="01054804" style:font-size-asian="10pt" style:font-weight-asian="normal" style:font-name-complex="Arial" style:font-size-complex="10pt" style:font-weight-complex="normal"/>
    </style:style>
    <style:style style:name="T107" style:family="text">
      <style:text-properties fo:color="#000000" fo:font-weight="normal" officeooo:rsid="0052a879" style:font-size-asian="10pt" style:font-weight-asian="normal" style:font-name-complex="Arial" style:font-size-complex="10pt" style:font-weight-complex="normal"/>
    </style:style>
    <style:style style:name="T108" style:family="text">
      <style:text-properties fo:color="#000000" fo:font-weight="normal" officeooo:rsid="00f721c4" style:font-weight-asian="normal" style:font-name-complex="Arial" style:font-weight-complex="normal"/>
    </style:style>
    <style:style style:name="T109" style:family="text">
      <style:text-properties fo:color="#000000" fo:font-weight="normal" officeooo:rsid="011ac541" style:font-weight-asian="normal" style:font-name-complex="Arial" style:font-weight-complex="normal"/>
    </style:style>
    <style:style style:name="T110" style:family="text">
      <style:text-properties fo:color="#000000" style:text-underline-style="solid" style:text-underline-width="auto" style:text-underline-color="font-color" fo:font-weight="bold" officeooo:rsid="00118941" style:font-size-asian="10pt" style:font-weight-asian="bold" style:font-size-complex="10pt" style:font-weight-complex="bold"/>
    </style:style>
    <style:style style:name="T111" style:family="text">
      <style:text-properties fo:color="#000000" style:text-underline-style="solid" style:text-underline-width="auto" style:text-underline-color="font-color" fo:font-weight="bold" officeooo:rsid="0027c77d" style:font-size-asian="10pt" style:font-weight-asian="bold" style:font-size-complex="10pt" style:font-weight-complex="bold"/>
    </style:style>
    <style:style style:name="T112" style:family="text">
      <style:text-properties fo:color="#000000" style:text-underline-style="solid" style:text-underline-width="auto" style:text-underline-color="font-color" fo:font-weight="bold" officeooo:rsid="005ee6bd" style:font-size-asian="10pt" style:font-weight-asian="bold" style:font-size-complex="10pt" style:font-weight-complex="bold"/>
    </style:style>
    <style:style style:name="T113" style:family="text">
      <style:text-properties fo:color="#000000" style:text-underline-style="solid" style:text-underline-width="auto" style:text-underline-color="font-color" fo:font-weight="bold" officeooo:rsid="00f721c4" style:font-size-asian="10pt" style:font-weight-asian="bold" style:font-name-complex="Arial" style:font-size-complex="10pt" style:font-weight-complex="bold"/>
    </style:style>
    <style:style style:name="T114" style:family="text">
      <style:text-properties fo:color="#000000" style:text-underline-style="solid" style:text-underline-width="auto" style:text-underline-color="font-color" fo:font-weight="bold" officeooo:rsid="01054804" style:font-size-asian="10pt" style:font-weight-asian="bold" style:font-name-complex="Arial" style:font-size-complex="10pt" style:font-weight-complex="bold"/>
    </style:style>
    <style:style style:name="T115" style:family="text">
      <style:text-properties fo:color="#000000" style:text-underline-style="solid" style:text-underline-width="auto" style:text-underline-color="font-color" fo:font-weight="bold" officeooo:rsid="00eb591c" style:font-size-asian="10pt" style:font-weight-asian="bold" style:font-name-complex="Arial" style:font-size-complex="10pt" style:font-weight-complex="bold"/>
    </style:style>
    <style:style style:name="T116" style:family="text">
      <style:text-properties fo:color="#000000" officeooo:rsid="00625198"/>
    </style:style>
    <style:style style:name="T117" style:family="text">
      <style:text-properties officeooo:rsid="007e5df9"/>
    </style:style>
    <style:style style:name="T118" style:family="text">
      <style:text-properties style:use-window-font-color="true" style:font-name="Times New Roman2" fo:font-size="10.5pt" fo:font-weight="normal" fo:background-color="transparent" loext:char-shading-value="0" style:font-name-asian="Times New Roman2" style:font-size-asian="10.5pt" style:font-weight-asian="normal" style:font-name-complex="Times New Roman2" style:font-size-complex="10.5pt" style:font-weight-complex="normal"/>
    </style:style>
    <style:style style:name="T119" style:family="text">
      <style:text-properties style:use-window-font-color="true" style:font-name="Times New Roman2" fo:font-size="10.5pt" fo:font-weight="normal" officeooo:rsid="007f0e3d" fo:background-color="transparent" loext:char-shading-value="0" style:font-name-asian="Times New Roman2" style:font-size-asian="10.5pt" style:font-weight-asian="normal" style:font-name-complex="Times New Roman2" style:font-size-complex="10.5pt" style:font-weight-complex="normal"/>
    </style:style>
    <style:style style:name="T120" style:family="text">
      <style:text-properties style:use-window-font-color="true" style:font-name="Times New Roman2" fo:font-size="10.5pt" fo:language="pl" fo:country="PL" fo:font-weight="normal" officeooo:rsid="006100d4" fo:background-color="transparent" loext:char-shading-value="0" style:font-name-asian="Times New Roman2" style:font-size-asian="10.5pt" style:font-weight-asian="normal" style:font-name-complex="Times New Roman2" style:font-size-complex="10.5pt" style:font-weight-complex="normal"/>
    </style:style>
    <style:style style:name="T121" style:family="text">
      <style:text-properties style:use-window-font-color="true" style:font-name="Times New Roman2" fo:font-size="10.5pt" fo:language="pl" fo:country="PL" fo:font-weight="normal" officeooo:rsid="007e5df9" fo:background-color="transparent" loext:char-shading-value="0" style:font-name-asian="Times New Roman2" style:font-size-asian="10.5pt" style:font-weight-asian="normal" style:font-name-complex="Times New Roman2" style:font-size-complex="10.5pt" style:font-weight-complex="normal"/>
    </style:style>
    <style:style style:name="T122" style:family="text">
      <style:text-properties style:use-window-font-color="true" style:font-name="Times New Roman2" fo:font-size="10.5pt" fo:language="pl" fo:country="PL" fo:font-weight="bold" officeooo:rsid="007e5df9" fo:background-color="transparent" loext:char-shading-value="0" style:font-name-asian="Times New Roman2" style:font-size-asian="10.5pt" style:font-weight-asian="bold" style:font-name-complex="Times New Roman2" style:font-size-complex="10.5pt" style:font-weight-complex="bold"/>
    </style:style>
    <style:style style:name="T123" style:family="text">
      <style:text-properties style:use-window-font-color="true" style:font-name="Times New Roman2" fo:font-size="10.5pt" style:text-underline-style="solid" style:text-underline-width="auto" style:text-underline-color="font-color" fo:font-weight="normal" fo:background-color="transparent" loext:char-shading-value="0" style:font-name-asian="Times New Roman2" style:font-size-asian="10.5pt" style:font-weight-asian="normal" style:font-name-complex="Times New Roman2" style:font-size-complex="10.5pt" style:font-weight-complex="normal"/>
    </style:style>
    <style:style style:name="T124" style:family="text">
      <style:text-properties style:use-window-font-color="true" style:font-name="Times New Roman2" fo:font-size="10.5pt" style:text-underline-style="solid" style:text-underline-width="auto" style:text-underline-color="font-color" fo:font-weight="normal" officeooo:rsid="01019c1f" fo:background-color="transparent" loext:char-shading-value="0" style:font-name-asian="Times New Roman2" style:font-size-asian="10.5pt" style:font-weight-asian="normal" style:font-name-complex="Times New Roman2" style:font-size-complex="10.5pt" style:font-weight-complex="normal"/>
    </style:style>
    <style:style style:name="T125" style:family="text">
      <style:text-properties style:use-window-font-color="true" style:font-name="Times New Roman2" fo:font-size="10.5pt" style:text-underline-style="solid" style:text-underline-width="auto" style:text-underline-color="font-color" fo:font-weight="bold" fo:background-color="transparent" loext:char-shading-value="0" style:font-name-asian="Times New Roman2" style:font-size-asian="10.5pt" style:font-weight-asian="bold" style:font-name-complex="Times New Roman2" style:font-size-complex="10.5pt" style:font-weight-complex="bold"/>
    </style:style>
    <style:style style:name="T126" style:family="text">
      <style:text-properties style:use-window-font-color="true" style:font-name="Times New Roman2" fo:font-size="12pt" fo:font-weight="normal" fo:background-color="transparent" loext:char-shading-value="0" style:font-name-asian="Times New Roman2" style:font-weight-asian="normal" style:font-name-complex="Times New Roman2" style:font-weight-complex="normal"/>
    </style:style>
    <style:style style:name="T127" style:family="text">
      <style:text-properties style:use-window-font-color="true" style:font-name="Times New Roman2" fo:font-size="12pt" style:text-underline-style="solid" style:text-underline-width="auto" style:text-underline-color="font-color" fo:font-weight="normal" fo:background-color="transparent" loext:char-shading-value="0" style:font-name-asian="Times New Roman2" style:font-weight-asian="normal" style:font-name-complex="Times New Roman2" style:font-weight-complex="normal"/>
    </style:style>
    <style:style style:name="T128" style:family="text">
      <style:text-properties style:use-window-font-color="true" style:font-name="Times New Roman2" fo:font-size="10pt" fo:font-weight="bold" fo:background-color="transparent" loext:char-shading-value="0" style:font-name-asian="Times New Roman2" style:font-name-complex="Times New Roman2"/>
    </style:style>
    <style:style style:name="T129" style:family="text">
      <style:text-properties style:use-window-font-color="true" style:font-name="Times New Roman2" fo:font-size="10pt" fo:font-weight="bold" officeooo:rsid="00381098" fo:background-color="transparent" loext:char-shading-value="0" style:font-name-asian="Times New Roman2" style:font-name-complex="Times New Roman2"/>
    </style:style>
    <style:style style:name="T130" style:family="text">
      <style:text-properties style:use-window-font-color="true" style:font-name="Times New Roman2" fo:font-size="10pt" fo:language="pl" fo:country="PL" fo:font-weight="normal" officeooo:rsid="0027c77d" fo:background-color="transparent" loext:char-shading-value="0" style:font-name-asian="Times New Roman2" style:font-size-asian="10pt" style:font-weight-asian="normal" style:font-name-complex="Times New Roman2" style:font-size-complex="10pt" style:font-weight-complex="normal"/>
    </style:style>
    <style:style style:name="T131" style:family="text">
      <style:text-properties style:use-window-font-color="true" style:font-name="Times New Roman2" fo:font-size="10pt" fo:language="pl" fo:country="PL" fo:font-weight="bold" officeooo:rsid="0027c77d" fo:background-color="transparent" loext:char-shading-value="0" style:font-name-asian="Times New Roman2" style:font-size-asian="10pt" style:font-weight-asian="bold" style:font-name-complex="Times New Roman2" style:font-size-complex="10pt" style:font-weight-complex="bold"/>
    </style:style>
    <style:style style:name="T132" style:family="text">
      <style:text-properties style:use-window-font-color="true" style:font-name="Times New Roman2" fo:font-size="10pt" fo:language="pl" fo:country="PL" fo:font-weight="bold" officeooo:rsid="0052a879" fo:background-color="transparent" loext:char-shading-value="0" style:font-name-asian="Times New Roman2" style:font-size-asian="10pt" style:font-weight-asian="bold" style:font-name-complex="Times New Roman2" style:font-size-complex="10pt" style:font-weight-complex="bold"/>
    </style:style>
    <style:style style:name="T133" style:family="text">
      <style:text-properties style:use-window-font-color="true" style:font-name="Times New Roman2" fo:font-size="10pt" fo:language="pl" fo:country="PL" fo:font-weight="bold" officeooo:rsid="00540458" fo:background-color="transparent" loext:char-shading-value="0" style:font-name-asian="Times New Roman2" style:font-size-asian="10pt" style:font-weight-asian="bold" style:font-name-complex="Times New Roman2" style:font-size-complex="10pt" style:font-weight-complex="bold"/>
    </style:style>
    <style:style style:name="T134" style:family="text">
      <style:text-properties style:use-window-font-color="true" style:font-name="Times New Roman2" fo:font-size="10pt" fo:language="pl" fo:country="PL" fo:font-weight="bold" officeooo:rsid="0056fe56" fo:background-color="transparent" loext:char-shading-value="0" style:font-name-asian="Times New Roman2" style:font-size-asian="10pt" style:font-weight-asian="bold" style:font-name-complex="Times New Roman2" style:font-size-complex="10pt" style:font-weight-complex="bold"/>
    </style:style>
    <style:style style:name="T135" style:family="text">
      <style:text-properties style:use-window-font-color="true" style:font-name="Times New Roman2" fo:font-size="10pt" fo:language="pl" fo:country="PL" fo:font-weight="bold" fo:background-color="transparent" loext:char-shading-value="0" style:font-name-asian="Times New Roman2" style:font-weight-asian="bold" style:font-name-complex="Times New Roman2" style:font-weight-complex="bold"/>
    </style:style>
    <style:style style:name="T136" style:family="text">
      <style:text-properties style:use-window-font-color="true" style:font-name="Times New Roman2" fo:font-size="10pt" fo:language="pl" fo:country="PL" fo:font-weight="bold" officeooo:rsid="0052a879" fo:background-color="transparent" loext:char-shading-value="0" style:font-name-asian="Times New Roman2" style:font-weight-asian="bold" style:font-name-complex="Times New Roman2" style:font-weight-complex="bold"/>
    </style:style>
    <style:style style:name="T137" style:family="text">
      <style:text-properties style:use-window-font-color="true" style:font-name="Times New Roman2" fo:font-size="10pt" fo:language="pl" fo:country="PL" fo:font-weight="bold" officeooo:rsid="00625198" fo:background-color="transparent" loext:char-shading-value="0" style:font-name-asian="Times New Roman2" style:font-weight-asian="bold" style:font-name-complex="Times New Roman2" style:font-weight-complex="bold"/>
    </style:style>
    <style:style style:name="T138" style:family="text">
      <style:text-properties style:use-window-font-color="true" style:font-name="Times New Roman2" fo:font-size="10pt" fo:language="pl" fo:country="PL" fo:font-weight="bold" officeooo:rsid="00540458" fo:background-color="transparent" loext:char-shading-value="0" style:font-name-asian="Times New Roman2" style:font-weight-asian="bold" style:font-name-complex="Times New Roman2" style:font-weight-complex="bold"/>
    </style:style>
    <style:style style:name="T139" style:family="text">
      <style:text-properties style:use-window-font-color="true" style:font-name="Times New Roman2" fo:font-size="10pt" fo:language="pl" fo:country="PL" fo:font-weight="bold" officeooo:rsid="0056fe56" fo:background-color="transparent" loext:char-shading-value="0" style:font-name-asian="Times New Roman2" style:font-weight-asian="bold" style:font-name-complex="Times New Roman2" style:font-weight-complex="bold"/>
    </style:style>
    <style:style style:name="T140" style:family="text">
      <style:text-properties style:use-window-font-color="true" style:font-name="Times New Roman2" fo:font-size="10pt" fo:language="pl" fo:country="PL" style:text-underline-style="solid" style:text-underline-width="auto" style:text-underline-color="font-color" fo:font-weight="bold" fo:background-color="transparent" loext:char-shading-value="0" style:font-name-asian="Times New Roman2" style:font-size-asian="10pt" style:font-weight-asian="bold" style:font-name-complex="Times New Roman2" style:font-size-complex="10pt" style:font-weight-complex="bold"/>
    </style:style>
    <style:style style:name="T141" style:family="text">
      <style:text-properties style:use-window-font-color="true" style:font-name="Times New Roman2" fo:font-size="10pt" fo:language="pl" fo:country="PL" style:text-underline-style="solid" style:text-underline-width="auto" style:text-underline-color="font-color" fo:font-weight="bold" officeooo:rsid="005aea88" fo:background-color="transparent" loext:char-shading-value="0" style:font-name-asian="Times New Roman2" style:font-size-asian="10pt" style:font-weight-asian="bold" style:font-name-complex="Times New Roman2" style:font-size-complex="10pt" style:font-weight-complex="bold"/>
    </style:style>
    <style:style style:name="T142" style:family="text">
      <style:text-properties style:use-window-font-color="true" style:font-name="Times New Roman2" fo:font-size="10pt" fo:language="pl" fo:country="PL" style:text-underline-style="solid" style:text-underline-width="auto" style:text-underline-color="font-color" fo:font-weight="bold" officeooo:rsid="005cdf57" fo:background-color="transparent" loext:char-shading-value="0" style:font-name-asian="Times New Roman2" style:font-size-asian="10pt" style:font-weight-asian="bold" style:font-name-complex="Times New Roman2" style:font-size-complex="10pt" style:font-weight-complex="bold"/>
    </style:style>
    <style:style style:name="T143" style:family="text">
      <style:text-properties style:use-window-font-color="true" style:font-name="Times New Roman2" fo:font-size="10pt" fo:language="pl" fo:country="PL" style:text-underline-style="solid" style:text-underline-width="auto" style:text-underline-color="font-color" fo:font-weight="bold" officeooo:rsid="005e2efb" fo:background-color="transparent" loext:char-shading-value="0" style:font-name-asian="Times New Roman2" style:font-size-asian="10pt" style:font-weight-asian="bold" style:font-name-complex="Times New Roman2" style:font-size-complex="10pt" style:font-weight-complex="bold"/>
    </style:style>
    <style:style style:name="T144" style:family="text">
      <style:text-properties style:use-window-font-color="true" style:font-name="Times New Roman2" fo:font-size="10pt" fo:language="pl" fo:country="PL" style:text-underline-style="solid" style:text-underline-width="auto" style:text-underline-color="font-color" fo:font-weight="bold" officeooo:rsid="0063e1b2" fo:background-color="transparent" loext:char-shading-value="0" style:font-name-asian="Times New Roman2" style:font-size-asian="10pt" style:font-weight-asian="bold" style:font-name-complex="Times New Roman2" style:font-size-complex="10pt" style:font-weight-complex="bold"/>
    </style:style>
    <style:style style:name="T145" style:family="text">
      <style:text-properties style:use-window-font-color="true" style:font-name="Times New Roman2" fo:font-size="10pt" fo:language="pl" fo:country="PL" style:text-underline-style="solid" style:text-underline-width="auto" style:text-underline-color="font-color" fo:font-weight="bold" officeooo:rsid="0063ff1e" fo:background-color="transparent" loext:char-shading-value="0" style:font-name-asian="Times New Roman2" style:font-size-asian="10pt" style:font-weight-asian="bold" style:font-name-complex="Times New Roman2" style:font-size-complex="10pt" style:font-weight-complex="bold"/>
    </style:style>
    <style:style style:name="T146" style:family="text">
      <style:text-properties style:use-window-font-color="true" style:font-name="Times New Roman2" fo:font-size="10pt" fo:language="pl" fo:country="PL" style:text-underline-style="solid" style:text-underline-width="auto" style:text-underline-color="font-color" fo:font-weight="bold" officeooo:rsid="0027c77d" fo:background-color="transparent" loext:char-shading-value="0" style:font-name-asian="Times New Roman2" style:font-size-asian="10pt" style:font-weight-asian="bold" style:font-name-complex="Times New Roman2" style:font-size-complex="10pt" style:font-weight-complex="bold"/>
    </style:style>
    <style:style style:name="T147" style:family="text">
      <style:text-properties style:use-window-font-color="true" style:font-name="Times New Roman2" fo:font-size="10pt" fo:language="pl" fo:country="PL" style:text-underline-style="solid" style:text-underline-width="auto" style:text-underline-color="font-color" fo:font-weight="bold" officeooo:rsid="005fc8f8" fo:background-color="transparent" loext:char-shading-value="0" style:font-name-asian="Times New Roman2" style:font-size-asian="10pt" style:font-weight-asian="bold" style:font-name-complex="Times New Roman2" style:font-size-complex="10pt" style:font-weight-complex="bold"/>
    </style:style>
    <style:style style:name="T148" style:family="text">
      <style:text-properties style:use-window-font-color="true" style:font-name="Times New Roman2" fo:font-size="10pt" fo:language="pl" fo:country="PL" style:text-underline-style="solid" style:text-underline-width="auto" style:text-underline-color="font-color" fo:font-weight="normal" officeooo:rsid="005fc8f8" fo:background-color="transparent" loext:char-shading-value="0" style:font-name-asian="Times New Roman2" style:font-size-asian="10pt" style:font-weight-asian="bold" style:font-name-complex="Times New Roman2" style:font-size-complex="10pt" style:font-weight-complex="bold"/>
    </style:style>
    <style:style style:name="T149" style:family="text">
      <style:text-properties style:use-window-font-color="true" style:font-name="Times New Roman2" fo:font-size="10pt" style:text-underline-style="solid" style:text-underline-width="auto" style:text-underline-color="font-color" fo:font-weight="bold" officeooo:rsid="0027c77d" fo:background-color="transparent" loext:char-shading-value="0" style:font-name-asian="Times New Roman2" style:font-size-asian="10pt" style:font-weight-asian="bold" style:font-name-complex="Times New Roman2" style:font-size-complex="10pt" style:font-weight-complex="bold"/>
    </style:style>
    <style:style style:name="T150" style:family="text">
      <style:text-properties style:use-window-font-color="true" style:font-name="Times New Roman2" fo:font-size="11pt" fo:font-weight="bold" fo:background-color="transparent" loext:char-shading-value="0" style:font-name-asian="Times New Roman2" style:font-name-complex="Times New Roman2"/>
    </style:style>
    <style:style style:name="T151" style:family="text">
      <style:text-properties style:use-window-font-color="true" style:font-name="Times New Roman2" fo:language="pl" fo:country="PL" fo:font-weight="bold" officeooo:rsid="0052a879" fo:background-color="transparent" loext:char-shading-value="0" style:font-name-asian="Times New Roman2" style:font-weight-asian="bold" style:font-name-complex="Times New Roman2" style:font-weight-complex="bold"/>
    </style:style>
    <style:style style:name="T152" style:family="text">
      <style:text-properties style:use-window-font-color="true" style:font-name="Times New Roman2" fo:language="pl" fo:country="PL" fo:font-weight="bold" officeooo:rsid="0117c83c" fo:background-color="transparent" loext:char-shading-value="0" style:font-name-asian="Times New Roman2" style:font-weight-asian="bold" style:font-name-complex="Times New Roman2" style:font-weight-complex="bold"/>
    </style:style>
    <style:style style:name="T153" style:family="text">
      <style:text-properties style:use-window-font-color="true" style:font-name="Times New Roman2" fo:language="pl" fo:country="PL" fo:font-weight="bold" officeooo:rsid="00625198" fo:background-color="transparent" loext:char-shading-value="0" style:font-name-asian="Times New Roman2" style:font-weight-asian="bold" style:font-name-complex="Times New Roman2" style:font-weight-complex="bold"/>
    </style:style>
    <style:style style:name="T154" style:family="text">
      <style:text-properties style:use-window-font-color="true" style:font-name="Times New Roman2" fo:language="pl" fo:country="PL" fo:background-color="transparent" loext:char-shading-value="0" style:font-name-asian="Times New Roman2" style:font-name-complex="Times New Roman2"/>
    </style:style>
    <style:style style:name="T155" style:family="text">
      <style:text-properties style:use-window-font-color="true" style:font-name="Times New Roman2" fo:language="pl" fo:country="PL" officeooo:rsid="00885882" fo:background-color="transparent" loext:char-shading-value="0" style:font-name-asian="Times New Roman2" style:font-name-complex="Times New Roman2"/>
    </style:style>
    <style:style style:name="T156" style:family="text">
      <style:text-properties style:use-window-font-color="true" style:font-name="Times New Roman2" fo:language="pl" fo:country="PL" officeooo:rsid="00636226" fo:background-color="transparent" loext:char-shading-value="0" style:font-name-asian="Times New Roman2" style:font-name-complex="Times New Roman2"/>
    </style:style>
    <style:style style:name="T157" style:family="text">
      <style:text-properties style:use-window-font-color="true" style:font-name="Times New Roman2" fo:language="pl" fo:country="PL" officeooo:rsid="00625198" fo:background-color="transparent" loext:char-shading-value="0" style:font-name-asian="Times New Roman2" style:font-name-complex="Times New Roman2"/>
    </style:style>
    <style:style style:name="T158" style:family="text">
      <style:text-properties style:use-window-font-color="true" style:font-name="Times New Roman2" fo:language="pl" fo:country="PL" officeooo:rsid="0063ff1e" fo:background-color="transparent" loext:char-shading-value="0" style:font-name-asian="Times New Roman2" style:font-name-complex="Times New Roman2"/>
    </style:style>
    <style:style style:name="T159" style:family="text">
      <style:text-properties style:use-window-font-color="true" style:font-name="Times New Roman2" fo:language="pl" fo:country="PL" fo:font-weight="normal" officeooo:rsid="0052a879" fo:background-color="transparent" loext:char-shading-value="0" style:font-name-asian="Times New Roman2" style:font-weight-asian="normal" style:font-name-complex="Times New Roman2" style:font-weight-complex="normal"/>
    </style:style>
    <style:style style:name="T160" style:family="text">
      <style:text-properties style:use-window-font-color="true" style:font-name="Times New Roman2" fo:language="pl" fo:country="PL" fo:font-weight="normal" officeooo:rsid="00885882" fo:background-color="transparent" loext:char-shading-value="0" style:font-name-asian="Times New Roman2" style:font-weight-asian="normal" style:font-name-complex="Times New Roman2" style:font-weight-complex="normal"/>
    </style:style>
    <style:style style:name="T161" style:family="text">
      <style:text-properties style:use-window-font-color="true" style:font-name="Times New Roman2" fo:language="pl" fo:country="PL" style:text-underline-style="solid" style:text-underline-width="auto" style:text-underline-color="font-color" fo:font-weight="bold" officeooo:rsid="007e5df9" fo:background-color="transparent" loext:char-shading-value="0" style:font-name-asian="Times New Roman2" style:font-weight-asian="bold" style:font-name-complex="Times New Roman2" style:font-weight-complex="bold"/>
    </style:style>
    <style:style style:name="T162" style:family="text">
      <style:text-properties fo:font-weight="bold" style:font-weight-asian="bold" style:font-weight-complex="bold"/>
    </style:style>
    <style:style style:name="T163" style:family="text">
      <style:text-properties fo:font-weight="bold" officeooo:rsid="0107c961" style:font-weight-asian="bold" style:font-weight-complex="bold"/>
    </style:style>
    <style:style style:name="T164" style:family="text">
      <style:text-properties fo:font-weight="bold" officeooo:rsid="01066d72" style:font-weight-asian="bold" style:font-weight-complex="bold"/>
    </style:style>
    <style:style style:name="T165" style:family="text">
      <style:text-properties fo:font-weight="bold" officeooo:rsid="0052a879" style:font-weight-asian="bold" style:font-weight-complex="bold"/>
    </style:style>
    <style:style style:name="T166" style:family="text">
      <style:text-properties fo:font-weight="bold" officeooo:rsid="0056fe56" style:font-weight-asian="bold" style:font-weight-complex="bold"/>
    </style:style>
    <style:style style:name="T167" style:family="text">
      <style:text-properties fo:font-weight="bold" officeooo:rsid="01035b5b" style:font-weight-asian="bold" style:font-weight-complex="bold"/>
    </style:style>
    <style:style style:name="T168" style:family="text">
      <style:text-properties fo:font-weight="bold" officeooo:rsid="0056fe56" style:font-size-asian="10pt" style:font-weight-asian="bold" style:font-size-complex="10pt" style:font-weight-complex="bold"/>
    </style:style>
    <style:style style:name="T169" style:family="text">
      <style:text-properties fo:font-weight="bold" officeooo:rsid="0027c77d" style:font-size-asian="10pt" style:font-weight-asian="bold" style:font-size-complex="10pt" style:font-weight-complex="bold"/>
    </style:style>
    <style:style style:name="T170" style:family="text">
      <style:text-properties fo:font-weight="bold" officeooo:rsid="005e2efb" style:font-size-asian="10pt" style:font-weight-asian="bold" style:font-size-complex="10pt" style:font-weight-complex="bold"/>
    </style:style>
    <style:style style:name="T171" style:family="text">
      <style:text-properties style:font-name="Times New Roman1" fo:font-size="10pt" officeooo:rsid="0090915f" style:font-size-asian="10pt" style:font-size-complex="10pt"/>
    </style:style>
    <style:style style:name="T172" style:family="text">
      <style:text-properties style:font-name="Times New Roman1" fo:font-size="10pt" officeooo:rsid="006410e6" style:font-size-asian="10pt" style:font-size-complex="10pt"/>
    </style:style>
    <style:style style:name="T173" style:family="text">
      <style:text-properties officeooo:rsid="0092bf87"/>
    </style:style>
    <style:style style:name="T174" style:family="text">
      <style:text-properties fo:font-size="12pt" officeooo:rsid="007e5df9" style:font-weight-asian="normal" style:font-weight-complex="normal"/>
    </style:style>
    <style:style style:name="T175" style:family="text">
      <style:text-properties fo:font-size="12pt" style:text-underline-style="solid" style:text-underline-width="auto" style:text-underline-color="font-color" fo:font-weight="bold" officeooo:rsid="007e5df9" style:font-weight-asian="bold" style:font-weight-complex="bold"/>
    </style:style>
    <style:style style:name="T176" style:family="text">
      <style:text-properties officeooo:rsid="002a3890"/>
    </style:style>
    <style:style style:name="T177" style:family="text">
      <style:text-properties officeooo:rsid="00381098"/>
    </style:style>
    <style:style style:name="T178" style:family="text">
      <style:text-properties officeooo:rsid="00384f29"/>
    </style:style>
    <style:style style:name="T179" style:family="text">
      <style:text-properties officeooo:rsid="003a0e83"/>
    </style:style>
    <style:style style:name="T180" style:family="text">
      <style:text-properties officeooo:rsid="003e70d1"/>
    </style:style>
    <style:style style:name="T181" style:family="text">
      <style:text-properties style:font-weight-asian="normal" style:font-weight-complex="normal"/>
    </style:style>
    <style:style style:name="T182" style:family="text">
      <style:text-properties officeooo:rsid="010877d4" style:font-weight-asian="normal" style:font-weight-complex="normal"/>
    </style:style>
    <style:style style:name="T183" style:family="text">
      <style:text-properties officeooo:rsid="010a5ca1" style:font-weight-asian="normal" style:font-weight-complex="normal"/>
    </style:style>
    <style:style style:name="T184" style:family="text">
      <style:text-properties officeooo:rsid="010b23af" style:font-weight-asian="normal" style:font-weight-complex="normal"/>
    </style:style>
    <style:style style:name="T185" style:family="text">
      <style:text-properties officeooo:rsid="010b3e4b" style:font-weight-asian="normal" style:font-weight-complex="normal"/>
    </style:style>
    <style:style style:name="T186" style:family="text">
      <style:text-properties officeooo:rsid="010bf8a2" style:font-weight-asian="normal" style:font-weight-complex="normal"/>
    </style:style>
    <style:style style:name="T187" style:family="text">
      <style:text-properties officeooo:rsid="010dbaa6" style:font-weight-asian="normal" style:font-weight-complex="normal"/>
    </style:style>
    <style:style style:name="T188" style:family="text">
      <style:text-properties officeooo:rsid="010f6a1e" style:font-weight-asian="normal" style:font-weight-complex="normal"/>
    </style:style>
    <style:style style:name="T189" style:family="text">
      <style:text-properties officeooo:rsid="011057e3" style:font-weight-asian="normal" style:font-weight-complex="normal"/>
    </style:style>
    <style:style style:name="T190" style:family="text">
      <style:text-properties officeooo:rsid="0111cbdc" style:font-weight-asian="normal" style:font-weight-complex="normal"/>
    </style:style>
    <style:style style:name="T191" style:family="text">
      <style:text-properties officeooo:rsid="01066d72" style:font-weight-asian="normal" style:font-weight-complex="normal"/>
    </style:style>
    <style:style style:name="T192" style:family="text">
      <style:text-properties officeooo:rsid="01128a88" style:font-weight-asian="normal" style:font-weight-complex="normal"/>
    </style:style>
    <style:style style:name="T193" style:family="text">
      <style:text-properties officeooo:rsid="01066cbc" style:font-weight-asian="normal" style:font-weight-complex="normal"/>
    </style:style>
    <style:style style:name="T194" style:family="text">
      <style:text-properties officeooo:rsid="0112ac91" style:font-weight-asian="normal" style:font-weight-complex="normal"/>
    </style:style>
    <style:style style:name="T195" style:family="text">
      <style:text-properties officeooo:rsid="01135356" style:font-weight-asian="normal" style:font-weight-complex="normal"/>
    </style:style>
    <style:style style:name="T196" style:family="text">
      <style:text-properties officeooo:rsid="00519a85" style:font-weight-asian="normal" style:font-weight-complex="normal"/>
    </style:style>
    <style:style style:name="T197" style:family="text">
      <style:text-properties officeooo:rsid="0052a879" style:font-weight-asian="normal" style:font-weight-complex="normal"/>
    </style:style>
    <style:style style:name="T198" style:family="text">
      <style:text-properties officeooo:rsid="00540458" style:font-weight-asian="normal" style:font-weight-complex="normal"/>
    </style:style>
    <style:style style:name="T199" style:family="text">
      <style:text-properties officeooo:rsid="0056fe56" style:font-weight-asian="normal" style:font-weight-complex="normal"/>
    </style:style>
    <style:style style:name="T20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1" style:family="text">
      <style:text-properties style:text-underline-style="solid" style:text-underline-width="auto" style:text-underline-color="font-color" fo:font-weight="bold" officeooo:rsid="005cdf57" style:font-weight-asian="bold" style:font-weight-complex="bold"/>
    </style:style>
    <style:style style:name="T202" style:family="text">
      <style:text-properties style:text-underline-style="solid" style:text-underline-width="auto" style:text-underline-color="font-color" fo:font-weight="bold" officeooo:rsid="005e2efb" style:font-weight-asian="bold" style:font-weight-complex="bold"/>
    </style:style>
    <style:style style:name="T203" style:family="text">
      <style:text-properties style:text-underline-style="solid" style:text-underline-width="auto" style:text-underline-color="font-color" fo:font-weight="bold" officeooo:rsid="005fc8f8" style:font-weight-asian="bold" style:font-weight-complex="bold"/>
    </style:style>
    <style:style style:name="T204" style:family="text">
      <style:text-properties style:text-underline-style="solid" style:text-underline-width="auto" style:text-underline-color="font-color" fo:font-weight="bold" officeooo:rsid="0063e1b2" style:font-weight-asian="bold" style:font-weight-complex="bold"/>
    </style:style>
    <style:style style:name="T205" style:family="text">
      <style:text-properties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06" style:family="text">
      <style:text-properties style:text-underline-style="solid" style:text-underline-width="auto" style:text-underline-color="font-color" fo:font-weight="bold" officeooo:rsid="0027c77d" style:font-size-asian="10pt" style:font-weight-asian="bold" style:font-size-complex="10pt" style:font-weight-complex="bold"/>
    </style:style>
    <style:style style:name="T207" style:family="text">
      <style:text-properties officeooo:rsid="0052a879"/>
    </style:style>
    <style:style style:name="T208" style:family="text">
      <style:text-properties officeooo:rsid="00540458"/>
    </style:style>
    <style:style style:name="T209" style:family="text">
      <style:text-properties officeooo:rsid="0058d9f2"/>
    </style:style>
    <style:style style:name="T210" style:family="text">
      <style:text-properties officeooo:rsid="00593467"/>
    </style:style>
    <style:style style:name="T211" style:family="text">
      <style:text-properties officeooo:rsid="0059a955"/>
    </style:style>
    <style:style style:name="T212" style:family="text">
      <style:text-properties officeooo:rsid="005cdf57"/>
    </style:style>
    <style:style style:name="T213" style:family="text">
      <style:text-properties officeooo:rsid="005e2efb"/>
    </style:style>
    <style:style style:name="T214" style:family="text">
      <style:text-properties officeooo:rsid="005ee6bd"/>
    </style:style>
    <style:style style:name="T215" style:family="text">
      <style:text-properties officeooo:rsid="005fc8f8"/>
    </style:style>
    <style:style style:name="T216" style:family="text">
      <style:text-properties officeooo:rsid="0060d3ad"/>
    </style:style>
    <style:style style:name="T217" style:family="text">
      <style:text-properties officeooo:rsid="006100d4"/>
    </style:style>
    <style:style style:name="T218" style:family="text">
      <style:text-properties officeooo:rsid="00625198"/>
    </style:style>
    <style:style style:name="T219" style:family="text">
      <style:text-properties officeooo:rsid="0117c83c"/>
    </style:style>
    <style:style style:name="T220" style:family="text">
      <style:text-properties officeooo:rsid="0088588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2"><text:span text:style-name="Strong_20_Emphasis"><text:span text:style-name="T60"><text:s/>BURMISTRZ NOWEGO STAWU</text:span></text:span></text:p>
      <text:p text:style-name="P84"><text:span text:style-name="Strong_20_Emphasis"><text:span text:style-name="T59">na podstawie art. 30, ust. 1 ustawy o samorządzie gminnym </text:span></text:span></text:p>
      <text:p text:style-name="P84"><text:span text:style-name="Strong_20_Emphasis"><text:span text:style-name="T59">ogłasza <text:s/>nieograniczony pisemny przetarg ofertowy </text:span></text:span></text:p>
      <text:p text:style-name="P85"><text:span text:style-name="Strong_20_Emphasis"><text:span text:style-name="T59"><text:s text:c="8"/>na sprzedaż</text:span></text:span><text:span text:style-name="Strong_20_Emphasis"><text:span text:style-name="T103"> </text:span></text:span><text:span text:style-name="Strong_20_Emphasis"><text:span text:style-name="T104">pojazdów oraz sprzętów </text:span></text:span></text:p>
      <text:p text:style-name="P86"><text:span text:style-name="Strong_20_Emphasis"><text:s text:c="24"/></text:span></text:p>
      <text:p text:style-name="P86"><text:span text:style-name="Strong_20_Emphasis"><text:s text:c="143"/></text:span></text:p>
      <text:p text:style-name="Text_20_body"><text:span text:style-name="Strong_20_Emphasis"><text:span text:style-name="T59">NAZWA SPRZEDAJĄCEGO :</text:span></text:span><text:span text:style-name="T59"> </text:span></text:p>
      <text:p text:style-name="P87"><text:span text:style-name="T117">Gmina Nowy Staw</text:span>, <text:span text:style-name="T117">ul. Bema 1, 82-230 Nowy Staw</text:span></text:p>
      <text:p text:style-name="P83"><text:span text:style-name="Strong_20_Emphasis"><text:span text:style-name="T119">1. </text:span></text:span><text:span text:style-name="Strong_20_Emphasis"><text:span text:style-name="T118">DANE DOTYCZĄCE : <text:s text:c="139"/></text:span></text:span><text:span text:style-name="Strong_20_Emphasis"><text:span text:style-name="T124">a ). </text:span></text:span><text:span text:style-name="Strong_20_Emphasis"><text:span text:style-name="T149">Samochód specjalny STAR Z 28</text:span></text:span><text:span text:style-name="Strong_20_Emphasis"><text:span text:style-name="T93">, </text:span></text:span><text:span text:style-name="Strong_20_Emphasis"><text:span text:style-name="T94">model 28 9.3 t</text:span></text:span><text:span text:style-name="Strong_20_Emphasis"><text:span text:style-name="T93"> nr rej. G</text:span></text:span><text:span text:style-name="Strong_20_Emphasis"><text:span text:style-name="T94">MB C209</text:span></text:span><text:span text:style-name="Strong_20_Emphasis"><text:span text:style-name="T93">, rok prod. </text:span></text:span><text:span text:style-name="Strong_20_Emphasis"><text:span text:style-name="T94">1988</text:span></text:span><text:span text:style-name="T125"> </text:span><text:span text:style-name="T123">: <text:s/></text:span><text:span text:style-name="T127"><text:s text:c="7"/></text:span><text:span text:style-name="T126"><text:s text:c="117"/></text:span></text:p>
      <text:p text:style-name="P60"><text:span text:style-name="T1">Dane dotyczące pojazdu : </text:span><text:span text:style-name="Strong_20_Emphasis"><text:span text:style-name="T6">Samochód specjalny STAR Z 28.</text:span></text:span></text:p>
      <text:p text:style-name="P3">Nr identyfikacyjny ( VIN ) <text:s text:c="63"/><text:span text:style-name="T176">18619</text:span></text:p>
      <text:p text:style-name="P3">Data pierwszej rejestracji <text:s text:c="66"/><text:span text:style-name="T176">1988.04.13</text:span></text:p>
      <text:p text:style-name="P19">Okres eksploatacji pojazdu ( 88/04/13-16.03.11 ) <text:s text:c="29"/>335 miesięcy.</text:p>
      <text:p text:style-name="P24">Opis rodzaju pojazdu <text:s text:c="73"/>Podnośnik koszowy BUMAR typ. P 183</text:p>
      <text:p text:style-name="P25">Kolor powłoki lakierowej kabiny <text:s text:c="54"/>niebieski 1 – warstwowy syntetyczny</text:p>
      <text:p text:style-name="P30">Dopuszczalna masa całkowita <text:s text:c="59"/>9 000 *</text:p>
      <text:p text:style-name="P104">Rodzaj zabudowy <text:s text:c="78"/>Podnośnik koszowy BUMAR P 183, 300 kg, wysokość unoszenia 18 m.</text:p>
      <text:p text:style-name="P108">Rodzaj kabiny <text:s text:c="83"/>krótka</text:p>
      <text:p text:style-name="P109">Liczba osi ( rodzaj napędu ) <text:s text:c="61"/>2 / 4 x 2 </text:p>
      <text:p text:style-name="P114">Rozstaw osi <text:s text:c="86"/>3 350 mm</text:p>
      <text:p text:style-name="P105">Rodzaj silnika <text:s text:c="82"/>z zapłonem samoczynnym <text:s/></text:p>
      <text:p text:style-name="P105">Pojemność <text:s/>( moc silnika ) <text:s text:c="62"/>6230 ccm ( 74 kW ( 101 KM ) <text:s text:c="3"/></text:p>
      <text:p text:style-name="P77"><text:span text:style-name="T129">Stan techniczny pojazdu</text:span><text:span text:style-name="T128"> :</text:span><text:span text:style-name="T150"> <text:s text:c="156"/></text:span></text:p>
      <text:p text:style-name="P4"><text:span text:style-name="T177">Kabina pojazdu w częściach dolnych poszyć i szkieletów skorodowana perforacyjnie</text:span>. <text:s text:c="63"/><text:span text:style-name="T178">Obicia tapicerskie siedzeń z elementami elastycznymi siedzisk porozrywane, powyrywane. <text:s text:c="55"/>Instalacja elektryczna i oświetleniowa pojazdu zbutwiała, zestarzała, popękana. <text:s text:c="73"/>Akumulatory zużyte eksploatacyjnie. <text:s text:c="139"/>Wysięgnik ramieniowy z koszem marki BUMAR Koszalin typu P 183, rok produkcji 1982, nr fabryczny 831958, masa kompletna 6 800kg, bez aktualnego badania okresowego dopuszczenia przez Dozór Techniczny do eksploatacji. <text:s/>Termin badania Dozoru Technicznego upłynął w miesiącu sierpniu 2015 r. <text:s text:c="66"/>Niesprawny mechanizm blokowania obrotu masztu wysięgnika. <text:s/></text:span></text:p>
      <text:p text:style-name="P5"><text:span text:style-name="T8">Cena wywoławcza </text:span><text:span text:style-name="T9">zgodnie z Opinią Nr </text:span><text:span text:style-name="T24">1/I/18</text:span><text:span text:style-name="T9"> z dnia </text:span><text:span text:style-name="T24">18.01.2018</text:span><text:span text:style-name="T9"> r. wykonan</text:span><text:span text:style-name="T8">ą</text:span><text:span text:style-name="T9"> przez Rzeczoznawcę Techniki Samochodowej i Ruchu Drogowego została ustalona </text:span><text:span text:style-name="T8">w wysokości </text:span><text:span text:style-name="T49">2 500,00</text:span><text:span text:style-name="T24"> </text:span><text:span text:style-name="T9">złotych </text:span><text:span text:style-name="T17">brutto</text:span><text:span text:style-name="T8"> ( słownie : </text:span><text:span text:style-name="T24">dwa tysiące pięćset</text:span><text:span text:style-name="T17"> </text:span><text:span text:style-name="T8">złotych 00/100 )</text:span><text:span text:style-name="T10">. <text:s text:c="132"/></text:span><text:span text:style-name="T11">Postąpienie w wysokości 2 % ceny wywoławczej.</text:span><text:span text:style-name="T10"> <text:s text:c="107"/></text:span><text:span text:style-name="T18">Samochód ciężarowy STAR Z 28 </text:span><text:span text:style-name="T63">będący przedmiotem przetargu można oglądać w dni robocze od poniedziałku do piątku w miejscowości Nowy Staw, ul. </text:span><text:span text:style-name="T64">Westerplatte 20 </text:span><text:span text:style-name="T63">po wcześniejszym uzgodnieniu terminu – tel. 55-271-51-10 w. </text:span><text:span text:style-name="T64">4</text:span><text:span text:style-name="T65">1</text:span><text:span text:style-name="T63">.</text:span><text:span text:style-name="T179"> </text:span></text:p>
      <text:p text:style-name="P5"><text:span text:style-name="T167">b ). </text:span><text:span text:style-name="Strong_20_Emphasis"><text:span text:style-name="T113">Ładowark</text:span></text:span><text:span text:style-name="Strong_20_Emphasis"><text:span text:style-name="T114">a</text:span></text:span><text:span text:style-name="Strong_20_Emphasis"><text:span text:style-name="T113"> kołow</text:span></text:span><text:span text:style-name="Strong_20_Emphasis"><text:span text:style-name="T114">a</text:span></text:span><text:span text:style-name="Strong_20_Emphasis"><text:span text:style-name="T113"> typu L-4 nr 305519, rok produkcji 1980</text:span></text:span><text:span text:style-name="Strong_20_Emphasis"><text:span text:style-name="T115">.</text:span></text:span></text:p>
      <text:p text:style-name="P6"><text:span text:style-name="T181">Dane dotyczące pojazdu : </text:span><text:span text:style-name="Strong_20_Emphasis"><text:span text:style-name="T105">Ładowark</text:span></text:span><text:span text:style-name="Strong_20_Emphasis"><text:span text:style-name="T106">a</text:span></text:span><text:span text:style-name="Strong_20_Emphasis"><text:span text:style-name="T105"> kołow</text:span></text:span><text:span text:style-name="Strong_20_Emphasis"><text:span text:style-name="T106">a</text:span></text:span><text:span text:style-name="Strong_20_Emphasis"><text:span text:style-name="T105"> typu L-4.</text:span></text:span> </text:p>
      <text:p text:style-name="P35">Marka, producent <text:s text:c="58"/>O&amp;K ORENSTEIN&amp;KOPPEL</text:p>
      <text:p text:style-name="P35">Model, typ <text:s text:c="69"/>L 4</text:p>
      <text:p text:style-name="P35">Numer fabryczny <text:s text:c="58"/>305519</text:p>
      <text:p text:style-name="P38">Rok produkcji <text:s text:c="63"/>1980</text:p>
      <text:p text:style-name="P38">Masa całkowita <text:s text:c="61"/>6 000 kg</text:p>
      <text:p text:style-name="P38">Silnik marka, typ <text:s text:c="58"/>KHD DEUTZ/F2 511</text:p>
      <text:p text:style-name="P38">Numer silnika <text:s text:c="63"/>7587278</text:p>
      <text:p text:style-name="P38">Moc silnika <text:s text:c="67"/>24 kW przy 2 700 min</text:p>
      <text:p text:style-name="P38">Udźwig <text:s text:c="73"/>3 500 kg</text:p>
      <text:p text:style-name="P39">Wskazanie licznika pracy <text:s text:c="44"/>10 565,7 mtg </text:p>
      <text:p text:style-name="P7"><text:span text:style-name="T163">Opis konstrukcji i wyposażenia maszyny :</text:span><text:span text:style-name="T164"> </text:span></text:p>
      <text:p text:style-name="P8"><text:span text:style-name="T182">Ładowarka z wysięgnikiem jednoczłonowym do prac podsiębiernych uruchamianymi siłownikami hydraulicznymi teleskopowymi łyżką czołową podsiębiernych. Łyżka otwierana. Układ jezdny podstawowy </text:span><text:span text:style-name="T183">składający się z napędzanych dwóch osi jezdnych, koła jezdne z ogumieniem rozmiaru 12,5/80 IMP 12PR marki SOLIDEAL. Silnik trzycylindrowy, szeregowy o zapłonie samoczynnym marki KHD DEUTZ chłodzony powietrzem o mocy 24,3 kW ( 33 kM ). </text:span><text:span text:style-name="T184">Kabina w pełni przeszklona z siedziskiem amortyzowanym, mięk</text:span><text:span text:style-name="T185">k</text:span><text:span text:style-name="T184">o wyściełanym operatora-kierowcy.</text:span><text:span text:style-name="T183"> </text:span><text:span text:style-name="T186">Sterowanie układem jezdnym i ramienia podsiębiernego łyżki </text:span><text:span text:style-name="T187">rozdzielaczem hydraulicznym przez operatora-kierowcę z kabiny.</text:span></text:p>
      <text:p text:style-name="P66">Opis stanu technicznego i kompletności koparki :</text:p>
      <text:p text:style-name="P9"><text:soft-page-break/><text:span text:style-name="T188">Ogólny stan techniczny zasadniczych zespołów pojazdu można określić jako </text:span><text:span text:style-name="T196">znacznie </text:span><text:span text:style-name="T188">poniżej średniego dla danego rocznika i typu ładowarki. </text:span><text:span text:style-name="T189">Zużycie eksploatacyjnego mostu napędowego osi przedniej.</text:span><text:span text:style-name="T164"> </text:span><text:span text:style-name="T190">Tapicerka z elementem elastycznym siedziska fotela kierowcy porozrywane. Przełącznik biegów oryginalny przy kolumnie kierownicy niesprawny zastąpiony nietypowym na desce rozdzielczej.</text:span><text:span text:style-name="T191"> </text:span><text:span text:style-name="T192">Luzy w połączeniach układu kierowniczego, sworzni siłowników i wysięgnika z łyżką. Ogumienie bez uszkodzeń mechanicznych, </text:span><text:span text:style-name="T196">zestarzałe, zbutwiałe zużyte w 100%</text:span><text:span text:style-name="T192">. Brak tabliczki znamionowej i numeru fabrycznego maszyny.</text:span><text:span text:style-name="T193"> </text:span><text:span text:style-name="T194">Numer fab</text:span><text:span text:style-name="T195">r</text:span><text:span text:style-name="T194">yczny silnika 7587278 wybity na korpusie silnika.</text:span></text:p>
      <text:p text:style-name="P10"><text:span text:style-name="T181"><text:s/></text:span><text:span text:style-name="T32">Cena wywoławcza </text:span><text:span text:style-name="T33">zgodnie z </text:span><text:span text:style-name="T34">Oceną techniczną Nr </text:span><text:span text:style-name="T40">2/I/18</text:span><text:span text:style-name="T33"> z dnia </text:span><text:span text:style-name="T40">18.01.2018</text:span><text:span text:style-name="T33"> r. wykonan</text:span><text:span text:style-name="T32">ą</text:span><text:span text:style-name="T33"> przez Rzeczoznawcę Techniki Samochodowej i Ruchu Drogowego została ustalona </text:span><text:span text:style-name="T32">w wysokości </text:span><text:span text:style-name="T40">4305,00</text:span><text:span text:style-name="T33">złotych </text:span><text:span text:style-name="T35">brutto</text:span><text:span text:style-name="T32"> ( słownie : </text:span><text:span text:style-name="T36"><text:s/></text:span><text:span text:style-name="T40">cztery tysiące trzysta pięć</text:span><text:span text:style-name="T35"> </text:span><text:span text:style-name="T32">złotych 00/100 )</text:span><text:span text:style-name="T37">. <text:s text:c="132"/></text:span><text:span text:style-name="T38">Postąpienie w wysokości 2 % ceny wywoławczej.</text:span><text:span text:style-name="T37"> <text:s text:c="107"/></text:span><text:span text:style-name="T39"><text:s/></text:span><text:span text:style-name="Strong_20_Emphasis"><text:span text:style-name="T76">Ładowark</text:span></text:span><text:span text:style-name="Strong_20_Emphasis"><text:span text:style-name="T77">ę</text:span></text:span><text:span text:style-name="Strong_20_Emphasis"><text:span text:style-name="T76"> kołow</text:span></text:span><text:span text:style-name="Strong_20_Emphasis"><text:span text:style-name="T77">ą</text:span></text:span><text:span text:style-name="Strong_20_Emphasis"><text:span text:style-name="T76"> typu L-4 </text:span></text:span><text:span text:style-name="T67">będąc</text:span><text:span text:style-name="T68">ą</text:span><text:span text:style-name="T67"> przedmiotem przetargu można oglądać w dni robocze od poniedziałku do piątku w miejscowości Nowy Staw, ul. </text:span><text:span text:style-name="T69">Westerplatte 20 </text:span><text:span text:style-name="T67">po wcześniejszym uzgodnieniu terminu – tel. 55-271-51-10 w. </text:span><text:span text:style-name="T69">40</text:span><text:span text:style-name="T67">.</text:span><text:span text:style-name="T181"> <text:s text:c="4"/></text:span></text:p>
      <text:p text:style-name="P76">c. Kosiarka rotacyjna Marki SaMasz typu Z064/3 ( 1,35)</text:p>
      <text:p text:style-name="P11"><text:span text:style-name="T181"><text:s/>Dane dotyczące </text:span><text:span text:style-name="T197">maszyny</text:span><text:span text:style-name="T181">: <text:tab/><text:tab/><text:tab/></text:span><text:span text:style-name="Strong_20_Emphasis"><text:span text:style-name="T107">Kosiarka rotacyjna</text:span></text:span><text:span text:style-name="T181"> </text:span></text:p>
      <text:p text:style-name="P36">Marka, producent <text:s text:c="57"/><text:span text:style-name="T207">SeMasz</text:span></text:p>
      <text:p text:style-name="P36">Model, typ <text:s text:c="69"/><text:span text:style-name="T207">Z064/3 ( 1,35)</text:span></text:p>
      <text:p text:style-name="P36">Numer fabryczny <text:s text:c="57"/><text:span text:style-name="T207">00486 ( mało czytelne)</text:span></text:p>
      <text:p text:style-name="P40">Rok produkcji <text:s text:c="63"/><text:span text:style-name="T207">2007</text:span></text:p>
      <text:p text:style-name="P40">Masa całkowita <text:s text:c="60"/><text:span text:style-name="T207">245</text:span> kg</text:p>
      <text:p text:style-name="P58">Szerokość robocza <text:tab/><text:tab/><text:tab/><text:tab/>1350mm</text:p>
      <text:p text:style-name="P67">Opis stanu technicznego i <text:span text:style-name="T207">wyposażenie maszyny</text:span>:</text:p>
      <text:p text:style-name="P58">Maszyna doczepiana do trzypunktowego zawieszenia roboczego ciągnika rolniczego na przeznaczone do koszenia roślin jak trawa, trzcina i innych. Dwa talerze ścina roślinę bez odrzucania, czy jej układania. Rozrzut koszonej roślin ograniczony żaluzjami materiałowymi na mocowanymi na zewnątrz obudowy. Urządzenie sprawne technicznie, kompletne.</text:p>
      <text:p text:style-name="P11"><text:span text:style-name="T181"><text:s text:c="2"/></text:span><text:span text:style-name="T32">Cena wywoławcza </text:span><text:span text:style-name="T33">zgodnie z </text:span><text:span text:style-name="T34">Oceną techniczną Nr </text:span><text:span text:style-name="T41">13/I/2018</text:span><text:span text:style-name="T33"> z dnia </text:span><text:span text:style-name="T40">18.01.2018</text:span><text:span text:style-name="T33"> r. wykonan</text:span><text:span text:style-name="T32">ą</text:span><text:span text:style-name="T33"> przez Rzeczoznawcę Techniki Samochodowej i Ruchu Drogowego została ustalona </text:span><text:span text:style-name="T32">w wysokości </text:span><text:span text:style-name="T41">1 900,00 </text:span><text:span text:style-name="T33">złotych </text:span><text:span text:style-name="T35">brutto</text:span><text:span text:style-name="T32"> ( słownie : </text:span><text:span text:style-name="T41">tysiąc dziewięćset złotych</text:span><text:span text:style-name="T32"> 00/100 )</text:span><text:span text:style-name="T37">. <text:s text:c="132"/></text:span><text:span text:style-name="T38">Postąpienie w wysokości 2 % ceny wywoławczej.</text:span><text:span text:style-name="T37"> <text:s text:c="107"/></text:span><text:span text:style-name="T39"><text:s/></text:span><text:span text:style-name="Strong_20_Emphasis"><text:span text:style-name="T79">Kosiarkę rotacyjną </text:span></text:span><text:span text:style-name="T67">będąc</text:span><text:span text:style-name="T68">ą</text:span><text:span text:style-name="T67"> przedmiotem przetargu można oglądać w dni robocze od poniedziałku do piątku w miejscowości Nowy Staw, ul. </text:span><text:span text:style-name="T69">Westerplatte 20 </text:span><text:span text:style-name="T67">po wcześniejszym uzgodnieniu terminu – tel. 55-271-51-10 w. </text:span><text:span text:style-name="T69">40</text:span><text:span text:style-name="T67">.</text:span><text:span text:style-name="T181"> <text:s text:c="2"/></text:span></text:p>
      <text:p text:style-name="P75"><text:span text:style-name="T197">d. </text:span><text:span text:style-name="T181"><text:s text:c="6"/></text:span><text:span text:style-name="T165">Traktor Kosiarka marki MTD typu GOLD 175/107</text:span></text:p>
      <text:p text:style-name="P11"/>
      <text:p text:style-name="P11"><text:span text:style-name="T181"><text:s/>Dane dotyczące </text:span><text:span text:style-name="T197">maszyny</text:span><text:span text:style-name="T181">: <text:tab/><text:tab/><text:tab/></text:span><text:span text:style-name="Strong_20_Emphasis"><text:span text:style-name="T107">Traktor kosiarka</text:span></text:span><text:span text:style-name="T181"> </text:span></text:p>
      <text:p text:style-name="P36">Marka, producent <text:s text:c="56"/><text:span text:style-name="T207">MTD</text:span></text:p>
      <text:p text:style-name="P36">Model, typ <text:s text:c="66"/><text:span text:style-name="T207">GOLD 175/107</text:span></text:p>
      <text:p text:style-name="P36">Numer fabryczny <text:s text:c="55"/><text:span text:style-name="T207">brak</text:span></text:p>
      <text:p text:style-name="P40">Rok produkcji <text:s text:c="61"/><text:span text:style-name="T207">szacunkowo 2008</text:span></text:p>
      <text:p text:style-name="P42">Moc silnika<text:tab/><text:tab/><text:tab/><text:tab/><text:tab/>8,9kW</text:p>
      <text:p text:style-name="P40">Masa całkowita <text:s text:c="57"/><text:tab/><text:span text:style-name="T207">198kg</text:span></text:p>
      <text:p text:style-name="P58">Szerokość robocza <text:tab/><text:tab/><text:tab/><text:tab/>1070mm</text:p>
      <text:p text:style-name="P67">Opis stanu technicznego i <text:span text:style-name="T207">wyposażenie maszyny</text:span>:</text:p>
      <text:p text:style-name="P58">Traktor kosiarka z dwoma osiami jezdnymi, koła tylne napędzane od skrzyni biegów 7 stopniowej silnikiem spalinowym jednocylindrowym, <text:span text:style-name="T208">czterosuwowym</text:span> o mocy 8,9kW. Siedzisko operatora z kierownicą sterującą skręt kół osi przedniej. Dwa <text:span text:style-name="T208">norze</text:span> tnące <text:span text:style-name="T208">o szerokości do 107cm. Obudowa osłona noża skorodowana. Osłony prowadnice wyrzutu koszonej trawy połamane. Obudowa silnika popękana naprawiana poprzez nitowanie. Urządzenie sprawne technicznie, brak kosza.</text:span></text:p>
      <text:p text:style-name="P11"><text:span text:style-name="T181"><text:s text:c="2"/></text:span><text:span text:style-name="T32">Cena wywoławcza </text:span><text:span text:style-name="T33">zgodnie z </text:span><text:span text:style-name="T34">Oceną techniczną Nr </text:span><text:span text:style-name="T41">1</text:span><text:span text:style-name="T42">4</text:span><text:span text:style-name="T41">/I/2018</text:span><text:span text:style-name="T33"> z dnia </text:span><text:span text:style-name="T42">22</text:span><text:span text:style-name="T40">.01.2018</text:span><text:span text:style-name="T33"> r. wykonan</text:span><text:span text:style-name="T32">ą</text:span><text:span text:style-name="T33"> przez Rzeczoznawcę Techniki Samochodowej i Ruchu Drogowego została ustalona </text:span><text:span text:style-name="T32">w wysokości </text:span><text:span text:style-name="T41">1 </text:span><text:span text:style-name="T42">5</text:span><text:span text:style-name="T41">00,00 </text:span><text:span text:style-name="T33">złotych </text:span><text:span text:style-name="T35">brutto</text:span><text:span text:style-name="T32"> ( słownie : </text:span><text:span text:style-name="T41">tysiąc </text:span><text:span text:style-name="T42">pięćset</text:span><text:span text:style-name="T41"> złotych</text:span><text:span text:style-name="T32"> 00/100 )</text:span><text:span text:style-name="T37">. <text:s text:c="132"/></text:span><text:span text:style-name="T38">Postąpienie w wysokości 2 % ceny wywoławczej.</text:span><text:span text:style-name="T37"> <text:s text:c="107"/></text:span><text:span text:style-name="T39"><text:s/></text:span><text:span text:style-name="Strong_20_Emphasis"><text:span text:style-name="T79">Kosiarkę </text:span></text:span><text:span text:style-name="T67">będąc</text:span><text:span text:style-name="T68">ą</text:span><text:span text:style-name="T67"> przedmiotem przetargu można oglądać w dni robocze od poniedziałku do piątku w miejscowości Nowy Staw, ul. </text:span><text:span text:style-name="T69">Westerplatte 20 </text:span><text:span text:style-name="T67">po wcześniejszym uzgodnieniu terminu – tel. 55-271-51-10 w. </text:span><text:span text:style-name="T69">40</text:span><text:span text:style-name="T67">.</text:span><text:span text:style-name="T181"> <text:s text:c="2"/></text:span></text:p>
      <text:p text:style-name="P74"><text:span text:style-name="T181">e.</text:span><text:span text:style-name="T162"> <text:tab/>Kosiarka rotacyjna marki UNIA-FAMAROL typu MEWA 1.65</text:span></text:p>
      <text:p text:style-name="P11"/>
      <text:p text:style-name="P12"><text:span text:style-name="T181">Dane dotyczące </text:span><text:span text:style-name="T197">maszyny</text:span><text:span text:style-name="T181">: <text:tab/><text:tab/><text:tab/></text:span><text:span text:style-name="Strong_20_Emphasis"><text:span text:style-name="T107">Kosiarka rotacyjna</text:span></text:span><text:span text:style-name="T181"> </text:span></text:p>
      <text:p text:style-name="P37">Marka, producent <text:s text:c="56"/><text:span text:style-name="T208">UNIA-FAMAROL</text:span></text:p>
      <text:p text:style-name="P37">Model, typ <text:s text:c="67"/><text:span text:style-name="T208">MEWA 1,65</text:span></text:p>
      <text:p text:style-name="P37">Numer fabryczny <text:s text:c="56"/><text:span text:style-name="T208">70169</text:span></text:p>
      <text:p text:style-name="P41">Rok produkcji <text:s text:c="64"/><text:span text:style-name="T207">2010</text:span></text:p>
      <text:p text:style-name="P41"><text:soft-page-break/>Masa całkowita <text:s text:c="62"/><text:span text:style-name="T208">360</text:span>kg</text:p>
      <text:p text:style-name="P12"><text:span text:style-name="T197">Szerokość robocza <text:tab/><text:tab/><text:tab/><text:tab/>1 </text:span><text:span text:style-name="T198">6</text:span><text:span text:style-name="T197">50mm</text:span></text:p>
      <text:p text:style-name="P68">Opis stanu technicznego i <text:span text:style-name="T207">wyposażenie maszyny</text:span>:</text:p>
      <text:p text:style-name="P59">Maszyna doczepiana do trzypunktowego zawieszenia roboczego ciągnika rolniczego na przeznaczone do koszenia roślin jak trawa, trzcina i innych. Dwa talerze ścina roślinę bez odrzucania, czy jej układania. Rozrzut koszonej roślin ograniczony żaluzjami materiałowymi na mocowanymi na zewnątrz obudowy. Urządzenie sprawne technicznie, kompletne.</text:p>
      <text:p text:style-name="P12"><text:span text:style-name="T181"><text:s text:c="2"/></text:span><text:span text:style-name="T32">Cena wywoławcza </text:span><text:span text:style-name="T33">zgodnie z </text:span><text:span text:style-name="T34">Oceną techniczną Nr </text:span><text:span text:style-name="T41">13/I/2018</text:span><text:span text:style-name="T33"> z dnia </text:span><text:span text:style-name="T40">18.01.2018</text:span><text:span text:style-name="T33"> r. wykonan</text:span><text:span text:style-name="T32">ą</text:span><text:span text:style-name="T33"> przez Rzeczoznawcę Techniki Samochodowej i Ruchu Drogowego została ustalona </text:span><text:span text:style-name="T32">w wysokości </text:span><text:span text:style-name="T43">2 500,00</text:span><text:span text:style-name="T41"> </text:span><text:span text:style-name="T33">złotych </text:span><text:span text:style-name="T35">brutto</text:span><text:span text:style-name="T32"> ( słownie : </text:span><text:span text:style-name="T44">dwa </text:span><text:span text:style-name="T41">tysiąc</text:span><text:span text:style-name="T44">e</text:span><text:span text:style-name="T41"> </text:span><text:span text:style-name="T44">pięćset</text:span><text:span text:style-name="T41"> złotych</text:span><text:span text:style-name="T32"> 00/100 )</text:span><text:span text:style-name="T37">. <text:s text:c="132"/></text:span><text:span text:style-name="T38">Postąpienie w wysokości 2 % ceny wywoławczej.</text:span><text:span text:style-name="T37"> <text:s text:c="107"/></text:span><text:span text:style-name="T39"><text:s/></text:span><text:span text:style-name="Strong_20_Emphasis"><text:span text:style-name="T79">Kosiarkę rotacyjną </text:span></text:span><text:span text:style-name="T67">będąc</text:span><text:span text:style-name="T68">ą</text:span><text:span text:style-name="T67"> przedmiotem przetargu można oglądać w dni robocze od poniedziałku do piątku w miejscowości Nowy Staw, ul. </text:span><text:span text:style-name="T69">Westerplatte 20 </text:span><text:span text:style-name="T67">po wcześniejszym uzgodnieniu terminu – tel. 55-271-51-10 w. </text:span><text:span text:style-name="T69">40</text:span><text:span text:style-name="T67">.</text:span><text:span text:style-name="T181"> <text:s text:c="2"/></text:span></text:p>
      <text:p text:style-name="P12"/>
      <text:p text:style-name="P73"><text:span text:style-name="T199">f</text:span><text:span text:style-name="T181">.</text:span><text:span text:style-name="T162"> <text:tab/></text:span><text:span text:style-name="T166">Ciągnik rolniczy URSUS model C360, numer rejestracyjny GMB F679, rok produkcji 1980</text:span></text:p>
      <text:p text:style-name="P69"/>
      <text:p text:style-name="P61"><text:span text:style-name="T1">Dane dotyczące pojazdu : <text:tab/><text:tab/><text:tab/><text:tab/><text:tab/></text:span><text:span text:style-name="Strong_20_Emphasis"><text:span text:style-name="T6"> </text:span></text:span><text:span text:style-name="Strong_20_Emphasis"><text:span text:style-name="T168">Ciągnik rolniczy URSUS model C360</text:span></text:span></text:p>
      <text:p text:style-name="P13">Nr identyfikacyjny ( VIN ) <text:s text:c="61"/><text:span text:style-name="T209">413396</text:span></text:p>
      <text:p text:style-name="P13">Data pierwszej rejestracji <text:s text:c="63"/><text:span text:style-name="T209">1981.01.21</text:span></text:p>
      <text:p text:style-name="P20">Okres eksploatacji pojazdu (<text:span text:style-name="T209">81/01/21-18</text:span>) <text:s text:c="29"/><text:tab/> <text:s text:c="5"/><text:span text:style-name="T210">447</text:span> miesięcy.</text:p>
      <text:p text:style-name="P26">Opis rodzaju pojazdu <text:s text:c="72"/><text:span text:style-name="T210">ciągnik z kabiną</text:span></text:p>
      <text:p text:style-name="P26">Kolor powłoki lakierowej kabiny <text:s text:c="53"/><text:span text:style-name="T210">1-warstwowa akrylowa</text:span></text:p>
      <text:p text:style-name="P31">Dopuszczalna masa całkowita <text:s text:c="59"/><text:span text:style-name="T210">2955 kg</text:span></text:p>
      <text:p text:style-name="P110">Rodzaj kabiny <text:s text:c="83"/>krótka</text:p>
      <text:p text:style-name="P106">Rodzaj silnika <text:s text:c="82"/>z zapłonem samoczynnym <text:s/></text:p>
      <text:p text:style-name="P106">Pojemność <text:s/>( moc silnika ) <text:s text:c="60"/>3120ccm/30kW 9 (41KM) </text:p>
      <text:p text:style-name="P103"/>
      <text:p text:style-name="P78"><text:span text:style-name="T129">Stan techniczny pojazdu</text:span><text:span text:style-name="T128"> :</text:span><text:span text:style-name="T150"> <text:s text:c="156"/></text:span></text:p>
      <text:p text:style-name="P43">Ciągnik zużyty eksploatacyjnie, kwalifikuje się do naprawy <text:span text:style-name="T211">głównej ze względu na rozległą korozjęszkieletów i poszyć kabiny, zużycie osprzętu kabiny ( zamki, klamki, uszczelki szyb, itp.). układu tłkowo-korbowodowego, zasilania paliw silnika, układu kierowniczego, zawieszenia. </text:span></text:p>
      <text:p text:style-name="P13"><text:span text:style-name="T8">Cena wywoławcza </text:span><text:span text:style-name="T9">zgodnie z Opinią Nr </text:span><text:span text:style-name="T25">4</text:span><text:span text:style-name="T24">/I/18</text:span><text:span text:style-name="T9"> z dnia </text:span><text:span text:style-name="T24">18.01.2018</text:span><text:span text:style-name="T9"> r. wykonan</text:span><text:span text:style-name="T8">ą</text:span><text:span text:style-name="T9"> przez Rzeczoznawcę Techniki Samochodowej i Ruchu Drogowego została ustalona </text:span><text:span text:style-name="T8">w wysokości </text:span><text:span text:style-name="T49">2 </text:span><text:span text:style-name="T50">2</text:span><text:span text:style-name="T49">00,00</text:span><text:span text:style-name="T24"> </text:span><text:span text:style-name="T9">złotych </text:span><text:span text:style-name="T17">brutto</text:span><text:span text:style-name="T8"> ( słownie : </text:span><text:span text:style-name="T24">dwa tysiące </text:span><text:span text:style-name="T25">dwieście</text:span><text:span text:style-name="T17"> </text:span><text:span text:style-name="T8">złotych 00/100 )</text:span><text:span text:style-name="T10">. <text:s text:c="132"/></text:span><text:span text:style-name="T11">Postąpienie w wysokości 2 % ceny wywoławczej.</text:span><text:span text:style-name="T10"> <text:s text:c="107"/></text:span><text:span text:style-name="T25">Ciągnik rolniczy URSUS</text:span><text:span text:style-name="T18"> </text:span><text:span text:style-name="T63">będący przedmiotem przetargu można oglądać w dni robocze od poniedziałku do piątku w miejscowości Nowy Staw, ul. </text:span><text:span text:style-name="T64">Westerplatte 20 </text:span><text:span text:style-name="T63">po wcześniejszym uzgodnieniu terminu – tel. 55-271-51-10 w. </text:span><text:span text:style-name="T64">4</text:span><text:span text:style-name="T65">1</text:span><text:span text:style-name="T63">.</text:span><text:span text:style-name="T179"> </text:span></text:p>
      <text:p text:style-name="P13"/>
      <text:p text:style-name="P44">g.<text:span text:style-name="T200"> </text:span><text:span text:style-name="T201">przyczepa ciężarowa samowyładowcza marka SAM o numerach rejestracyjnych GMB </text:span><text:span text:style-name="T204">07HX</text:span></text:p>
      <text:p text:style-name="P70"/>
      <text:p text:style-name="P62"><text:span text:style-name="T1">Dane dotyczące p</text:span><text:span text:style-name="T2">rzyczepy</text:span><text:span text:style-name="T1">: <text:tab/><text:tab/><text:tab/><text:tab/></text:span><text:span text:style-name="T2">Przyczepa ciężarowa saowyładowcza</text:span></text:p>
      <text:p text:style-name="P14">Nr identyfikacyjny ( VIN ) <text:s text:c="54"/><text:span text:style-name="T212">07022</text:span></text:p>
      <text:p text:style-name="P14">Data pierwszej rejestracji <text:s text:c="57"/><text:span text:style-name="T212">2007.04.27</text:span></text:p>
      <text:p text:style-name="P47">Data ważności badania technicznego <text:tab/><text:tab/><text:tab/>2016/07/09</text:p>
      <text:p text:style-name="P21">Okres eksploatacji pojazdu <text:span text:style-name="T212">27.04.2007-06.04.2018</text:span>) <text:s text:c="15"/><text:span text:style-name="T212">132</text:span> miesi<text:span text:style-name="T212">ące</text:span>.</text:p>
      <text:p text:style-name="P27">Opis rodzaju pojazdu <text:s text:c="64"/><text:span text:style-name="T212">Wywrót 3 strony</text:span></text:p>
      <text:p text:style-name="P27">Kolor powłoki lakierowej kabiny <text:s text:c="46"/><text:span text:style-name="T212">Żółty 1-warstwowa akrylowa</text:span></text:p>
      <text:p text:style-name="P32">Dopuszczalna masa całkowita <text:s text:c="51"/><text:span text:style-name="T212">2320kg/1800 kg</text:span></text:p>
      <text:p text:style-name="P111">Rodzaj <text:span text:style-name="T212">przyczepy</text:span> <text:s text:c="70"/><text:span text:style-name="T212">samowyładowcza trzystronna, wolnobieżna</text:span></text:p>
      <text:p text:style-name="P117">Usytuowanie osi <text:s text:c="72"/>klasyczne</text:p>
      <text:p text:style-name="P116">Szerokość <text:s text:c="83"/>150 mm</text:p>
      <text:p text:style-name="P11"/>
      <text:p text:style-name="P79"><text:span text:style-name="T129">Stan techniczny pojazdu</text:span><text:span text:style-name="T128"> :</text:span><text:span text:style-name="T150"> <text:s text:c="156"/></text:span></text:p>
      <text:p text:style-name="P49">Ogólny stan techniczny pojazdu średni dla danej marki i roku produkcji pojazdu. Przyczepa z hamulcem najazdowym mechanicznym <text:span text:style-name="T213">uruchamiającym</text:span> szczęki hamulcowe osi jezdnej. Numer fabryczny przyczepy na naklejce mocowanej ( wklejonej) na podłużnice ramy <text:span text:style-name="T213">nośnej.</text:span> W/g nalepki produkcja Czeska Republika REHOS s.r.o. Zemedelska Technika typ SP3-1-8. Burty, obrzeże, platforma podłogi skorodowane. Burty dzielone tzw. dwuczęściowe otwierane. <text:s/></text:p>
      <text:p text:style-name="P15"><text:span text:style-name="T8">Cena wywoławcza </text:span><text:span text:style-name="T9">zgodnie z Opinią Nr </text:span><text:span text:style-name="T26">7</text:span><text:span text:style-name="T24">/I/18</text:span><text:span text:style-name="T9"> z dnia </text:span><text:span text:style-name="T24">18.01.2018</text:span><text:span text:style-name="T9"> r. wykonan</text:span><text:span text:style-name="T8">ą</text:span><text:span text:style-name="T9"> przez Rzeczoznawcę Techniki Samochodowej i Ruchu Drogowego została ustalona </text:span><text:span text:style-name="T8">w wysokości </text:span><text:span text:style-name="T51">1</text:span><text:span text:style-name="T49"> </text:span><text:span text:style-name="T50">2</text:span><text:span text:style-name="T49">00,00</text:span><text:span text:style-name="T24"> </text:span><text:span text:style-name="T9">złotych </text:span><text:span text:style-name="T17">brutto</text:span><text:span text:style-name="T8"> ( słownie : </text:span><text:span text:style-name="T26">tysiąc</text:span><text:span text:style-name="T24"> </text:span><text:span text:style-name="T25">dwieście</text:span><text:span text:style-name="T17"> </text:span><text:span text:style-name="T8">złotych 00/100 )</text:span><text:span text:style-name="T10">. <text:s text:c="132"/></text:span><text:span text:style-name="T11">Postąpienie w wysokości 2 % ceny wywoławczej.</text:span><text:span text:style-name="T10"> <text:s text:c="107"/></text:span><text:soft-page-break/><text:span text:style-name="T26">Przyczepę cięzarową</text:span><text:span text:style-name="T18"> </text:span><text:span text:style-name="T63">będący przedmiotem przetargu można oglądać w dni robocze od poniedziałku do piątku w miejscowości Nowy Staw, ul. </text:span><text:span text:style-name="T64">Westerplatte 20 </text:span><text:span text:style-name="T63">po wcześniejszym uzgodnieniu terminu – tel. 55-271-51-10 w. </text:span><text:span text:style-name="T64">4</text:span><text:span text:style-name="T65">1</text:span><text:span text:style-name="T63">.</text:span><text:span text:style-name="T179"> </text:span></text:p>
      <text:p text:style-name="P11"/>
      <text:p text:style-name="P45"><text:span text:style-name="T200"><text:s/></text:span><text:span text:style-name="T202">h. </text:span><text:span text:style-name="T201">przyczepa </text:span><text:span text:style-name="T202">skrzyniowa samowyładowcza marki NRD IFA </text:span><text:span text:style-name="T201">o numerach rejestracyjnych GMB </text:span><text:span text:style-name="T202">56JH</text:span></text:p>
      <text:p text:style-name="P71"/>
      <text:p text:style-name="P63"><text:span text:style-name="T1">Dane dotyczące p</text:span><text:span text:style-name="T2">rzyczepy</text:span><text:span text:style-name="T1">: <text:tab/><text:tab/><text:tab/><text:tab/></text:span><text:span text:style-name="T2">Przyczepa </text:span><text:span text:style-name="T3">skrzyniowa</text:span><text:span text:style-name="T2"> saowyładowcza</text:span></text:p>
      <text:p text:style-name="P16">Nr identyfikacyjny ( VIN ) <text:s text:c="54"/><text:span text:style-name="T213">02169</text:span></text:p>
      <text:p text:style-name="P16">Data pierwszej rejestracji <text:s text:c="56"/><text:span text:style-name="T213">1986/07/01</text:span></text:p>
      <text:p text:style-name="P48">Data ważności badania technicznego <text:tab/><text:tab/><text:tab/><text:span text:style-name="T213">2016/01/08</text:span></text:p>
      <text:p text:style-name="P22">Okres eksploatacji pojazdu <text:span text:style-name="T213">01.07.1986-06.04.2018</text:span>) <text:s text:c="15"/><text:span text:style-name="T213">382 </text:span>miesi<text:span text:style-name="T212">ące</text:span>.</text:p>
      <text:p text:style-name="P28">Opis rodzaju pojazdu <text:s text:c="64"/><text:span text:style-name="T212">Wywrót 3 strony</text:span></text:p>
      <text:p text:style-name="P28">Kolor powłoki lakierowej kabiny <text:s text:c="46"/><text:span text:style-name="T213">pomarańczowa 1-warstwowa akrylowa</text:span></text:p>
      <text:p text:style-name="P33">Dopuszczalna masa całk./<text:span text:style-name="T213">masa własna/ładowność<text:tab/><text:tab/>1270kg/845kg/1955kg</text:span> <text:s text:c="50"/></text:p>
      <text:p text:style-name="P112">Rodzaj <text:span text:style-name="T212">przyczepy</text:span> <text:s text:c="70"/><text:span text:style-name="T212">samowyładowcza trzystronna, wolnobieżna</text:span></text:p>
      <text:p text:style-name="P120">Zawieszenie osi <text:s text:c="73"/>resory</text:p>
      <text:p text:style-name="P118">Usytuowanie osi <text:s text:c="72"/>klasyczne</text:p>
      <text:p text:style-name="P118">Szerokość <text:s text:c="83"/>15<text:span text:style-name="T213">7</text:span> mm</text:p>
      <text:p text:style-name="P16"/>
      <text:p text:style-name="P80"><text:span text:style-name="T129">Stan techniczny pojazdu</text:span><text:span text:style-name="T128"> :</text:span><text:span text:style-name="T150"> <text:s text:c="156"/></text:span></text:p>
      <text:p text:style-name="P50">Ogólny stan techniczny pojazdu średni dla danej marki i roku produkcji pojazdu. Przyczepa z hamulcem najazdowym <text:span text:style-name="T213">hydraulicznie</text:span> <text:span text:style-name="T213">uruchamiającym</text:span> szczęki hamulcowe osi <text:span text:style-name="T213">przedniej</text:span>. Numer fabryczny przyczepy <text:span text:style-name="T213">nieczytelny</text:span>. <text:s/>Burty, obrzeże, platforma podłogi skorodowane. Burty, <text:span text:style-name="T213">obrzeże, platforma podłogi skoordynowana</text:span>. <text:span text:style-name="T213">Luzy nadmiernw obrotnicy wózka skrętu. </text:span><text:s text:c="2"/></text:p>
      <text:p text:style-name="P16"><text:span text:style-name="T8">Cena wywoławcza </text:span><text:span text:style-name="T9">zgodnie z Opinią Nr </text:span><text:span text:style-name="T26">5</text:span><text:span text:style-name="T24">/I/18</text:span><text:span text:style-name="T9"> z dnia </text:span><text:span text:style-name="T24">18.01.2018</text:span><text:span text:style-name="T9"> r. wykonan</text:span><text:span text:style-name="T8">ą</text:span><text:span text:style-name="T9"> przez Rzeczoznawcę Techniki Samochodowej i Ruchu Drogowego została ustalona </text:span><text:span text:style-name="T8">w wysokości </text:span><text:span text:style-name="T51">6</text:span><text:span text:style-name="T49">00,00</text:span><text:span text:style-name="T24"> </text:span><text:span text:style-name="T9">złotych </text:span><text:span text:style-name="T17">brutto</text:span><text:span text:style-name="T8"> ( słownie : </text:span><text:span text:style-name="T26">sześćset</text:span><text:span text:style-name="T17"> </text:span><text:span text:style-name="T8">złotych 00/100 )</text:span><text:span text:style-name="T10">. <text:s text:c="131"/></text:span></text:p>
      <text:p text:style-name="P11"/>
      <text:p text:style-name="P11"/>
      <text:p text:style-name="P52"><text:span text:style-name="T200">i</text:span><text:span text:style-name="Strong_20_Emphasis"><text:span text:style-name="T54">. </text:span></text:span><text:span text:style-name="Strong_20_Emphasis"><text:span text:style-name="T206">Samochód </text:span></text:span><text:span text:style-name="Strong_20_Emphasis"><text:span text:style-name="T205">ciężarowy do 3,5t marki FORD</text:span></text:span><text:span text:style-name="Strong_20_Emphasis"><text:span text:style-name="T110">, </text:span></text:span><text:span text:style-name="Strong_20_Emphasis"><text:span text:style-name="T111">model </text:span></text:span><text:span text:style-name="Strong_20_Emphasis"><text:span text:style-name="T112">FT 100L 2,5 TD Kat. MR 95 2,8t</text:span></text:span><text:span text:style-name="Strong_20_Emphasis"><text:span text:style-name="T110"> nr rej. G</text:span></text:span><text:span text:style-name="Strong_20_Emphasis"><text:span text:style-name="T111">MB </text:span></text:span><text:span text:style-name="Strong_20_Emphasis"><text:span text:style-name="T112">87AK</text:span></text:span><text:span text:style-name="Strong_20_Emphasis"><text:span text:style-name="T110">, rok prod. </text:span></text:span><text:span text:style-name="Strong_20_Emphasis"><text:span text:style-name="T111">19</text:span></text:span><text:span text:style-name="Strong_20_Emphasis"><text:span text:style-name="T112">99</text:span></text:span><text:span text:style-name="T55"> : <text:s/></text:span><text:span text:style-name="T175"><text:s text:c="8"/></text:span><text:span text:style-name="T174"><text:s text:c="116"/></text:span></text:p>
      <text:p text:style-name="P64"><text:span text:style-name="T1">Dane dotyczące pojazdu : </text:span><text:span text:style-name="Strong_20_Emphasis"><text:span text:style-name="T6"><text:tab/><text:tab/><text:tab/><text:tab/><text:tab/><text:tab/> </text:span></text:span><text:span text:style-name="Strong_20_Emphasis"><text:span text:style-name="T169">Samochód </text:span></text:span><text:span text:style-name="Strong_20_Emphasis"><text:span text:style-name="T170">ciężarowy do 3,5t</text:span></text:span></text:p>
      <text:p text:style-name="P16">Nr identyfikacyjny ( VIN ) <text:s text:c="55"/><text:span text:style-name="T176">18619WF0CXXGBVCXY28803</text:span></text:p>
      <text:p text:style-name="P16">Data pierwszej rejestracji <text:s text:c="57"/><text:span text:style-name="T214">1999/06/25 ( w Polsce 2004/08/24)</text:span></text:p>
      <text:p text:style-name="P54">Data ważności badań technicznych<text:tab/><text:tab/><text:tab/><text:tab/>2016/09/10</text:p>
      <text:p text:style-name="P54">Wskazania drogomierza <text:tab/><text:tab/><text:tab/><text:tab/><text:tab/>33334km</text:p>
      <text:p text:style-name="P54">Okres eksploatowania pojazdu ( 99/06/25-18/01/18)<text:tab/> <text:s text:c="13"/>223 miesiące</text:p>
      <text:p text:style-name="P28">Opis rodzaju pojazdu <text:s text:c="64"/><text:span text:style-name="T214">skrzyniowa, kabina wydłużona 5 miejscowa</text:span></text:p>
      <text:p text:style-name="P54">Charakter wykorzystywania<text:tab/><text:tab/><text:tab/><text:tab/>Eksploatowany w firmie</text:p>
      <text:p text:style-name="P28">Kolor powłoki lakierowej kabiny <text:s text:c="45"/><text:span text:style-name="T214">biały</text:span> 1 – warstwowy <text:span text:style-name="T214">akrylowy</text:span></text:p>
      <text:p text:style-name="P33">Dopuszczalna masa całkowita/<text:span text:style-name="T214">Ładowność</text:span> <text:s text:c="30"/><text:span text:style-name="T214">2800kg/884kg</text:span></text:p>
      <text:p text:style-name="P54">Rodzaj nadwozia<text:tab/><text:tab/><text:tab/><text:tab/><text:tab/><text:tab/>furgon z podwyższony dachem 4 drzwiowym 3+3</text:p>
      <text:p text:style-name="P112">Liczba osi rodzaj napędu/ <text:span text:style-name="T214">skrzynia biegów</text:span> <text:s text:c="29"/>2 / <text:span text:style-name="T214">tylny </text:span>4 x 2 <text:s/>/ <text:span text:style-name="T214">manualna</text:span></text:p>
      <text:p text:style-name="P115">Rozstaw osi <text:s text:c="78"/><text:span text:style-name="T214">3570</text:span>mm</text:p>
      <text:p text:style-name="P107">Rodzaj silnika <text:s text:c="75"/>z zapłonem samoczynnym <text:s/></text:p>
      <text:p text:style-name="P107">Pojemność <text:s/>( moc silnika ) <text:s text:c="55"/><text:span text:style-name="T214">2496</text:span> ccm <text:span text:style-name="T214">63</text:span> kW ( <text:span text:style-name="T214">86</text:span> KM ) <text:s text:c="3"/></text:p>
      <text:p text:style-name="P121">Doładowanie <text:s text:c="76"/>Turbosp. Z chłodn. Powietrza</text:p>
      <text:p text:style-name="P121">Liczba cylindrów/ Układ Cylindrów <text:s text:c="40"/>4/ rzędowy</text:p>
      <text:p text:style-name="P80"><text:span text:style-name="T129">Stan techniczny pojazdu</text:span><text:span text:style-name="T128"> :</text:span><text:span text:style-name="T150"> <text:s text:c="156"/></text:span></text:p>
      <text:p text:style-name="P55">Ogólny stan techniczny zasadniczych zespołów pojazdu znacznie poniżej średniego dla danego rocznika i typu pojazdu. <text:s/>Wycieki oleju spod uszczelnień silnika. Ślady przedmuchów <text:s/>- silnik zużyty do naprawy głównej. Nadmierne zużycie eksploatacyjne układów napędowych, jezdnych, kierowniczego, zawieszeń i hamulcowego. Korozja, perforacyjne ogniska korozji na poszyciach i szkielecie kabiny, pęknięcia drzwi i szkieletów. Poszycie drzwi prawych przednich kabiny popękane. Klamki drzwi niesprawne. Wzmocnienie platformy płyty podłogowej skrzyni ładunkowej skorodowane. Połamane, zbutwiałe, zdeformowane płyty podłogi skrzyni ładunkowej. Akumulator zużyty eksploatacyjnie. Narożnik przedni prawy i tylny kabiny pogięte. Pojazd nie eksploatowany od kilku miesięcy.</text:p>
      <text:p text:style-name="P55"/>
      <text:p text:style-name="P52"><text:span text:style-name="T8">Cena wywoławcza </text:span><text:span text:style-name="T9">zgodnie z Opinią Nr </text:span><text:span text:style-name="T27">3</text:span><text:span text:style-name="T24">/I/18</text:span><text:span text:style-name="T9"> z dnia </text:span><text:span text:style-name="T24">18.01.2018</text:span><text:span text:style-name="T9"> r. wykonan</text:span><text:span text:style-name="T8">ą</text:span><text:span text:style-name="T9"> przez Rzeczoznawcę Techniki Samochodowej i Ruchu Drogowego została ustalona </text:span><text:span text:style-name="T8">w wysokości</text:span><text:span text:style-name="T27">1 1168,50</text:span><text:span text:style-name="T24"> </text:span><text:span text:style-name="T9">złotych </text:span><text:span text:style-name="T17">brutto</text:span><text:span text:style-name="T8"> ( słownie : </text:span><text:span text:style-name="T27">tysiąc sto sześćdziesiąt osiem</text:span><text:span text:style-name="T17"> </text:span><text:span text:style-name="T8">złotych </text:span><text:span text:style-name="T27">50</text:span><text:span text:style-name="T8">/100 )</text:span><text:span text:style-name="T10">. <text:s text:c="132"/></text:span><text:span text:style-name="T11">Postąpienie w wysokości 2 % ceny wywoławczej.</text:span><text:span text:style-name="T10"> <text:s text:c="107"/></text:span><text:span text:style-name="T18">Samochód ciężarowy </text:span><text:span text:style-name="T27">FORD </text:span><text:span text:style-name="T63">będący przedmiotem przetargu można oglądać w dni robocze od poniedziałku do piątku w miejscowości Nowy Staw, ul. </text:span><text:span text:style-name="T64">Westerplatte 20 </text:span><text:span text:style-name="T63">po wcześniejszym uzgodnieniu terminu – tel. 55-271-51-</text:span><text:soft-page-break/><text:span text:style-name="T63">10 w. </text:span><text:span text:style-name="T64">4</text:span><text:span text:style-name="T65">1</text:span><text:span text:style-name="T63">.</text:span><text:span text:style-name="T179"> </text:span></text:p>
      <text:p text:style-name="P46"><text:span text:style-name="T202"><text:s/></text:span><text:span text:style-name="T203">j. </text:span><text:span text:style-name="T201">przyczepa </text:span><text:span text:style-name="T203">uniwersalna </text:span><text:span text:style-name="T202">marki </text:span><text:span text:style-name="T203">PRESKO</text:span><text:span text:style-name="T202"> </text:span><text:span text:style-name="T201">o numerach rejestracyjnych GMB </text:span><text:span text:style-name="T203">E685</text:span></text:p>
      <text:p text:style-name="P72"/>
      <text:p text:style-name="P65"><text:span text:style-name="T1">Dane dotyczące p</text:span><text:span text:style-name="T2">rzyczepy</text:span><text:span text:style-name="T1">: <text:tab/><text:tab/><text:tab/><text:tab/></text:span><text:span text:style-name="T2">Przyczepa </text:span><text:span text:style-name="T4">uniwersalna PRESKO </text:span></text:p>
      <text:p text:style-name="P17">Nr identyfikacyjny ( VIN ) <text:s text:c="53"/><text:span text:style-name="T215">34</text:span></text:p>
      <text:p text:style-name="P17">Data pierwszej rejestracji <text:s text:c="56"/><text:span text:style-name="T215">1984/05/15</text:span></text:p>
      <text:p text:style-name="P23">Okres eksploatacji pojazdu <text:span text:style-name="T215">84/05/15-06/04/2018</text:span>) <text:s text:c="18"/><text:span text:style-name="T215">407 </text:span>miesi<text:span text:style-name="T212">ące</text:span>.</text:p>
      <text:p text:style-name="P29">Opis rodzaju pojazdu <text:s text:c="64"/><text:span text:style-name="T212">Wywrót 3 strony</text:span></text:p>
      <text:p text:style-name="P29">Kolor powłoki lakierowej kabiny <text:s text:c="46"/><text:span text:style-name="T215">szara, 1-warstwowa akrylowa</text:span></text:p>
      <text:p text:style-name="P34">Dopuszczalna masa całk./<text:span text:style-name="T213">masa własna/ładowność<text:tab/><text:tab/>4800kg/1300kg/3500kg</text:span> <text:s text:c="50"/></text:p>
      <text:p text:style-name="P113">Rodzaj <text:span text:style-name="T212">przyczepy</text:span> <text:s text:c="70"/><text:span text:style-name="T212">samowyładowcza trzystronna, wolnobieżna</text:span></text:p>
      <text:p text:style-name="P119">Usytuowanie osi <text:s text:c="72"/>klasyczne</text:p>
      <text:p text:style-name="P119">Szerokość <text:s text:c="82"/><text:span text:style-name="T215">250</text:span> mm</text:p>
      <text:p text:style-name="P17"/>
      <text:p text:style-name="P81"><text:span text:style-name="T129">Stan techniczny pojazdu</text:span><text:span text:style-name="T128"> :</text:span><text:span text:style-name="T150"> <text:s text:c="156"/></text:span></text:p>
      <text:p text:style-name="P51">Ogólny stan techniczny pojazdu średni dla danej marki i roku produkcji pojazdu. Przyczepa z hamulcem <text:span text:style-name="T215">szczękowym</text:span> <text:span text:style-name="T213">uruchamianymi z instalacji pneumatycznej</text:span>. <text:span text:style-name="T215">Brak numeru fabrycznego i tabliczki znamionowej.</text:span> . Burty, <text:span text:style-name="T213">obrzeże, platforma podłogi skoordynowana rozległe z ubytkami</text:span>. </text:p>
      <text:p text:style-name="P17"><text:span text:style-name="T8">Cena wywoławcza </text:span><text:span text:style-name="T9">zgodnie z Opinią Nr </text:span><text:span text:style-name="T28">8</text:span><text:span text:style-name="T24">/I/18</text:span><text:span text:style-name="T9"> z dnia </text:span><text:span text:style-name="T24">18.01.2018</text:span><text:span text:style-name="T9"> r. wykonan</text:span><text:span text:style-name="T8">ą</text:span><text:span text:style-name="T9"> przez Rzeczoznawcę Techniki Samochodowej i Ruchu Drogowego została ustalona </text:span><text:span text:style-name="T8">w wysokości </text:span><text:span text:style-name="T52">1 000,00</text:span><text:span text:style-name="T24"> </text:span><text:span text:style-name="T9">złotych </text:span><text:span text:style-name="T17">brutto</text:span><text:span text:style-name="T8"> ( słownie : </text:span><text:span text:style-name="T28">tysiąc </text:span><text:span text:style-name="T8">złotych 00/100 )</text:span><text:span text:style-name="T10">. <text:s text:c="131"/></text:span></text:p>
      <text:p text:style-name="P17"/>
      <text:p text:style-name="P53"><text:span text:style-name="T28">Przyczepę</text:span><text:span text:style-name="T27"> </text:span><text:span text:style-name="T63">będąc</text:span><text:span text:style-name="T66">ą</text:span><text:span text:style-name="T63"> przedmiotem przetargu można oglądać w dni robocze od poniedziałku do piątku w miejscowości Nowy Staw, ul. </text:span><text:span text:style-name="T64">Westerplatte 20 </text:span><text:span text:style-name="T63">po wcześniejszym uzgodnieniu terminu – tel. 55-271-51-10 w. </text:span><text:span text:style-name="T64">4</text:span><text:span text:style-name="T65">1</text:span><text:span text:style-name="T63">.</text:span><text:span text:style-name="T179"> </text:span></text:p>
      <text:p text:style-name="P11"/>
      <text:p text:style-name="P56">k. <text:span text:style-name="T201">przyczepa </text:span><text:span text:style-name="T200">specjalna </text:span><text:span text:style-name="T202">marki </text:span><text:span text:style-name="T200">SAM <text:s/>model HM 2011 </text:span><text:span text:style-name="T201">o numerach rejestracyjnych GMB </text:span><text:span text:style-name="T200">88LM</text:span></text:p>
      <text:p text:style-name="P72"/>
      <text:p text:style-name="P65"><text:span text:style-name="T1">Dane dotyczące p</text:span><text:span text:style-name="T2">rzyczepy</text:span><text:span text:style-name="T1">: <text:tab/><text:tab/><text:tab/><text:tab/></text:span><text:span text:style-name="T4">przyczepa specjalna </text:span><text:span text:style-name="T5">marki SAM model HM 2011</text:span></text:p>
      <text:p text:style-name="P17">Nr identyfikacyjny ( VIN ) <text:s text:c="55"/><text:span text:style-name="T216">KR 3600170</text:span></text:p>
      <text:p text:style-name="P17">Data pierwszej rejestracji <text:s text:c="57"/><text:span text:style-name="T216">2016/07/08</text:span></text:p>
      <text:p text:style-name="P23">Okres eksploatacji pojazdu <text:span text:style-name="T216">95/05/15-18/04/06</text:span> <text:s text:c="24"/><text:span text:style-name="T217">275 </text:span>miesi<text:span text:style-name="T212">ące</text:span>.</text:p>
      <text:p text:style-name="P29">Opis rodzaju pojazdu <text:s text:c="64"/><text:span text:style-name="T212">Wywrót 3 strony</text:span></text:p>
      <text:p text:style-name="P29">Kolor powłoki lakierowej kabiny <text:s text:c="45"/><text:span text:style-name="T217">Żółta, 1-warstwowa akrylowa</text:span></text:p>
      <text:p text:style-name="P34">Dopuszczalna masa całk./<text:span text:style-name="T213">masa własna/ładowność<text:tab/><text:tab/>2800kg/800kg/2000kg</text:span> <text:s text:c="50"/></text:p>
      <text:p text:style-name="P113">Rodzaj <text:span text:style-name="T212">przyczepy</text:span> <text:s text:c="69"/><text:span text:style-name="T212">samowyładowcza wolnobieżna</text:span></text:p>
      <text:p text:style-name="P119">Usytuowanie osi <text:s text:c="71"/>klasyczne</text:p>
      <text:p text:style-name="P119">Szerokość <text:s text:c="81"/><text:span text:style-name="T217">157</text:span> mm</text:p>
      <text:p text:style-name="P17"/>
      <text:p text:style-name="P81"><text:span text:style-name="T129">Stan techniczny pojazdu</text:span><text:span text:style-name="T128"> :</text:span><text:span text:style-name="T150"> <text:s text:c="156"/></text:span></text:p>
      <text:p text:style-name="P51">Ogólny stan techniczny pojazdu średni dla danej marki i roku produkcji pojazdu. Przyczepa z hamulcem <text:span text:style-name="T215">szczękowym</text:span> <text:span text:style-name="T213">uruchamianymi z hamulca najazdowego</text:span>. <text:span text:style-name="T217">Hamowanie dwóch osi.</text:span> <text:span text:style-name="T217">Tabliczka zastępcza.</text:span> <text:span text:style-name="T217">Pojazd zbudowany z zespołów przyczepy marki IFA typ/model HM 2011 z roku produkcji 1987. </text:span>Burty, <text:span text:style-name="T213">obrzeże, platforma podłogi skoordynowane.</text:span></text:p>
      <text:p text:style-name="P57">Skrzynia samozaładowcza burtowa, o wymiarach skrzyni: długość 270 cm, szerokość 157 cm, wysokość 50cm.</text:p>
      <text:p text:style-name="P17"><text:span text:style-name="T8">Cena wywoławcza </text:span><text:span text:style-name="T9">zgodnie z Opinią Nr </text:span><text:span text:style-name="T28">8</text:span><text:span text:style-name="T24">/I/18</text:span><text:span text:style-name="T9"> z dnia </text:span><text:span text:style-name="T24">18.01.2018</text:span><text:span text:style-name="T9"> r. wykonan</text:span><text:span text:style-name="T8">ą</text:span><text:span text:style-name="T9"> przez Rzeczoznawcę Techniki Samochodowej i Ruchu Drogowego została ustalona </text:span><text:span text:style-name="T8">w wysokości </text:span><text:span text:style-name="T52">1 000,00</text:span><text:span text:style-name="T24"> </text:span><text:span text:style-name="T9">złotych </text:span><text:span text:style-name="T17">brutto</text:span><text:span text:style-name="T8"> ( słownie : </text:span><text:span text:style-name="T28">tysiąc </text:span><text:span text:style-name="T8">złotych 00/100 )</text:span><text:span text:style-name="T10">. <text:s text:c="131"/></text:span></text:p>
      <text:p text:style-name="P53"><text:span text:style-name="T28">Przyczepę</text:span><text:span text:style-name="T27"> </text:span><text:span text:style-name="T63">będąc</text:span><text:span text:style-name="T66">ą</text:span><text:span text:style-name="T63"> przedmiotem przetargu można oglądać w dni robocze od poniedziałku do piątku w miejscowości Nowy Staw, ul. </text:span><text:span text:style-name="T64">Westerplatte 20 </text:span><text:span text:style-name="T63">po wcześniejszym uzgodnieniu terminu – tel. 55-271-51-10 w. </text:span><text:span text:style-name="T64">4</text:span><text:span text:style-name="T65">1</text:span><text:span text:style-name="T63">.</text:span><text:span text:style-name="T179"> </text:span></text:p>
      <text:p text:style-name="P18"><text:span text:style-name="T181"><text:s text:c="28"/></text:span><text:s text:c="100"/></text:p>
      <text:p text:style-name="P18"><text:s text:c="33"/></text:p>
      <text:p text:style-name="P101"><text:span text:style-name="Strong_20_Emphasis"><text:span text:style-name="T56">TRYB, MIEJSCE I TERMIN PRZEPROWADZENIA PRZETARGU.</text:span></text:span></text:p>
      <text:p text:style-name="P101"><text:span text:style-name="Strong_20_Emphasis"><text:span text:style-name="T56"/></text:span></text:p>
      <text:p text:style-name="P102"><text:span text:style-name="T30">a. </text:span><text:span text:style-name="T7">Pisemny przetarg ofertowy </text:span><text:span text:style-name="T21">na </text:span><text:span text:style-name="Strong_20_Emphasis"><text:span text:style-name="T131">Samochód specjalny STAR Z 28</text:span></text:span><text:span text:style-name="Strong_20_Emphasis"><text:span text:style-name="T87">, </text:span></text:span><text:span text:style-name="Strong_20_Emphasis"><text:span text:style-name="T88">model 28 9.3 t</text:span></text:span><text:span text:style-name="Strong_20_Emphasis"><text:span text:style-name="T87"> nr rej. G</text:span></text:span><text:span text:style-name="Strong_20_Emphasis"><text:span text:style-name="T88">MB C209</text:span></text:span><text:span text:style-name="Strong_20_Emphasis"><text:span text:style-name="T87">, rok prod. </text:span></text:span><text:span text:style-name="Strong_20_Emphasis"><text:span text:style-name="T88">1988</text:span></text:span><text:span text:style-name="T122"> </text:span><text:span text:style-name="T121">: <text:s/></text:span><text:span text:style-name="Strong_20_Emphasis"><text:span text:style-name="T120"><text:s/></text:span></text:span><text:span text:style-name="Strong_20_Emphasis"><text:span text:style-name="T130"><text:s/></text:span></text:span><text:span text:style-name="T7">zostanie przeprowadzony w Urzędzie </text:span><text:span text:style-name="T12">Miejskim</text:span><text:span text:style-name="T7"> w </text:span><text:span text:style-name="T12">Nowym Stawie</text:span><text:span text:style-name="T7">. Otwarcie ofert nastąpi w dniu</text:span><text:span text:style-name="T73"> 2</text:span><text:span text:style-name="T74">6</text:span><text:span text:style-name="T73"> kwietnia</text:span><text:span text:style-name="T72"> </text:span><text:span text:style-name="T70">201</text:span><text:span text:style-name="T73">8</text:span><text:span text:style-name="T70">r.</text:span><text:span text:style-name="T7"> </text:span><text:span text:style-name="Strong_20_Emphasis"><text:span text:style-name="T7"><text:s/>o godzinie </text:span></text:span><text:span text:style-name="Strong_20_Emphasis"><text:span text:style-name="T29">8</text:span></text:span><text:span text:style-name="Strong_20_Emphasis"><text:span text:style-name="T7">.</text:span></text:span><text:span text:style-name="Strong_20_Emphasis"><text:span text:style-name="T29">3</text:span></text:span><text:span text:style-name="Strong_20_Emphasis"><text:span text:style-name="T7">0 w sali nr </text:span></text:span><text:span text:style-name="Strong_20_Emphasis"><text:span text:style-name="T12">10.</text:span></text:span></text:p>
      <text:p text:style-name="P88">Nabywcą zostanie uczestnik, który zaoferuje najwyższą cenę zakupu <text:span text:style-name="T180">Samochodu ciężarowego STAR Z 28 <text:s text:c="17"/></text:span><text:span text:style-name="T80"><text:s/></text:span>z pośród ofert nie podlegających odrzuceniu biorących udział w postępowaniu.</text:p>
      <text:p text:style-name="P89">W przypadku, gdy kilku oferentów zaoferowało tę samą cenę, przetarg zostanie przeprowadzony </text:p>
      <text:p text:style-name="P89">w formie<text:span text:style-name="T62"> licytacji</text:span> między tymi oferentami. O miejscu i terminie <text:span text:style-name="T62">licytacji z</text:span>ostaną powiadomieni oferenci, którzy złożyli równorzędne oferty. </text:p>
      <text:p text:style-name="P102"><text:span text:style-name="T30">b. </text:span><text:span text:style-name="T7">Pisemny przetarg ofertowy </text:span><text:span text:style-name="T21">na </text:span><text:span text:style-name="Strong_20_Emphasis"><text:span text:style-name="T96"><text:s/></text:span></text:span><text:span text:style-name="Strong_20_Emphasis"><text:span text:style-name="T76">Ładowark</text:span></text:span><text:span text:style-name="Strong_20_Emphasis"><text:span text:style-name="T78">ę</text:span></text:span><text:span text:style-name="Strong_20_Emphasis"><text:span text:style-name="T76"> kołow</text:span></text:span><text:span text:style-name="Strong_20_Emphasis"><text:span text:style-name="T78">ą</text:span></text:span><text:span text:style-name="Strong_20_Emphasis"><text:span text:style-name="T76"> typu L-4 </text:span></text:span><text:span text:style-name="T7">zostanie przeprowadzony w Urzędzie </text:span><text:span text:style-name="T12">Miejskim</text:span><text:span text:style-name="T7"> w </text:span><text:soft-page-break/><text:span text:style-name="T12">Nowym Stawie</text:span><text:span text:style-name="T7">. Otwarcie ofert nastąpi w dniu</text:span><text:span text:style-name="T45"> </text:span><text:span text:style-name="Strong_20_Emphasis"><text:span text:style-name="T73">2</text:span></text:span><text:span text:style-name="Strong_20_Emphasis"><text:span text:style-name="T74">6</text:span></text:span><text:span text:style-name="Strong_20_Emphasis"><text:span text:style-name="T73"> kwietnia</text:span></text:span><text:span text:style-name="Strong_20_Emphasis"><text:span text:style-name="T72"> </text:span></text:span><text:span text:style-name="Strong_20_Emphasis"><text:span text:style-name="T71">201</text:span></text:span><text:span text:style-name="Strong_20_Emphasis"><text:span text:style-name="T73">8</text:span></text:span><text:span text:style-name="Strong_20_Emphasis"><text:span text:style-name="T71">r.</text:span></text:span><text:span text:style-name="Strong_20_Emphasis"><text:span text:style-name="T12"> <text:s/>o godzinie </text:span></text:span><text:span text:style-name="Strong_20_Emphasis"><text:span text:style-name="T30">9.0</text:span></text:span><text:span text:style-name="Strong_20_Emphasis"><text:span text:style-name="T12">0 w sali nr 10.</text:span></text:span></text:p>
      <text:p text:style-name="P90">Nabywcą zostanie uczestnik, który zaoferuje najwyższą cenę zakupu <text:span text:style-name="Strong_20_Emphasis"><text:span text:style-name="T108">Ładowark</text:span></text:span><text:span text:style-name="Strong_20_Emphasis"><text:span text:style-name="T109">i</text:span></text:span><text:span text:style-name="Strong_20_Emphasis"><text:span text:style-name="T108"> kołow</text:span></text:span><text:span text:style-name="Strong_20_Emphasis"><text:span text:style-name="T109">ej</text:span></text:span><text:span text:style-name="Strong_20_Emphasis"><text:span text:style-name="T108"> typu L-4 </text:span></text:span>z pośród ofert nie podlegających odrzuceniu biorących udział w postępowaniu.</text:p>
      <text:p text:style-name="P91">W przypadku, gdy kilku oferentów zaoferowało tę samą cenę, przetarg zostanie przeprowadzony </text:p>
      <text:p text:style-name="P91">w formie<text:span text:style-name="T62"> licytacji</text:span> między tymi oferentami. O miejscu i terminie <text:span text:style-name="T62">licytacji z</text:span>ostaną powiadomieni oferenci, którzy złożyli równorzędne oferty. </text:p>
      <text:p text:style-name="P102"><text:span text:style-name="T30">c. </text:span><text:span text:style-name="T7">Pisemny przetarg ofertowy </text:span><text:span text:style-name="T21">na </text:span><text:span text:style-name="Strong_20_Emphasis"><text:span text:style-name="T96"><text:s/></text:span></text:span><text:span text:style-name="Strong_20_Emphasis"><text:span text:style-name="T132">Kosiarka rotacyjna Marki SaMasz typu Z064/3 ( 1,35)</text:span></text:span><text:span text:style-name="Strong_20_Emphasis"><text:span text:style-name="T76"> </text:span></text:span><text:span text:style-name="T7">zostanie przeprowadzony w Urzędzie </text:span><text:span text:style-name="T12">Miejskim</text:span><text:span text:style-name="T7"> w </text:span><text:span text:style-name="T12">Nowym Stawie</text:span><text:span text:style-name="T7">. Otwarcie ofert nastąpi w dniu</text:span><text:span text:style-name="T45"> </text:span><text:span text:style-name="Strong_20_Emphasis"><text:span text:style-name="T73">2</text:span></text:span><text:span text:style-name="Strong_20_Emphasis"><text:span text:style-name="T74">6</text:span></text:span><text:span text:style-name="Strong_20_Emphasis"><text:span text:style-name="T73"> kwietnia</text:span></text:span><text:span text:style-name="Strong_20_Emphasis"><text:span text:style-name="T72"> </text:span></text:span><text:span text:style-name="Strong_20_Emphasis"><text:span text:style-name="T71">201</text:span></text:span><text:span text:style-name="Strong_20_Emphasis"><text:span text:style-name="T73">8</text:span></text:span><text:span text:style-name="Strong_20_Emphasis"><text:span text:style-name="T71">r.</text:span></text:span><text:span text:style-name="Strong_20_Emphasis"><text:span text:style-name="T12"> <text:s/>o godzinie </text:span></text:span><text:span text:style-name="Strong_20_Emphasis"><text:span text:style-name="T30">9.3</text:span></text:span><text:span text:style-name="Strong_20_Emphasis"><text:span text:style-name="T12">0 w sali nr 10.</text:span></text:span></text:p>
      <text:p text:style-name="P92">Nabywcą zostanie uczestnik, który zaoferuje najwyższą cenę zakupu <text:span text:style-name="T136">Kosiark</text:span><text:span text:style-name="T137">i</text:span><text:span text:style-name="T136"> rotacyjn</text:span><text:span text:style-name="T137">ej</text:span><text:span text:style-name="T136"> Marki SaMasz typu Z064/3 ( 1,35)</text:span><text:span text:style-name="Strong_20_Emphasis"><text:span text:style-name="T108"> </text:span></text:span>z pośród ofert nie podlegających odrzuceniu biorących udział w postępowaniu.</text:p>
      <text:p text:style-name="P92">W przypadku, gdy kilku oferentów zaoferowało tę samą cenę, przetarg zostanie przeprowadzony </text:p>
      <text:p text:style-name="P92">w formie<text:span text:style-name="T62"> licytacji</text:span> między tymi oferentami. O miejscu i terminie <text:span text:style-name="T62">licytacji z</text:span>ostaną powiadomieni oferenci, którzy złożyli równorzędne oferty. </text:p>
      <text:p text:style-name="P94">d. Pisemny przetarg ofertowy <text:span text:style-name="T219">na </text:span><text:span text:style-name="Strong_20_Emphasis"><text:span text:style-name="T151"><text:s/></text:span></text:span><text:span text:style-name="Strong_20_Emphasis"><text:span text:style-name="T152">na </text:span></text:span><text:span text:style-name="Strong_20_Emphasis"><text:span text:style-name="T89"><text:s/></text:span></text:span><text:span text:style-name="Strong_20_Emphasis"><text:span text:style-name="T132">Kosiarka rotacyjna Marki SaMasz typu Z064/3 ( 1,35)</text:span></text:span><text:span text:style-name="Strong_20_Emphasis"><text:span text:style-name="T81"> </text:span></text:span><text:span text:style-name="Strong_20_Emphasis"><text:span text:style-name="T159">zostanie przeprowadzony w Urzędzie </text:span></text:span><text:span text:style-name="Strong_20_Emphasis"><text:span text:style-name="T160">Miejskim</text:span></text:span><text:span text:style-name="Strong_20_Emphasis"><text:span text:style-name="T159"> w </text:span></text:span><text:span text:style-name="Strong_20_Emphasis"><text:span text:style-name="T160">Nowym Stawie</text:span></text:span><text:span text:style-name="Strong_20_Emphasis"><text:span text:style-name="T159">. Otwarcie ofert nastąpi w</text:span></text:span><text:span text:style-name="Strong_20_Emphasis"><text:span text:style-name="T151"> dniu </text:span></text:span><text:span text:style-name="Strong_20_Emphasis"><text:span text:style-name="T83">2</text:span></text:span><text:span text:style-name="Strong_20_Emphasis"><text:span text:style-name="T82">6</text:span></text:span><text:span text:style-name="Strong_20_Emphasis"><text:span text:style-name="T83"> kwietnia</text:span></text:span><text:span text:style-name="Strong_20_Emphasis"><text:span text:style-name="T84"> </text:span></text:span><text:span text:style-name="Strong_20_Emphasis"><text:span text:style-name="T85">201</text:span></text:span><text:span text:style-name="Strong_20_Emphasis"><text:span text:style-name="T83">8</text:span></text:span><text:span text:style-name="Strong_20_Emphasis"><text:span text:style-name="T85">r.</text:span></text:span><text:span text:style-name="Strong_20_Emphasis"><text:span text:style-name="T155"> <text:s/>o godzinie </text:span></text:span><text:span text:style-name="Strong_20_Emphasis"><text:span text:style-name="T156">10,00</text:span></text:span><text:span text:style-name="Strong_20_Emphasis"><text:span text:style-name="T155"> w sali nr 10</text:span></text:span><text:span text:style-name="Strong_20_Emphasis"><text:span text:style-name="T220">.</text:span></text:span> Nabywcą zostanie uczestnik, który zaoferuje najwyższą cenę zakupu <text:span text:style-name="T136">Traktor</text:span><text:span text:style-name="T135">a</text:span><text:span text:style-name="T136"> Kosiark</text:span><text:span text:style-name="T135">i</text:span><text:span text:style-name="T136"> marki MTD typu GOLD 175/107</text:span><text:span text:style-name="Strong_20_Emphasis"><text:span text:style-name="T108"> </text:span></text:span>z pośród ofert nie podlegających odrzuceniu biorących udział w postępowaniu.</text:p>
      <text:p text:style-name="P92">W przypadku, gdy kilku oferentów zaoferowało tę samą cenę, przetarg zostanie przeprowadzony </text:p>
      <text:p text:style-name="P93">w formie<text:span text:style-name="T62"> licytacji</text:span> między tymi oferentami. O miejscu i terminie <text:span text:style-name="T62">licytacji z</text:span>ostaną powiadomieni oferenci, którzy złożyli równorzędne oferty. </text:p>
      <text:p text:style-name="P95">e. <text:span text:style-name="T218">Pisemny przetarg ofertowy na </text:span><text:span text:style-name="Strong_20_Emphasis"><text:span text:style-name="T153"><text:s/></text:span></text:span><text:span text:style-name="Strong_20_Emphasis"><text:span text:style-name="T152">na </text:span></text:span><text:span text:style-name="Strong_20_Emphasis"><text:span text:style-name="T89"><text:s/></text:span></text:span><text:span text:style-name="Strong_20_Emphasis"><text:span text:style-name="T133">Kosiarka rotacyjna marki UNIA-FAMAROL typu MEWA 1.65</text:span></text:span><text:span text:style-name="Strong_20_Emphasis"><text:span text:style-name="T81"> </text:span></text:span><text:span text:style-name="Strong_20_Emphasis"><text:span text:style-name="T159">zostanie przeprowadzony w Urzędzie </text:span></text:span><text:span text:style-name="Strong_20_Emphasis"><text:span text:style-name="T160">Miejskim</text:span></text:span><text:span text:style-name="Strong_20_Emphasis"><text:span text:style-name="T159"> w </text:span></text:span><text:span text:style-name="Strong_20_Emphasis"><text:span text:style-name="T160">Nowym Stawie</text:span></text:span><text:span text:style-name="Strong_20_Emphasis"><text:span text:style-name="T159">. Otwarcie ofert nastąpi w</text:span></text:span><text:span text:style-name="Strong_20_Emphasis"><text:span text:style-name="T151"> dniu </text:span></text:span><text:span text:style-name="Strong_20_Emphasis"><text:span text:style-name="T83">2</text:span></text:span><text:span text:style-name="Strong_20_Emphasis"><text:span text:style-name="T86">6</text:span></text:span><text:span text:style-name="Strong_20_Emphasis"><text:span text:style-name="T83"> kwietnia</text:span></text:span><text:span text:style-name="Strong_20_Emphasis"><text:span text:style-name="T84"> </text:span></text:span><text:span text:style-name="Strong_20_Emphasis"><text:span text:style-name="T85">201</text:span></text:span><text:span text:style-name="Strong_20_Emphasis"><text:span text:style-name="T83">8</text:span></text:span><text:span text:style-name="Strong_20_Emphasis"><text:span text:style-name="T85">r.</text:span></text:span><text:span text:style-name="Strong_20_Emphasis"><text:span text:style-name="T155"> <text:s/>o godzinie </text:span></text:span><text:span text:style-name="Strong_20_Emphasis"><text:span text:style-name="T154">10,30</text:span></text:span><text:span text:style-name="Strong_20_Emphasis"><text:span text:style-name="T155"> w sali nr 10</text:span></text:span><text:span text:style-name="Strong_20_Emphasis"><text:span text:style-name="T220">.</text:span></text:span><text:span text:style-name="T218"> Nabywcą zostanie uczestnik, który zaoferuje najwyższą cenę zakupu </text:span><text:span text:style-name="Strong_20_Emphasis"><text:span text:style-name="T138">Kosiarka rotacyjna marki UNIA-FAMAROL typu MEWA 1.65 </text:span></text:span><text:span text:style-name="T218">z pośród ofert nie podlegających odrzuceniu biorących udział w postępowaniu.</text:span></text:p>
      <text:p text:style-name="P98">W przypadku, gdy kilku oferentów zaoferowało tę samą cenę, przetarg zostanie przeprowadzony </text:p>
      <text:p text:style-name="P94">w formie<text:span text:style-name="T62"> licytacji</text:span> między tymi oferentami. O miejscu i terminie <text:span text:style-name="T62">licytacji z</text:span>ostaną powiadomieni oferenci, którzy złożyli równorzędne oferty. </text:p>
      <text:p text:style-name="P95">f. <text:span text:style-name="T218">Pisemny przetarg ofertowy na </text:span><text:span text:style-name="Strong_20_Emphasis"><text:span text:style-name="T153"><text:s/></text:span></text:span><text:span text:style-name="Strong_20_Emphasis"><text:span text:style-name="T134">Ciągnik rolniczy URSUS model C360, numer rejestracyjny GMB F679, rok produkcji 1980</text:span></text:span><text:span text:style-name="Strong_20_Emphasis"><text:span text:style-name="T81"> </text:span></text:span><text:span text:style-name="Strong_20_Emphasis"><text:span text:style-name="T159">zostanie przeprowadzony w Urzędzie </text:span></text:span><text:span text:style-name="Strong_20_Emphasis"><text:span text:style-name="T160">Miejskim</text:span></text:span><text:span text:style-name="Strong_20_Emphasis"><text:span text:style-name="T159"> w </text:span></text:span><text:span text:style-name="Strong_20_Emphasis"><text:span text:style-name="T160">Nowym Stawie</text:span></text:span><text:span text:style-name="Strong_20_Emphasis"><text:span text:style-name="T159">. Otwarcie ofert nastąpi w</text:span></text:span><text:span text:style-name="Strong_20_Emphasis"><text:span text:style-name="T151"> dniu </text:span></text:span><text:span text:style-name="Strong_20_Emphasis"><text:span text:style-name="T83">2</text:span></text:span><text:span text:style-name="Strong_20_Emphasis"><text:span text:style-name="T86">6</text:span></text:span><text:span text:style-name="Strong_20_Emphasis"><text:span text:style-name="T83"> kwietnia</text:span></text:span><text:span text:style-name="Strong_20_Emphasis"><text:span text:style-name="T84"> </text:span></text:span><text:span text:style-name="Strong_20_Emphasis"><text:span text:style-name="T85">201</text:span></text:span><text:span text:style-name="Strong_20_Emphasis"><text:span text:style-name="T83">8</text:span></text:span><text:span text:style-name="Strong_20_Emphasis"><text:span text:style-name="T85">r.</text:span></text:span><text:span text:style-name="Strong_20_Emphasis"><text:span text:style-name="T155"> <text:s/>o godzinie </text:span></text:span><text:span text:style-name="Strong_20_Emphasis"><text:span text:style-name="T154">11,00</text:span></text:span><text:span text:style-name="Strong_20_Emphasis"><text:span text:style-name="T155"> w sali nr 10</text:span></text:span><text:span text:style-name="Strong_20_Emphasis"><text:span text:style-name="T220">.</text:span></text:span><text:span text:style-name="T218"> Nabywcą zostanie uczestnik, który zaoferuje najwyższą cenę zakupu </text:span><text:span text:style-name="T139">Ciągnik rolniczy URSUS model C360, numer rejestracyjny GMB F679, rok produkcji 1980</text:span><text:span text:style-name="Strong_20_Emphasis"><text:span text:style-name="T138"> </text:span></text:span><text:span text:style-name="T218">z pośród ofert nie podlegających odrzuceniu biorących udział w postępowaniu.</text:span></text:p>
      <text:p text:style-name="P98">W przypadku, gdy kilku oferentów zaoferowało tę samą cenę, przetarg zostanie przeprowadzony </text:p>
      <text:p text:style-name="P94">w formie<text:span text:style-name="T62"> licytacji</text:span> między tymi oferentami. O miejscu i terminie <text:span text:style-name="T62">licytacji z</text:span>ostaną powiadomieni oferenci, którzy złożyli równorzędne oferty. </text:p>
      <text:p text:style-name="P96">g. <text:span text:style-name="T218">Pisemny przetarg ofertowy na </text:span><text:span text:style-name="Strong_20_Emphasis"><text:span text:style-name="T153"><text:s/></text:span></text:span><text:span text:style-name="Strong_20_Emphasis"><text:span text:style-name="T141"><text:s/></text:span></text:span><text:span text:style-name="Strong_20_Emphasis"><text:span text:style-name="T142">przyczep</text:span></text:span><text:span text:style-name="Strong_20_Emphasis"><text:span text:style-name="T140">ę</text:span></text:span><text:span text:style-name="Strong_20_Emphasis"><text:span text:style-name="T142"> ciężarow</text:span></text:span><text:span text:style-name="Strong_20_Emphasis"><text:span text:style-name="T140">ą</text:span></text:span><text:span text:style-name="Strong_20_Emphasis"><text:span text:style-name="T142"> samowyładowcz</text:span></text:span><text:span text:style-name="Strong_20_Emphasis"><text:span text:style-name="T140">ą</text:span></text:span><text:span text:style-name="Strong_20_Emphasis"><text:span text:style-name="T142"> marka SAM o numerach rejestracyjnych GMB </text:span></text:span><text:span text:style-name="Strong_20_Emphasis"><text:span text:style-name="T144">07HX</text:span></text:span><text:span text:style-name="Strong_20_Emphasis"><text:span text:style-name="T81"> </text:span></text:span><text:span text:style-name="Strong_20_Emphasis"><text:span text:style-name="T159">zostanie przeprowadzony w Urzędzie </text:span></text:span><text:span text:style-name="Strong_20_Emphasis"><text:span text:style-name="T160">Miejskim</text:span></text:span><text:span text:style-name="Strong_20_Emphasis"><text:span text:style-name="T159"> w </text:span></text:span><text:span text:style-name="Strong_20_Emphasis"><text:span text:style-name="T160">Nowym Stawie</text:span></text:span><text:span text:style-name="Strong_20_Emphasis"><text:span text:style-name="T159">. Otwarcie ofert nastąpi w</text:span></text:span><text:span text:style-name="Strong_20_Emphasis"><text:span text:style-name="T151"> dniu </text:span></text:span><text:span text:style-name="Strong_20_Emphasis"><text:span text:style-name="T83">2</text:span></text:span><text:span text:style-name="Strong_20_Emphasis"><text:span text:style-name="T86">6</text:span></text:span><text:span text:style-name="Strong_20_Emphasis"><text:span text:style-name="T83"> kwietnia</text:span></text:span><text:span text:style-name="Strong_20_Emphasis"><text:span text:style-name="T84"> </text:span></text:span><text:span text:style-name="Strong_20_Emphasis"><text:span text:style-name="T85">201</text:span></text:span><text:span text:style-name="Strong_20_Emphasis"><text:span text:style-name="T83">8</text:span></text:span><text:span text:style-name="Strong_20_Emphasis"><text:span text:style-name="T85">r.</text:span></text:span><text:span text:style-name="Strong_20_Emphasis"><text:span text:style-name="T155"> <text:s/>o godzinie </text:span></text:span><text:span text:style-name="Strong_20_Emphasis"><text:span text:style-name="T154">11,30</text:span></text:span><text:span text:style-name="Strong_20_Emphasis"><text:span text:style-name="T155"> w sali nr 10</text:span></text:span><text:span text:style-name="Strong_20_Emphasis"><text:span text:style-name="T220">.</text:span></text:span><text:span text:style-name="T218"> Nabywcą zostanie uczestnik, który zaoferuje najwyższą cenę zakupu </text:span><text:span text:style-name="Strong_20_Emphasis"><text:span text:style-name="T141"><text:s/></text:span></text:span><text:span text:style-name="Strong_20_Emphasis"><text:span text:style-name="T142">przyczep</text:span></text:span><text:span text:style-name="Strong_20_Emphasis"><text:span text:style-name="T140">y</text:span></text:span><text:span text:style-name="Strong_20_Emphasis"><text:span text:style-name="T142"> ciężarow</text:span></text:span><text:span text:style-name="Strong_20_Emphasis"><text:span text:style-name="T140">ej</text:span></text:span><text:span text:style-name="Strong_20_Emphasis"><text:span text:style-name="T142"> samowyładowcz</text:span></text:span><text:span text:style-name="Strong_20_Emphasis"><text:span text:style-name="T140">ej </text:span></text:span><text:span text:style-name="Strong_20_Emphasis"><text:span text:style-name="T142">marka SAM o numerach rejestracyjnychGMB </text:span></text:span><text:span text:style-name="Strong_20_Emphasis"><text:span text:style-name="T144">07HX</text:span></text:span><text:span text:style-name="Strong_20_Emphasis"><text:span text:style-name="T142"> </text:span></text:span><text:span text:style-name="T218">z pośród ofert nie podlegających odrzuceniu biorących udział w postępowaniu.</text:span></text:p>
      <text:p text:style-name="P98">W przypadku, gdy kilku oferentów zaoferowało tę samą cenę, przetarg zostanie przeprowadzony </text:p>
      <text:p text:style-name="P98"><text:span text:style-name="T218">w formie</text:span><text:span text:style-name="T116"> licytacji</text:span><text:span text:style-name="T218"> między tymi oferentami. O miejscu i terminie </text:span><text:span text:style-name="T116">licytacji z</text:span><text:span text:style-name="T218">ostaną powiadomieni oferenci, którzy złożyli równorzędne oferty. </text:span></text:p>
      <text:p text:style-name="P96">h. <text:span text:style-name="T218">Pisemny przetarg ofertowy na</text:span><text:span text:style-name="Strong_20_Emphasis"><text:span text:style-name="T145"> </text:span></text:span><text:span text:style-name="Strong_20_Emphasis"><text:span text:style-name="T142">przyczep</text:span></text:span><text:span text:style-name="Strong_20_Emphasis"><text:span text:style-name="T145">y</text:span></text:span><text:span text:style-name="Strong_20_Emphasis"><text:span text:style-name="T142"> </text:span></text:span><text:span text:style-name="Strong_20_Emphasis"><text:span text:style-name="T143">skrzyniowa samowyładowcza marki NRD IFA </text:span></text:span><text:span text:style-name="Strong_20_Emphasis"><text:span text:style-name="T142">o numerach rejestracyjnych GMB </text:span></text:span><text:span text:style-name="Strong_20_Emphasis"><text:span text:style-name="T143">56JH</text:span></text:span><text:span text:style-name="Strong_20_Emphasis"><text:span text:style-name="T81"> </text:span></text:span><text:span text:style-name="Strong_20_Emphasis"><text:span text:style-name="T159">zostanie przeprowadzony w Urzędzie </text:span></text:span><text:span text:style-name="Strong_20_Emphasis"><text:span text:style-name="T160">Miejskim</text:span></text:span><text:span text:style-name="Strong_20_Emphasis"><text:span text:style-name="T159"> w </text:span></text:span><text:span text:style-name="Strong_20_Emphasis"><text:span text:style-name="T160">Nowym Stawie</text:span></text:span><text:span text:style-name="Strong_20_Emphasis"><text:span text:style-name="T159">. Otwarcie ofert nastąpi w</text:span></text:span><text:span text:style-name="Strong_20_Emphasis"><text:span text:style-name="T151"> dniu </text:span></text:span><text:span text:style-name="Strong_20_Emphasis"><text:span text:style-name="T83">2</text:span></text:span><text:span text:style-name="Strong_20_Emphasis"><text:span text:style-name="T86">6</text:span></text:span><text:span text:style-name="Strong_20_Emphasis"><text:span text:style-name="T83"> kwietnia</text:span></text:span><text:span text:style-name="Strong_20_Emphasis"><text:span text:style-name="T84"> </text:span></text:span><text:span text:style-name="Strong_20_Emphasis"><text:span text:style-name="T85">201</text:span></text:span><text:span text:style-name="Strong_20_Emphasis"><text:span text:style-name="T83">8</text:span></text:span><text:span text:style-name="Strong_20_Emphasis"><text:span text:style-name="T85">r.</text:span></text:span><text:span text:style-name="Strong_20_Emphasis"><text:span text:style-name="T155"> <text:s/>o godzinie </text:span></text:span><text:span text:style-name="Strong_20_Emphasis"><text:span text:style-name="T154">1</text:span></text:span><text:span text:style-name="Strong_20_Emphasis"><text:span text:style-name="T158">2</text:span></text:span><text:span text:style-name="Strong_20_Emphasis"><text:span text:style-name="T154">,</text:span></text:span><text:span text:style-name="Strong_20_Emphasis"><text:span text:style-name="T158">0</text:span></text:span><text:span text:style-name="Strong_20_Emphasis"><text:span text:style-name="T154">0</text:span></text:span><text:span text:style-name="Strong_20_Emphasis"><text:span text:style-name="T155"> w sali nr 10</text:span></text:span><text:span text:style-name="Strong_20_Emphasis"><text:span text:style-name="T220">.</text:span></text:span><text:span text:style-name="T218"> Nabywcą zostanie uczestnik, który zaoferuje najwyższą cenę zakupu </text:span><text:span text:style-name="Strong_20_Emphasis"><text:span text:style-name="T142">przyczep</text:span></text:span><text:span text:style-name="Strong_20_Emphasis"><text:span text:style-name="T144">y</text:span></text:span><text:span text:style-name="Strong_20_Emphasis"><text:span text:style-name="T142"> </text:span></text:span><text:span text:style-name="Strong_20_Emphasis"><text:span text:style-name="T143">skrzyniow</text:span></text:span><text:span text:style-name="Strong_20_Emphasis"><text:span text:style-name="T144">ej</text:span></text:span><text:span text:style-name="Strong_20_Emphasis"><text:span text:style-name="T143"> samowyładowcza marki NRD IFA </text:span></text:span><text:span text:style-name="Strong_20_Emphasis"><text:span text:style-name="T142">o numerach rejestracyjnych GMB </text:span></text:span><text:span text:style-name="Strong_20_Emphasis"><text:span text:style-name="T143">56JH</text:span></text:span><text:span text:style-name="Strong_20_Emphasis"><text:span text:style-name="T142"> </text:span></text:span><text:span text:style-name="T218">z pośród ofert nie podlegających odrzuceniu biorących udział w postępowaniu.</text:span></text:p>
      <text:p text:style-name="P98">W przypadku, gdy kilku oferentów zaoferowało tę samą cenę, przetarg zostanie przeprowadzony </text:p>
      <text:p text:style-name="P95"><text:span text:style-name="T218">w formie</text:span><text:span text:style-name="T116"> licytacji</text:span><text:span text:style-name="T218"> między tymi oferentami. O miejscu i terminie </text:span><text:span text:style-name="T116">licytacji z</text:span><text:span text:style-name="T218">ostaną powiadomieni oferenci, którzy złożyli równorzędne oferty. </text:span></text:p>
      <text:p text:style-name="P99">i. <text:span text:style-name="T218">Pisemny przetarg ofertowy na</text:span><text:span text:style-name="Strong_20_Emphasis"><text:span text:style-name="T140"> </text:span></text:span><text:span text:style-name="Strong_20_Emphasis"><text:span text:style-name="T146">Samochód </text:span></text:span><text:span text:style-name="Strong_20_Emphasis"><text:span text:style-name="T143">ciężarowy do 3,5t marki FORD</text:span></text:span><text:span text:style-name="Strong_20_Emphasis"><text:span text:style-name="T90">, </text:span></text:span><text:span text:style-name="Strong_20_Emphasis"><text:span text:style-name="T91">model </text:span></text:span><text:span text:style-name="Strong_20_Emphasis"><text:span text:style-name="T92">FT 100L 2,5 TD Kat. MR 95 2,8t</text:span></text:span><text:span text:style-name="Strong_20_Emphasis"><text:span text:style-name="T90"> nr rej. G</text:span></text:span><text:span text:style-name="Strong_20_Emphasis"><text:span text:style-name="T91">MB </text:span></text:span><text:span text:style-name="Strong_20_Emphasis"><text:span text:style-name="T92">87AK</text:span></text:span><text:span text:style-name="Strong_20_Emphasis"><text:span text:style-name="T90">, rok prod. </text:span></text:span><text:span text:style-name="Strong_20_Emphasis"><text:span text:style-name="T91">19</text:span></text:span><text:span text:style-name="Strong_20_Emphasis"><text:span text:style-name="T92">99</text:span></text:span><text:span text:style-name="Strong_20_Emphasis"><text:span text:style-name="T161"> </text:span></text:span><text:span text:style-name="Strong_20_Emphasis"><text:span text:style-name="T81"><text:s/></text:span></text:span><text:span text:style-name="Strong_20_Emphasis"><text:span text:style-name="T159">zostanie przeprowadzony w Urzędzie </text:span></text:span><text:span text:style-name="Strong_20_Emphasis"><text:span text:style-name="T160">Miejskim</text:span></text:span><text:span text:style-name="Strong_20_Emphasis"><text:span text:style-name="T159"> w </text:span></text:span><text:span text:style-name="Strong_20_Emphasis"><text:span text:style-name="T160">Nowym Stawie</text:span></text:span><text:span text:style-name="Strong_20_Emphasis"><text:span text:style-name="T159">. Otwarcie ofert nastąpi w</text:span></text:span><text:span text:style-name="Strong_20_Emphasis"><text:span text:style-name="T151"> dniu </text:span></text:span><text:span text:style-name="Strong_20_Emphasis"><text:span text:style-name="T83">2</text:span></text:span><text:span text:style-name="Strong_20_Emphasis"><text:span text:style-name="T86">6</text:span></text:span><text:span text:style-name="Strong_20_Emphasis"><text:span text:style-name="T83"> kwietnia</text:span></text:span><text:span text:style-name="Strong_20_Emphasis"><text:span text:style-name="T84"> </text:span></text:span><text:span text:style-name="Strong_20_Emphasis"><text:span text:style-name="T85">201</text:span></text:span><text:span text:style-name="Strong_20_Emphasis"><text:span text:style-name="T83">8</text:span></text:span><text:span text:style-name="Strong_20_Emphasis"><text:span text:style-name="T85">r.</text:span></text:span><text:span text:style-name="Strong_20_Emphasis"><text:span text:style-name="T155"> <text:s/>o godzinie </text:span></text:span><text:span text:style-name="Strong_20_Emphasis"><text:span text:style-name="T157">1</text:span></text:span><text:span text:style-name="Strong_20_Emphasis"><text:span text:style-name="T154">2</text:span></text:span><text:span text:style-name="Strong_20_Emphasis"><text:span text:style-name="T157">,</text:span></text:span><text:span text:style-name="Strong_20_Emphasis"><text:span text:style-name="T154">3</text:span></text:span><text:span text:style-name="Strong_20_Emphasis"><text:span text:style-name="T157">0</text:span></text:span><text:span text:style-name="Strong_20_Emphasis"><text:span text:style-name="T155"> w sali nr 10</text:span></text:span><text:span text:style-name="Strong_20_Emphasis"><text:span text:style-name="T220">.</text:span></text:span><text:span text:style-name="T218"> Nabywcą zostanie uczestnik, który zaoferuje najwyższą cenę zakupu </text:span><text:span text:style-name="Strong_20_Emphasis"><text:span text:style-name="T146">Samoch</text:span></text:span><text:span text:style-name="Strong_20_Emphasis"><text:span text:style-name="T140">odu</text:span></text:span><text:span text:style-name="Strong_20_Emphasis"><text:span text:style-name="T146"> </text:span></text:span><text:span text:style-name="Strong_20_Emphasis"><text:span text:style-name="T143">ciężarow</text:span></text:span><text:span text:style-name="Strong_20_Emphasis"><text:span text:style-name="T140">ego </text:span></text:span><text:span text:style-name="Strong_20_Emphasis"><text:span text:style-name="T143">do 3,5t marki FORD</text:span></text:span><text:span text:style-name="Strong_20_Emphasis"><text:span text:style-name="T90">, </text:span></text:span><text:span text:style-name="Strong_20_Emphasis"><text:span text:style-name="T91">model </text:span></text:span><text:span text:style-name="Strong_20_Emphasis"><text:span text:style-name="T92">FT 100L 2,5 TD Kat. MR 95 2,8t</text:span></text:span><text:span text:style-name="Strong_20_Emphasis"><text:span text:style-name="T90"> nr rej. G</text:span></text:span><text:span text:style-name="Strong_20_Emphasis"><text:span text:style-name="T91">MB </text:span></text:span><text:span text:style-name="Strong_20_Emphasis"><text:span text:style-name="T92">87AK</text:span></text:span><text:span text:style-name="Strong_20_Emphasis"><text:span text:style-name="T90">, rok prod. </text:span></text:span><text:span text:style-name="Strong_20_Emphasis"><text:span text:style-name="T91">19</text:span></text:span><text:span text:style-name="Strong_20_Emphasis"><text:span text:style-name="T92">99</text:span></text:span><text:span text:style-name="Strong_20_Emphasis"><text:span text:style-name="T161"> </text:span></text:span><text:span text:style-name="Strong_20_Emphasis"><text:span text:style-name="T142"><text:s/></text:span></text:span><text:span text:style-name="T218">z pośród ofert nie podlegających odrzuceniu biorących udział w postępowaniu.</text:span></text:p>
      <text:p text:style-name="P100"><text:soft-page-break/>W przypadku, gdy kilku oferentów zaoferowało tę samą cenę, przetarg zostanie przeprowadzony </text:p>
      <text:p text:style-name="P97"><text:span text:style-name="T218">w formie</text:span><text:span text:style-name="T116"> licytacji</text:span><text:span text:style-name="T218"> między tymi oferentami. O miejscu i terminie </text:span><text:span text:style-name="T116">licytacji z</text:span><text:span text:style-name="T218">ostaną powiadomieni oferenci, którzy złożyli równorzędne oferty. </text:span></text:p>
      <text:p text:style-name="P99">j. <text:span text:style-name="T218">Pisemny przetarg ofertowy na</text:span><text:span text:style-name="Strong_20_Emphasis"><text:span text:style-name="T140"> </text:span></text:span><text:span text:style-name="Strong_20_Emphasis"><text:span text:style-name="T142">przyczep</text:span></text:span><text:span text:style-name="Strong_20_Emphasis"><text:span text:style-name="T140">ę</text:span></text:span><text:span text:style-name="Strong_20_Emphasis"><text:span text:style-name="T142"> </text:span></text:span><text:span text:style-name="Strong_20_Emphasis"><text:span text:style-name="T147">uniwersaln</text:span></text:span><text:span text:style-name="Strong_20_Emphasis"><text:span text:style-name="T140">ą</text:span></text:span><text:span text:style-name="Strong_20_Emphasis"><text:span text:style-name="T147"> </text:span></text:span><text:span text:style-name="Strong_20_Emphasis"><text:span text:style-name="T143">marki </text:span></text:span><text:span text:style-name="Strong_20_Emphasis"><text:span text:style-name="T147">PRESKO</text:span></text:span><text:span text:style-name="Strong_20_Emphasis"><text:span text:style-name="T143"> </text:span></text:span><text:span text:style-name="Strong_20_Emphasis"><text:span text:style-name="T142">o numerach rejestracyjnych GMB </text:span></text:span><text:span text:style-name="Strong_20_Emphasis"><text:span text:style-name="T147">E685</text:span></text:span><text:span text:style-name="Strong_20_Emphasis"><text:span text:style-name="T159">zostanie przeprowadzony w Urzędzie </text:span></text:span><text:span text:style-name="Strong_20_Emphasis"><text:span text:style-name="T160">Miejskim</text:span></text:span><text:span text:style-name="Strong_20_Emphasis"><text:span text:style-name="T159"> w </text:span></text:span><text:span text:style-name="Strong_20_Emphasis"><text:span text:style-name="T160">Nowym Stawie</text:span></text:span><text:span text:style-name="Strong_20_Emphasis"><text:span text:style-name="T159">. Otwarcie ofert nastąpi w</text:span></text:span><text:span text:style-name="Strong_20_Emphasis"><text:span text:style-name="T151"> dniu </text:span></text:span><text:span text:style-name="Strong_20_Emphasis"><text:span text:style-name="T83">2</text:span></text:span><text:span text:style-name="Strong_20_Emphasis"><text:span text:style-name="T86">6</text:span></text:span><text:span text:style-name="Strong_20_Emphasis"><text:span text:style-name="T83"> kwietnia</text:span></text:span><text:span text:style-name="Strong_20_Emphasis"><text:span text:style-name="T84"> </text:span></text:span><text:span text:style-name="Strong_20_Emphasis"><text:span text:style-name="T85">201</text:span></text:span><text:span text:style-name="Strong_20_Emphasis"><text:span text:style-name="T83">8</text:span></text:span><text:span text:style-name="Strong_20_Emphasis"><text:span text:style-name="T85">r.</text:span></text:span><text:span text:style-name="Strong_20_Emphasis"><text:span text:style-name="T155"> <text:s/>o godzinie </text:span></text:span><text:span text:style-name="Strong_20_Emphasis"><text:span text:style-name="T157">1</text:span></text:span><text:span text:style-name="Strong_20_Emphasis"><text:span text:style-name="T154">3</text:span></text:span><text:span text:style-name="Strong_20_Emphasis"><text:span text:style-name="T157">,</text:span></text:span><text:span text:style-name="Strong_20_Emphasis"><text:span text:style-name="T154">0</text:span></text:span><text:span text:style-name="Strong_20_Emphasis"><text:span text:style-name="T157">0</text:span></text:span><text:span text:style-name="Strong_20_Emphasis"><text:span text:style-name="T155"> w sali nr 10</text:span></text:span><text:span text:style-name="Strong_20_Emphasis"><text:span text:style-name="T220">.</text:span></text:span><text:span text:style-name="T218"> Nabywcą zostanie uczestnik, który zaoferuje najwyższą cenę zakupu </text:span><text:span text:style-name="Strong_20_Emphasis"><text:span text:style-name="T142">przyczep </text:span></text:span><text:span text:style-name="Strong_20_Emphasis"><text:span text:style-name="T147">uniwersaln</text:span></text:span><text:span text:style-name="Strong_20_Emphasis"><text:span text:style-name="T140">ej</text:span></text:span><text:span text:style-name="Strong_20_Emphasis"><text:span text:style-name="T147"> </text:span></text:span><text:span text:style-name="Strong_20_Emphasis"><text:span text:style-name="T143">marki </text:span></text:span><text:span text:style-name="Strong_20_Emphasis"><text:span text:style-name="T147">PRESKO</text:span></text:span><text:span text:style-name="Strong_20_Emphasis"><text:span text:style-name="T143"> </text:span></text:span><text:span text:style-name="Strong_20_Emphasis"><text:span text:style-name="T142">o numerach rejestracyjnych GMB </text:span></text:span><text:span text:style-name="Strong_20_Emphasis"><text:span text:style-name="T147">E685</text:span></text:span><text:span text:style-name="T218">z pośród ofert nie podlegających odrzuceniu biorących udział w postępowaniu.</text:span></text:p>
      <text:p text:style-name="P100">W przypadku, gdy kilku oferentów zaoferowało tę samą cenę, przetarg zostanie przeprowadzony </text:p>
      <text:p text:style-name="P97"><text:span text:style-name="T218">w formie</text:span><text:span text:style-name="T116"> licytacji</text:span><text:span text:style-name="T218"> między tymi oferentami. O miejscu i terminie </text:span><text:span text:style-name="T116">licytacji z</text:span><text:span text:style-name="T218">ostaną powiadomieni oferenci, którzy złożyli równorzędne oferty. </text:span></text:p>
      <text:p text:style-name="P99">k. <text:span text:style-name="T218">Pisemny przetarg ofertowy na</text:span><text:span text:style-name="Strong_20_Emphasis"><text:span text:style-name="T148"> </text:span></text:span><text:span text:style-name="Strong_20_Emphasis"><text:span text:style-name="T142">przyczepa </text:span></text:span><text:span text:style-name="Strong_20_Emphasis"><text:span text:style-name="T147">specjalna </text:span></text:span><text:span text:style-name="Strong_20_Emphasis"><text:span text:style-name="T143">marki </text:span></text:span><text:span text:style-name="Strong_20_Emphasis"><text:span text:style-name="T147">SAM <text:s/>model HM 2011 </text:span></text:span><text:span text:style-name="Strong_20_Emphasis"><text:span text:style-name="T142">o numerach rejestracyjnych GMB </text:span></text:span><text:span text:style-name="Strong_20_Emphasis"><text:span text:style-name="T147">88LM </text:span></text:span><text:span text:style-name="Strong_20_Emphasis"><text:span text:style-name="T159">zostanie przeprowadzony w Urzędzie </text:span></text:span><text:span text:style-name="Strong_20_Emphasis"><text:span text:style-name="T160">Miejskim</text:span></text:span><text:span text:style-name="Strong_20_Emphasis"><text:span text:style-name="T159"> w </text:span></text:span><text:span text:style-name="Strong_20_Emphasis"><text:span text:style-name="T160">Nowym Stawie</text:span></text:span><text:span text:style-name="Strong_20_Emphasis"><text:span text:style-name="T159">. Otwarcie ofert nastąpi w</text:span></text:span><text:span text:style-name="Strong_20_Emphasis"><text:span text:style-name="T151"> dniu </text:span></text:span><text:span text:style-name="Strong_20_Emphasis"><text:span text:style-name="T83">2</text:span></text:span><text:span text:style-name="Strong_20_Emphasis"><text:span text:style-name="T86">6</text:span></text:span><text:span text:style-name="Strong_20_Emphasis"><text:span text:style-name="T83"> kwietnia</text:span></text:span><text:span text:style-name="Strong_20_Emphasis"><text:span text:style-name="T84"> </text:span></text:span><text:span text:style-name="Strong_20_Emphasis"><text:span text:style-name="T85">201</text:span></text:span><text:span text:style-name="Strong_20_Emphasis"><text:span text:style-name="T83">8</text:span></text:span><text:span text:style-name="Strong_20_Emphasis"><text:span text:style-name="T85">r.</text:span></text:span><text:span text:style-name="Strong_20_Emphasis"><text:span text:style-name="T155"> <text:s/>o godzinie </text:span></text:span><text:span text:style-name="Strong_20_Emphasis"><text:span text:style-name="T157">1</text:span></text:span><text:span text:style-name="Strong_20_Emphasis"><text:span text:style-name="T154">3</text:span></text:span><text:span text:style-name="Strong_20_Emphasis"><text:span text:style-name="T157">,</text:span></text:span><text:span text:style-name="Strong_20_Emphasis"><text:span text:style-name="T154">3</text:span></text:span><text:span text:style-name="Strong_20_Emphasis"><text:span text:style-name="T157">0</text:span></text:span><text:span text:style-name="Strong_20_Emphasis"><text:span text:style-name="T155"> w sali nr 10</text:span></text:span><text:span text:style-name="Strong_20_Emphasis"><text:span text:style-name="T220">.</text:span></text:span><text:span text:style-name="T218"> Nabywcą zostanie uczestnik, który zaoferuje najwyższą cenę zakupu </text:span><text:span text:style-name="Strong_20_Emphasis"><text:span text:style-name="T148"><text:s/></text:span></text:span><text:span text:style-name="Strong_20_Emphasis"><text:span text:style-name="T142">przyczep</text:span></text:span><text:span text:style-name="Strong_20_Emphasis"><text:span text:style-name="T140">y</text:span></text:span><text:span text:style-name="Strong_20_Emphasis"><text:span text:style-name="T142"> </text:span></text:span><text:span text:style-name="Strong_20_Emphasis"><text:span text:style-name="T147">specjaln</text:span></text:span><text:span text:style-name="Strong_20_Emphasis"><text:span text:style-name="T140">ej</text:span></text:span><text:span text:style-name="Strong_20_Emphasis"><text:span text:style-name="T147"> </text:span></text:span><text:span text:style-name="Strong_20_Emphasis"><text:span text:style-name="T143">marki </text:span></text:span><text:span text:style-name="Strong_20_Emphasis"><text:span text:style-name="T147">SAM <text:s/>model HM 2011 </text:span></text:span><text:span text:style-name="Strong_20_Emphasis"><text:span text:style-name="T142">o numerach rejestracyjnych GMB </text:span></text:span><text:span text:style-name="Strong_20_Emphasis"><text:span text:style-name="T147">88LM </text:span></text:span><text:span text:style-name="T218">z pośród ofert nie podlegających odrzuceniu biorących udział w postępowaniu.</text:span></text:p>
      <text:p text:style-name="P100">W przypadku, gdy kilku oferentów zaoferowało tę samą cenę, przetarg zostanie przeprowadzony </text:p>
      <text:p text:style-name="P97"><text:span text:style-name="T218">w formie</text:span><text:span text:style-name="T116"> licytacji</text:span><text:span text:style-name="T218"> między tymi oferentami. O miejscu i terminie </text:span><text:span text:style-name="T116">licytacji z</text:span><text:span text:style-name="T218">ostaną powiadomieni oferenci, którzy złożyli równorzędne oferty. </text:span></text:p>
      <text:p text:style-name="P91"/>
      <text:p text:style-name="P123"><text:span text:style-name="T57">WYMAGANIA JAKIM POWINN</text:span><text:span text:style-name="T58">Y</text:span><text:span text:style-name="T57"> ODPOWIADAĆ OFERT</text:span><text:span text:style-name="T58">Y </text:span><text:span text:style-name="T57">ORAZ TERMIN</text:span><text:span text:style-name="T58">Y</text:span><text:span text:style-name="T57"> I MIEJSCE </text:span><text:span text:style-name="T58">ICH </text:span><text:span text:style-name="T57">ZŁOŻENIA. <text:s text:c="171"/></text:span><text:span text:style-name="T7">Pisemne oferty należy złożyć wg załączonego wzoru stanowiącego załącznik</text:span><text:span text:style-name="T22"> </text:span><text:span text:style-name="T7">do ogłoszenia </text:span><text:span text:style-name="T13">o przetargu <text:line-break/></text:span><text:span text:style-name="T7">w zaklejonej kopercie z dopiskiem, </text:span><text:span text:style-name="T31">którego sprzętu bądź pojazdu oferta dotyczy</text:span><text:span text:style-name="Strong_20_Emphasis"><text:span text:style-name="T75">.</text:span></text:span><text:span text:style-name="Strong_20_Emphasis"><text:span text:style-name="T171"> </text:span></text:span><text:span text:style-name="Strong_20_Emphasis"><text:span text:style-name="T172">Oferty można składać do dnia 26.04.2018 do godziny 8.00 w Sekretariacie</text:span></text:span><text:span text:style-name="Strong_20_Emphasis"><text:span text:style-name="T171"> </text:span></text:span><text:span text:style-name="Strong_20_Emphasis"><text:span text:style-name="T172">Urzędu Miejskiego w Nowym Stawie.</text:span></text:span><text:span text:style-name="Strong_20_Emphasis"><text:span text:style-name="T171"> <text:s text:c="77"/></text:span></text:span></text:p>
      <text:p text:style-name="P123"/>
      <text:p text:style-name="P123"><text:span text:style-name="Strong_20_Emphasis"><text:span text:style-name="T171"><text:s/></text:span></text:span><text:span text:style-name="T45">INFORMACJE DOTYCZĄCE ODRZUCENIA OFE</text:span><text:span text:style-name="T48">R</text:span><text:span text:style-name="T45">TY. <text:s text:c="83"/></text:span><text:span text:style-name="T7">Oferta podlega odrzuceniu jeżeli została złożona po wyznaczonym terminie, w niewłaściwym miejscu, a także gdy nie zwiera danych i dokumentów wskazanych w ogłoszeniu lub są one niekompletne, nieczytelne lub budzą inne wątpliwości, zaś złożenie wyjaśnień mogłoby prowadzić do uznania jej za nową ofertę. O odrzuceniu oferty niezwłocznie zawiadomiony zostanie oferent. Sprzedający zastrzega sobie, że przysługuje mu prawo zamknięcia przetargu bez wybierania którejkolwiek oferty, bez podania przyczyn. <text:s text:c="140"/>Wszelkiego rodzaju koszty transakcji oraz koszty opłaty skarbowej obciążają kupującego. <text:s text:c="139"/>Szczegółowe informacje dotyczące przedmiotu przetargu </text:span><text:span text:style-name="T16">oraz wzór oferty na na zakup </text:span><text:span text:style-name="T31">poszczególnych sprzętów</text:span><text:span text:style-name="T23"> </text:span><text:span text:style-name="T16">można uzyskać na stronie </text:span><text:a xlink:type="simple" xlink:href="http://www.bip.nowystaw.pl/" text:style-name="Internet_20_link" text:visited-style-name="Visited_20_Internet_20_Link">www.bip.nowystaw.pl</text:a><text:span text:style-name="T16"> oraz </text:span><text:span text:style-name="T7">w siedzibie Urzędu </text:span><text:span text:style-name="T14">Miejskiego w Nowym Stawie, </text:span><text:span text:style-name="T20">Referatu Gospodarki Komunalnej i Mieszkaniowej, </text:span><text:span text:style-name="T19">ul. Westerplatte 20</text:span><text:span text:style-name="T14"> </text:span><text:span text:style-name="T7">lub pod numerem </text:span><text:span text:style-name="T45">tel. </text:span><text:span text:style-name="T46">55</text:span><text:span text:style-name="T45"> </text:span><text:span text:style-name="T46">-271-51-10</text:span><text:span text:style-name="T45"> w. </text:span><text:span text:style-name="T47">4</text:span><text:span text:style-name="T53">1</text:span><text:span text:style-name="T45"> </text:span><text:span text:style-name="T7">w godzinach </text:span><text:span text:style-name="T45">7.</text:span><text:span text:style-name="T47">0</text:span><text:span text:style-name="T46">0</text:span><text:span text:style-name="T45"> – 15.00. <text:s text:c="180"/></text:span><text:span text:style-name="T7">Do niniejszego </text:span><text:span text:style-name="T15">przetargu nie mają zastosowania przepisy ustawy Prawo zamówień publicznych.</text:span></text:p>
      <text:p text:style-name="P1"/>
      <text:p text:style-name="P1"/>
      <text:p text:style-name="P1">Załączniki do ogłoszenia :</text:p>
      <text:p text:style-name="P2">1. <text:span text:style-name="T173">Załącznik <text:s/>do ogłoszenia oferty, w</text:span>zór oferty. <text:s text:c="103"/></text:p>
      <text:p text:style-name="P1"/>
      <text:p text:style-name="P1"/>
      <text:p text:style-name="P1"><text:tab/><text:tab/><text:tab/><text:tab/><text:tab/><text:tab/><text:tab/><text:tab/></text:p>
      <text:p text:style-name="P1"/>
      <text:p text:style-name="P1"><text:tab/><text:tab/><text:tab/><text:tab/><text:tab/><text:tab/><text:tab/><text:tab/><text:tab/><text:span text:style-name="T173">Burmistrz Nowego Stawu</text:span></text:p>
      <text:p text:style-name="P1"/>
      <text:p text:style-name="P1"><text:tab/><text:tab/><text:tab/><text:tab/><text:tab/><text:tab/><text:tab/> <text:tab/><text:tab/> <text:s text:c="6"/>J<text:span text:style-name="T173">erzy Szałach</text:span> </text:p>
      <text:p text:style-name="P1"/>
      <text:p text:style-name="P82"/>
      <text:p text:style-name="P82"/>
      <text:p text:style-name="P82"/>
      <text:p text:style-name="P82"/>
      <text:p text:style-name="P82"/>
      <text:p text:style-name="P82"/>
      <text:p text:style-name="P8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 New Roman2" svg:font-family="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2.251cm" fo:margin-right="0cm" fo:text-align="center" style:justify-single-word="false" fo:text-indent="0cm" style:auto-text-indent="false" fo:keep-with-next="always"/>
      <style:text-properties fo:font-size="10pt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msonospacing" style:family="paragraph" style:parent-style-name="Standard">
      <style:paragraph-properties fo:margin-top="0.494cm" fo:margin-bottom="0.494cm" loext:contextual-spacing="false"/>
      <style:text-properties fo:color="#000000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fo:color="#333333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Tekst_20_podstawowy_20_wcięty_20_2" style:display-name="Tekst podstawowy wcięty 2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Tekst_20_podstawowy_20_wcięty_20_3" style:display-name="Tekst podstawowy wcięty 3" style:family="paragraph" style:parent-style-name="Standard">
      <style:paragraph-properties fo:margin-left="2.251cm" fo:margin-right="0cm" fo:text-indent="0cm" style:auto-text-indent="false">
        <style:tab-stops>
          <style:tab-stop style:position="16.503cm" style:type="right"/>
        </style:tab-stops>
      </style:paragraph-properties>
      <style:text-properties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font-size="12pt" fo:font-weight="bold" style:font-size-asian="12pt" style:font-weight-asian="bold"/>
    </style:style>
    <style:style style:name="WW-Absatz-Standardschriftart1111111111" style:family="text"/>
    <style:style style:name="Domyślna_20_czcionka_20_akapitu1" style:display-name="Domyślna czcionka akapitu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7z0" style:family="text">
      <style:text-properties fo:font-weight="normal" style:font-weight-asian="normal"/>
    </style:style>
    <style:style style:name="WW8Num11z0" style:family="text">
      <style:text-properties fo:font-weight="normal" style:font-weight-asian="norma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weight="normal" style:font-weight-asian="normal"/>
    </style:style>
    <style:style style:name="WW8Num14z0" style:family="text">
      <style:text-properties fo:font-weight="normal" style:font-weight-asian="norma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222200" style:text-line-through-style="none" style:text-line-through-type="none" style:font-name="Verdana" fo:font-family="Verdana" style:font-family-generic="swiss" style:font-pitch="variable" fo:font-size="8.5pt" style:text-underline-style="none" fo:font-weight="normal" style:font-size-asian="8.5pt" style:font-weight-asian="normal" style:font-name-complex="Verdana" style:font-family-complex="Verdana" style:font-family-generic-complex="swiss" style:font-pitch-complex="variable" style:font-size-complex="8.5pt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4T10:51:13.49</meta:creation-date>
    <dc:date>2018-04-09T11:48:26.918000000</dc:date>
    <meta:editing-duration>PT2H44M39S</meta:editing-duration>
    <meta:editing-cycles>55</meta:editing-cycles>
    <meta:generator>LibreOffice/4.3.5.2$Windows_x86 LibreOffice_project/3a87456aaa6a95c63eea1c1b3201acedf0751bd5</meta:generator>
    <meta:print-date>2018-04-09T09:46:31.447000000</meta:print-date>
    <meta:document-statistic meta:table-count="0" meta:image-count="0" meta:object-count="0" meta:page-count="7" meta:paragraph-count="219" meta:word-count="3567" meta:character-count="37077" meta:non-whitespace-character-count="22380"/>
  </office:meta>
</office:document-meta>
</file>