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0d900c" officeooo:paragraph-rsid="000d900c"/>
    </style:style>
    <style:style style:name="P2" style:family="paragraph" style:parent-style-name="Footer">
      <style:paragraph-properties fo:text-align="center" style:justify-single-word="false"/>
      <style:text-properties officeooo:rsid="000d900c" officeooo:paragraph-rsid="000d900c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4pt" fo:font-style="normal" fo:font-weight="bold" officeooo:paragraph-rsid="00312f2d" style:font-size-asian="14pt" style:font-style-asian="normal" style:font-weight-asian="bold" style:font-name-complex="Calibri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font-style="normal" fo:font-weight="bold" officeooo:paragraph-rsid="00431adb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font-style="normal" style:text-underline-style="solid" style:text-underline-width="auto" style:text-underline-color="font-color" fo:font-weight="bold" officeooo:rsid="00b37a83" officeooo:paragraph-rsid="00431adb" style:font-size-asian="12pt" style:font-style-asian="normal" style:font-weight-asian="bold" style:font-name-complex="Calibri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bold" officeooo:rsid="0076cf62" officeooo:paragraph-rsid="00bbab8a" style:font-size-asian="12pt" style:language-asian="ar" style:country-asian="SA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8fa90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paragraph-rsid="00d6d502" style:font-size-asian="12pt" style:language-asian="ar" style:country-asian="SA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bfe471"/>
    </style:style>
    <style:style style:name="P10" style:family="paragraph" style:parent-style-name="Standard">
      <style:paragraph-properties fo:text-align="justify" style:justify-single-word="false"/>
      <style:text-properties officeooo:paragraph-rsid="00c6ff66"/>
    </style:style>
    <style:style style:name="P1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officeooo:paragraph-rsid="000ec173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officeooo:paragraph-rsid="008fa90c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officeooo:paragraph-rsid="00bbab8a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officeooo:paragraph-rsid="00bfe471"/>
    </style:style>
    <style:style style:name="P15" style:family="paragraph" style:parent-style-name="Standard">
      <style:paragraph-properties fo:margin-left="0.026cm" fo:margin-right="0cm" fo:text-indent="0cm" style:auto-text-indent="false"/>
      <style:text-properties style:font-name="Calibri" fo:font-size="10pt" officeooo:paragraph-rsid="000ec173" style:font-size-asian="10pt" style:font-name-complex="Times New Roman" style:font-size-complex="10pt"/>
    </style:style>
    <style:style style:name="P1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officeooo:paragraph-rsid="00312f2d" style:font-name-complex="Times New Roman"/>
    </style:style>
    <style:style style:name="P1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officeooo:paragraph-rsid="00bfe471" style:font-name-complex="Times New Roman"/>
    </style:style>
    <style:style style:name="P1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officeooo:paragraph-rsid="00bbab8a" style:font-name-complex="Times New Roman"/>
    </style:style>
    <style:style style:name="P19" style:family="paragraph" style:parent-style-name="Standard">
      <style:paragraph-properties fo:margin-left="0.026cm" fo:margin-right="0cm" fo:text-indent="0cm" style:auto-text-indent="false"/>
      <style:text-properties style:font-name="Calibri" officeooo:paragraph-rsid="005bfbbc" style:font-name-complex="Times New Roman"/>
    </style:style>
    <style:style style:name="P2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officeooo:paragraph-rsid="000ec173" style:font-name-complex="Times New Roman" style:font-size-complex="10pt"/>
    </style:style>
    <style:style style:name="P2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officeooo:paragraph-rsid="0094e995" style:font-name-complex="Times New Roman" style:font-size-complex="10pt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fo:font-size="12pt" style:text-underline-style="none" fo:font-weight="normal" officeooo:rsid="008fa90c" officeooo:paragraph-rsid="008fa90c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officeooo:rsid="0093a9d4" officeooo:paragraph-rsid="008fa90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bold" officeooo:rsid="000f6deb" officeooo:paragraph-rsid="00bbab8a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fo:font-size="9pt" officeooo:paragraph-rsid="00312f2d" style:font-size-asian="9pt" style:font-size-complex="9pt"/>
    </style:style>
    <style:style style:name="P26" style:family="paragraph" style:parent-style-name="Standard">
      <style:paragraph-properties fo:margin-left="0.026cm" fo:margin-right="0cm" fo:text-indent="0cm" style:auto-text-indent="false"/>
      <style:text-properties style:font-name="Calibri" fo:font-size="9pt" fo:font-weight="bold" officeooo:paragraph-rsid="00312f2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fo:font-weight="bold" officeooo:paragraph-rsid="008fa90c" style:font-weight-asian="bold" style:font-weight-complex="bold"/>
    </style:style>
    <style:style style:name="P2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style:text-underline-style="none" officeooo:rsid="00d6d502" officeooo:paragraph-rsid="00d6d502"/>
    </style:style>
    <style:style style:name="P29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text-position="0% 100%" style:font-name="Calibri" fo:font-size="12pt" style:text-underline-style="solid" style:text-underline-width="auto" style:text-underline-color="font-color" officeooo:rsid="00110f97" officeooo:paragraph-rsid="005da27c" style:font-size-asian="12pt" style:font-name-complex="Times New Roman" style:font-size-complex="12pt"/>
    </style:style>
    <style:style style:name="P3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text-position="0% 100%" style:font-name="Calibri" fo:font-size="12pt" style:text-underline-style="solid" style:text-underline-width="auto" style:text-underline-color="font-color" officeooo:rsid="002dc47c" officeooo:paragraph-rsid="008fa90c" style:font-size-asian="12pt" style:font-name-complex="Times New Roman" style:font-size-complex="12pt"/>
    </style:style>
    <style:style style:name="P31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text-position="0% 100%" style:font-name="Calibri" fo:font-size="12pt" style:text-underline-style="solid" style:text-underline-width="auto" style:text-underline-color="font-color" officeooo:rsid="0093a9d4" officeooo:paragraph-rsid="008fa90c" style:font-size-asian="12pt" style:font-name-complex="Times New Roman" style:font-size-complex="12pt"/>
    </style:style>
    <style:style style:name="P3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text-position="0% 100%" style:font-name="Calibri" fo:font-size="12pt" style:text-underline-style="solid" style:text-underline-width="auto" style:text-underline-color="font-color" fo:font-weight="bold" officeooo:rsid="002dc47c" officeooo:paragraph-rsid="008fa90c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text-position="0% 100%" style:font-name="Calibri" fo:font-size="12pt" style:text-underline-style="none" fo:font-weight="bold" officeooo:rsid="005da27c" officeooo:paragraph-rsid="000f19b8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text-position="0% 100%" style:font-name="Calibri" fo:font-size="12pt" style:text-underline-style="none" officeooo:rsid="002dc47c" officeooo:paragraph-rsid="008fa90c" style:font-size-asian="12pt" style:font-name-complex="Times New Roman" style:font-size-complex="12pt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text-position="0% 100%" style:font-name="Calibri" fo:font-size="6pt" officeooo:rsid="003f4224" officeooo:paragraph-rsid="00312f2d" style:font-size-asian="5.25pt" style:font-name-complex="Times New Roman" style:font-size-complex="6pt"/>
    </style:style>
    <style:style style:name="P36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bold" officeooo:rsid="0015d8d7" officeooo:paragraph-rsid="00bfe471" fo:background-color="#ffffff" style:font-name-asian="Times New Roman1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37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bold" officeooo:rsid="0015d8d7" officeooo:paragraph-rsid="00c6ff66" fo:background-color="#ffffff" style:font-name-asian="Times New Roman1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38" style:family="paragraph" style:parent-style-name="Standard" style:master-page-name="">
      <style:paragraph-properties fo:margin-left="0.026cm" fo:margin-right="0cm" fo:text-indent="0cm" style:auto-text-indent="false" style:page-number="auto"/>
      <style:text-properties style:font-name="Calibri" fo:font-size="9pt" fo:font-weight="bold" officeooo:paragraph-rsid="00312f2d" style:font-size-asian="9pt" style:font-weight-asian="bold" style:font-size-complex="9pt" style:font-weight-complex="bold"/>
    </style:style>
    <style:style style:name="P39" style:family="paragraph" style:parent-style-name="Text_20_body_20_indent">
      <style:paragraph-properties fo:margin-left="0.026cm" fo:margin-right="0cm" fo:line-height="100%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officeooo:rsid="0015d8d7" officeooo:paragraph-rsid="00bfe471" fo:background-color="#ffffff" style:font-name-asian="Times New Roman1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/>
    </style:style>
    <style:style style:name="P40" style:family="paragraph" style:parent-style-name="Text_20_body_20_indent">
      <style:paragraph-properties fo:margin-left="0.026cm" fo:margin-right="0cm" fo:line-height="100%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officeooo:rsid="0015d8d7" officeooo:paragraph-rsid="00c6ff66" fo:background-color="#ffffff" style:font-name-asian="Times New Roman1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/>
    </style:style>
    <style:style style:name="P41" style:family="paragraph" style:parent-style-name="Text_20_body_20_indent">
      <style:paragraph-properties fo:margin-left="0.026cm" fo:margin-right="0cm" fo:line-height="100%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officeooo:rsid="0015d8d7" officeooo:paragraph-rsid="00d1f57d" fo:background-color="#ffffff" style:font-name-asian="Times New Roman1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/>
    </style:style>
    <style:style style:name="P42" style:family="paragraph" style:parent-style-name="Text_20_body_20_indent">
      <style:paragraph-properties fo:margin-left="0.026cm" fo:margin-right="0cm" fo:text-align="justify" style:justify-single-word="false" fo:text-indent="0cm" style:auto-text-indent="false"/>
      <style:text-properties style:font-name="Calibri" fo:font-size="12pt" style:text-underline-style="none" officeooo:rsid="000cf365" officeooo:paragraph-rsid="00bfe471" style:font-size-asian="12pt" style:font-name-complex="Calibri" style:font-size-complex="12pt"/>
    </style:style>
    <style:style style:name="P43" style:family="paragraph" style:parent-style-name="Text_20_body_20_indent">
      <style:paragraph-properties fo:margin-left="0.026cm" fo:margin-right="0cm" fo:text-align="justify" style:justify-single-word="false" fo:text-indent="0cm" style:auto-text-indent="false"/>
      <style:text-properties style:font-name="Calibri" fo:font-size="12pt" style:text-underline-style="none" officeooo:rsid="000cf365" officeooo:paragraph-rsid="00c6ff66" style:font-size-asian="12pt" style:font-name-complex="Calibri" style:font-size-complex="12pt"/>
    </style:style>
    <style:style style:name="P44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text-position="0% 100%" style:font-name="Calibri" fo:font-size="10pt" officeooo:paragraph-rsid="000ec173" style:font-size-asian="10pt" style:font-name-complex="Times New Roman" style:font-size-complex="10pt"/>
    </style:style>
    <style:style style:name="P45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officeooo:paragraph-rsid="00312f2d" style:font-size-asian="11pt" style:font-name-complex="Times New Roman" style:font-size-complex="11pt"/>
    </style:style>
    <style:style style:name="P46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officeooo:paragraph-rsid="00312f2d" style:font-size-asian="11pt" style:font-weight-asian="bold" style:font-name-complex="Times New Roman" style:font-size-complex="11pt" style:font-weight-complex="bold"/>
    </style:style>
    <style:style style:name="P47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style="normal" fo:font-weight="normal" officeooo:rsid="00b6c143" officeooo:paragraph-rsid="00976a7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officeooo:paragraph-rsid="00976a7f" style:font-size-asian="11pt" style:font-size-complex="11pt"/>
    </style:style>
    <style:style style:name="P49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  <style:text-properties style:font-name="Calibri" fo:font-size="12pt" fo:font-style="normal" fo:font-weight="bold" officeooo:rsid="002867d8" officeooo:paragraph-rsid="00bbab8a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50" style:family="paragraph" style:parent-style-name="Standard">
      <style:paragraph-properties fo:margin-left="-0.053cm" fo:margin-right="0cm" fo:line-height="10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Calibri" fo:font-weight="normal" officeooo:paragraph-rsid="00bbab8a" style:font-weight-asian="normal" style:font-weight-complex="normal"/>
    </style:style>
    <style:style style:name="P51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officeooo:rsid="0015d8d7" officeooo:paragraph-rsid="00bfdae0" fo:background-color="#ffffff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officeooo:rsid="0015d8d7" officeooo:paragraph-rsid="00d6d502" fo:background-color="#ffffff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text-position="0% 100%" style:font-name="Calibri" fo:font-size="12pt" style:text-underline-style="solid" style:text-underline-width="auto" style:text-underline-color="font-color" fo:font-weight="normal" officeooo:rsid="000f19b8" officeooo:paragraph-rsid="008fa90c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Calibri" fo:font-size="12pt" fo:font-style="normal" fo:font-weight="normal" officeooo:rsid="008fa90c" officeooo:paragraph-rsid="008fa90c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8fa90c" officeooo:paragraph-rsid="00d6d502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/>
    </style:style>
    <style:style style:name="P56" style:family="paragraph" style:parent-style-name="Standard" style:list-style-name="WW8Num2">
      <style:paragraph-properties fo:text-align="justify" style:justify-single-word="false"/>
      <style:text-properties style:font-name="Calibri" fo:font-size="12pt" officeooo:paragraph-rsid="00d6d502" style:font-size-asian="12pt" style:language-asian="ar" style:country-asian="SA" style:font-name-complex="Calibri" style:font-size-complex="12pt"/>
    </style:style>
    <style:style style:name="P57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123734" officeooo:paragraph-rsid="00d6d502" style:font-size-asian="12pt" style:language-asian="ar" style:country-asian="SA" style:font-name-complex="Calibri" style:font-size-complex="12pt"/>
    </style:style>
    <style:style style:name="P58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2867d8" officeooo:paragraph-rsid="00d6d502" style:font-size-asian="12pt" style:language-asian="ar" style:country-asian="SA" style:font-name-complex="Calibri" style:font-size-complex="12pt"/>
    </style:style>
    <style:style style:name="P59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a34df8" officeooo:paragraph-rsid="00d6d502" style:font-size-asian="12pt" style:language-asian="ar" style:country-asian="SA" style:font-name-complex="Calibri" style:font-size-complex="12pt"/>
    </style:style>
    <style:style style:name="P60" style:family="paragraph" style:parent-style-name="Standard" style:list-style-name="WW8Num2">
      <style:paragraph-properties fo:text-align="justify" style:justify-single-word="false"/>
      <style:text-properties style:font-name="Calibri" fo:font-size="12pt" officeooo:paragraph-rsid="00d6d502" style:font-size-asian="12pt" style:font-name-complex="Calibri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000000" style:font-name="Calibri" fo:font-size="12pt" fo:language="pl" fo:country="PL" fo:font-style="normal" style:text-underline-style="solid" style:text-underline-width="auto" style:text-underline-color="font-color" fo:font-weight="bold" officeooo:rsid="000f6deb" officeooo:paragraph-rsid="00bf4e6e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62" style:family="paragraph" style:parent-style-name="Heading_20_2" style:master-page-name="">
      <style:paragraph-properties fo:margin-left="-0.926cm" fo:margin-right="0cm" fo:text-indent="0cm" style:auto-text-indent="false" style:page-number="auto"/>
      <style:text-properties style:font-name="Calibri" fo:font-size="12pt" fo:font-weight="bold" officeooo:paragraph-rsid="000ec173" style:font-size-asian="12pt" style:font-weight-asian="bold" style:font-name-complex="Times New Roman" style:font-weight-complex="bold"/>
    </style:style>
    <style:style style:name="P63" style:family="paragraph" style:parent-style-name="Heading_20_2">
      <style:paragraph-properties fo:margin-left="-0.926cm" fo:margin-right="0cm" fo:text-indent="0cm" style:auto-text-indent="false"/>
      <style:text-properties style:font-name="Calibri" fo:font-size="12pt" officeooo:paragraph-rsid="000ec173" style:font-size-asian="12pt" style:font-name-complex="Times New Roman" style:font-size-complex="12pt"/>
    </style:style>
    <style:style style:name="P64" style:family="paragraph" style:parent-style-name="Heading_20_2">
      <style:paragraph-properties fo:margin-left="-0.926cm" fo:margin-right="0cm" fo:text-indent="0cm" style:auto-text-indent="false"/>
      <style:text-properties style:font-name="Calibri" fo:font-size="12pt" officeooo:paragraph-rsid="000ec173" style:font-size-asian="12pt" style:font-size-complex="12pt"/>
    </style:style>
    <style:style style:name="P65" style:family="paragraph">
      <style:paragraph-properties fo:text-align="center"/>
    </style:style>
    <style:style style:name="T1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style:font-name="Calibri" fo:font-size="9pt" fo:font-style="italic" fo:font-weight="bold" officeooo:rsid="00d6d502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font-name="Calibri" fo:font-size="9pt" fo:font-style="italic" fo:font-weight="bold" officeooo:rsid="0091528c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style:font-name="Calibri" fo:font-size="9pt" fo:font-style="italic" fo:font-weight="bold" officeooo:rsid="008edaa3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style:font-name="Calibri" fo:font-size="9pt" fo:font-style="italic" fo:font-weight="bold" officeooo:rsid="00976a7f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font-name="Calibri" fo:font-size="9pt" fo:font-style="italic" fo:font-weight="bold" officeooo:rsid="00bbab8a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style:font-name="Calibri" fo:font-size="9pt" fo:font-style="italic" fo:font-weight="bold" officeooo:rsid="000ec173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style:font-name="Calibri" fo:font-size="12pt" style:text-underline-style="none" style:font-size-asian="12pt" style:font-name-complex="Calibri" style:font-size-complex="12pt"/>
    </style:style>
    <style:style style:name="T9" style:family="text">
      <style:text-properties style:font-name="Calibri" fo:font-size="12pt" style:text-underline-style="none" officeooo:rsid="000cf365" style:font-size-asian="12pt" style:font-name-complex="Calibri" style:font-size-complex="12pt"/>
    </style:style>
    <style:style style:name="T10" style:family="text">
      <style:text-properties style:font-name="Calibri" fo:font-size="12pt" style:text-underline-style="none" officeooo:rsid="00119c60" style:font-size-asian="12pt" style:font-name-complex="Calibri" style:font-size-complex="12pt"/>
    </style:style>
    <style:style style:name="T11" style:family="text">
      <style:text-properties style:font-name="Calibri" fo:font-size="12pt" style:text-underline-style="none" officeooo:rsid="0051b3d8" style:font-size-asian="12pt" style:font-name-complex="Calibri" style:font-size-complex="12pt"/>
    </style:style>
    <style:style style:name="T12" style:family="text">
      <style:text-properties style:font-name="Calibri" fo:font-size="12pt" style:text-underline-style="none" officeooo:rsid="00bfe471" style:font-size-asian="12pt" style:font-name-complex="Calibri" style:font-size-complex="12pt"/>
    </style:style>
    <style:style style:name="T13" style:family="text">
      <style:text-properties style:font-name="Calibri" fo:font-size="12pt" style:text-underline-style="none" officeooo:rsid="00c60132" style:font-size-asian="12pt" style:font-name-complex="Calibri" style:font-size-complex="12pt"/>
    </style:style>
    <style:style style:name="T14" style:family="text">
      <style:text-properties style:font-name="Calibri" fo:font-size="12pt" style:text-underline-style="none" officeooo:rsid="00d6d502" style:font-size-asian="12pt" style:font-name-complex="Calibri" style:font-size-complex="12pt"/>
    </style:style>
    <style:style style:name="T15" style:family="text">
      <style:text-properties style:font-name="Calibri" fo:font-size="12pt" style:text-underline-style="none" officeooo:rsid="00d876af" style:font-size-asian="12pt" style:font-name-complex="Calibri" style:font-size-complex="12pt"/>
    </style:style>
    <style:style style:name="T16" style:family="text">
      <style:text-properties style:font-name="Calibri" fo:font-weight="bold" style:font-weight-asian="bold" style:font-name-complex="Times New Roman" style:font-weight-complex="bold"/>
    </style:style>
    <style:style style:name="T17" style:family="text">
      <style:text-properties style:font-name="Calibri" fo:font-weight="bold" officeooo:rsid="00d876af" style:font-weight-asian="bold" style:font-name-complex="Times New Roman" style:font-weight-complex="bold"/>
    </style:style>
    <style:style style:name="T18" style:family="text">
      <style:text-properties style:font-name="Calibri" fo:font-style="normal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Calibri" fo:font-style="normal" fo:font-weight="normal" officeooo:rsid="00976a7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Calibri" fo:font-style="normal" fo:font-weight="normal" officeooo:rsid="00b37a83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Calibri" fo:font-style="normal" fo:font-weight="normal" officeooo:rsid="00b6c143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Calibri" fo:font-style="normal" fo:font-weight="normal" officeooo:rsid="00bd2584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Calibri" fo:font-style="normal" fo:font-weight="normal" officeooo:rsid="00d876af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5" style:family="text">
      <style:text-properties fo:font-size="9pt" style:text-underline-style="solid" style:text-underline-width="auto" style:text-underline-color="font-color" fo:font-weight="bold" officeooo:rsid="00976a7f" style:font-size-asian="9pt" style:font-weight-asian="bold" style:font-size-complex="9pt" style:font-weight-complex="bold"/>
    </style:style>
    <style:style style:name="T26" style:family="text">
      <style:text-properties fo:font-size="9pt" style:text-underline-style="solid" style:text-underline-width="auto" style:text-underline-color="font-color" fo:font-weight="bold" officeooo:rsid="00bd2584" style:font-size-asian="9pt" style:font-weight-asian="bold" style:font-size-complex="9pt" style:font-weight-complex="bold"/>
    </style:style>
    <style:style style:name="T27" style:family="text">
      <style:text-properties fo:font-size="9pt" style:text-underline-style="solid" style:text-underline-width="auto" style:text-underline-color="font-color" fo:font-weight="bold" officeooo:rsid="00bf4e6e" style:font-size-asian="9pt" style:font-weight-asian="bold" style:font-size-complex="9pt" style:font-weight-complex="bold"/>
    </style:style>
    <style:style style:name="T28" style:family="text">
      <style:text-properties fo:font-size="9pt" style:text-underline-style="solid" style:text-underline-width="auto" style:text-underline-color="font-color" fo:font-weight="bold" officeooo:rsid="00d876af" style:font-size-asian="9pt" style:font-weight-asian="bold" style:font-size-complex="9pt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bbab43" style:font-weight-asian="bold" style:font-weight-complex="bold"/>
    </style:style>
    <style:style style:name="T32" style:family="text">
      <style:text-properties fo:font-weight="bold" officeooo:rsid="00bd345a" style:font-weight-asian="bold" style:font-weight-complex="bold"/>
    </style:style>
    <style:style style:name="T33" style:family="text">
      <style:text-properties fo:font-weight="bold" officeooo:rsid="00d876af" style:font-weight-asian="bold" style:font-weight-complex="bold"/>
    </style:style>
    <style:style style:name="T34" style:family="text">
      <style:text-properties fo:font-weight="bold" officeooo:rsid="00da0c62" style:font-weight-asian="bold" style:font-weight-complex="bold"/>
    </style:style>
    <style:style style:name="T35" style:family="text">
      <style:text-properties fo:font-weight="bold" style:font-weight-asian="bold" style:font-name-complex="Times New Roman" style:font-weight-complex="bold"/>
    </style:style>
    <style:style style:name="T36" style:family="text">
      <style:text-properties fo:font-weight="bold" officeooo:rsid="008fa90c" style:font-weight-asian="bold" style:font-name-complex="Times New Roman" style:font-weight-complex="bold"/>
    </style:style>
    <style:style style:name="T37" style:family="text">
      <style:text-properties fo:font-weight="bold" officeooo:rsid="002867d8" style:font-weight-asian="bold" style:font-name-complex="Calibri" style:font-weight-complex="bold"/>
    </style:style>
    <style:style style:name="T38" style:family="text">
      <style:text-properties fo:font-weight="bold" officeooo:rsid="00a34df8" style:font-weight-asian="bold" style:font-name-complex="Calibri" style:font-weight-complex="bold"/>
    </style:style>
    <style:style style:name="T39" style:family="text">
      <style:text-properties fo:font-weight="bold" officeooo:rsid="00d6d502" style:font-weight-asian="bold" style:font-name-complex="Calibri" style:font-weight-complex="bold"/>
    </style:style>
    <style:style style:name="T40" style:family="text">
      <style:text-properties fo:font-weight="bold" style:font-name-asian="Times New Roman" style:font-weight-asian="bold" style:font-name-complex="Times New Roman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bbab43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d1f57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style:font-name-complex="Calibri"/>
    </style:style>
    <style:style style:name="T45" style:family="text">
      <style:text-properties style:text-underline-style="solid" style:text-underline-width="auto" style:text-underline-color="font-color" officeooo:rsid="0084e48d" style:font-name-complex="Calibri"/>
    </style:style>
    <style:style style:name="T46" style:family="text">
      <style:text-properties style:text-underline-style="solid" style:text-underline-width="auto" style:text-underline-color="font-color" officeooo:rsid="0093a9d4"/>
    </style:style>
    <style:style style:name="T47" style:family="text">
      <style:text-properties style:text-underline-style="solid" style:text-underline-width="auto" style:text-underline-color="font-color" officeooo:rsid="009a73c6"/>
    </style:style>
    <style:style style:name="T48" style:family="text">
      <style:text-properties style:text-underline-style="solid" style:text-underline-width="auto" style:text-underline-color="font-color" officeooo:rsid="000f6deb" style:font-name-asian="Times New Roman" style:font-name-complex="Times New Roman"/>
    </style:style>
    <style:style style:name="T49" style:family="text">
      <style:text-properties style:text-underline-style="solid" style:text-underline-width="auto" style:text-underline-color="font-color" officeooo:rsid="00bd2584" style:font-name-asian="Times New Roman" style:font-name-complex="Times New Roman"/>
    </style:style>
    <style:style style:name="T50" style:family="text">
      <style:text-properties style:text-underline-style="solid" style:text-underline-width="auto" style:text-underline-color="font-color" officeooo:rsid="00bfe471" style:font-name-asian="Times New Roman" style:font-name-complex="Times New Roman"/>
    </style:style>
    <style:style style:name="T51" style:family="text">
      <style:text-properties style:text-underline-style="solid" style:text-underline-width="auto" style:text-underline-color="font-color" officeooo:rsid="00c6ff66" style:font-name-asian="Times New Roman" style:font-name-complex="Times New Roman"/>
    </style:style>
    <style:style style:name="T52" style:family="text">
      <style:text-properties style:text-underline-style="solid" style:text-underline-width="auto" style:text-underline-color="font-color" officeooo:rsid="00d6d502" style:font-name-asian="Times New Roman" style:font-name-complex="Times New Roman"/>
    </style:style>
    <style:style style:name="T53" style:family="text">
      <style:text-properties style:text-underline-style="none" fo:font-weight="bold" style:font-weight-asian="bold" style:font-name-complex="Times New Roman" style:font-weight-complex="bold"/>
    </style:style>
    <style:style style:name="T54" style:family="text">
      <style:text-properties style:text-underline-style="none" officeooo:rsid="0009156c" style:font-name-complex="Calibri"/>
    </style:style>
    <style:style style:name="T55" style:family="text">
      <style:text-properties style:text-underline-style="none" officeooo:rsid="008fa90c"/>
    </style:style>
    <style:style style:name="T56" style:family="text">
      <style:text-properties style:text-underline-style="none" officeooo:rsid="00123734" style:language-asian="ar" style:country-asian="SA" style:font-name-complex="Calibri"/>
    </style:style>
    <style:style style:name="T57" style:family="text">
      <style:text-properties fo:font-style="normal" style:text-underline-style="none" officeooo:rsid="003f4224" style:font-style-asian="normal" style:font-name-complex="Arial" style:font-style-complex="normal"/>
    </style:style>
    <style:style style:name="T58" style:family="text">
      <style:text-properties fo:font-style="normal" style:text-underline-style="none" officeooo:rsid="000ec173" style:font-style-asian="normal" style:font-name-complex="Arial" style:font-style-complex="normal"/>
    </style:style>
    <style:style style:name="T59" style:family="text">
      <style:text-properties fo:font-style="normal" style:text-underline-style="none" officeooo:rsid="002de7ef" style:font-style-asian="normal" style:font-name-complex="Arial" style:font-style-complex="normal"/>
    </style:style>
    <style:style style:name="T60" style:family="text">
      <style:text-properties fo:font-style="normal" style:text-underline-style="none" officeooo:rsid="00bd2584" style:font-style-asian="normal" style:font-name-complex="Arial" style:font-style-complex="normal"/>
    </style:style>
    <style:style style:name="T61" style:family="text">
      <style:text-properties fo:font-style="normal" style:text-underline-style="none" officeooo:rsid="00d876af" style:font-style-asian="normal" style:font-name-complex="Arial" style:font-style-complex="normal"/>
    </style:style>
    <style:style style:name="T62" style:family="text">
      <style:text-properties fo:font-style="normal" fo:font-weight="bold" officeooo:rsid="008fa90c" style:font-style-asian="normal" style:font-weight-asian="bold" style:font-style-complex="normal" style:font-weight-complex="bold"/>
    </style:style>
    <style:style style:name="T63" style:family="text">
      <style:text-properties fo:font-style="normal" fo:font-weight="normal" officeooo:rsid="008fa90c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d6d502" style:font-style-asian="normal" style:font-weight-asian="normal" style:font-style-complex="normal" style:font-weight-complex="normal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officeooo:rsid="0033650b" style:font-name-asian="Times New Roman" style:font-name-complex="Times New Roman"/>
    </style:style>
    <style:style style:name="T67" style:family="text">
      <style:text-properties officeooo:rsid="0094e995" style:font-name-asian="Times New Roman" style:font-name-complex="Times New Roman"/>
    </style:style>
    <style:style style:name="T68" style:family="text">
      <style:text-properties officeooo:rsid="00b9c51e" style:font-name-asian="Times New Roman" style:font-name-complex="Times New Roman"/>
    </style:style>
    <style:style style:name="T69" style:family="text">
      <style:text-properties officeooo:rsid="000f6deb" style:font-name-asian="Times New Roman" style:font-name-complex="Times New Roman"/>
    </style:style>
    <style:style style:name="T70" style:family="text">
      <style:text-properties officeooo:rsid="00d6d502" style:font-name-asian="Times New Roman" style:font-name-complex="Times New Roman"/>
    </style:style>
    <style:style style:name="T71" style:family="text">
      <style:text-properties style:font-name-complex="Times New Roman"/>
    </style:style>
    <style:style style:name="T72" style:family="text">
      <style:text-properties officeooo:rsid="002dc47c" style:font-name-complex="Times New Roman"/>
    </style:style>
    <style:style style:name="T73" style:family="text">
      <style:text-properties officeooo:rsid="00343509" style:font-name-complex="Times New Roman"/>
    </style:style>
    <style:style style:name="T74" style:family="text">
      <style:text-properties officeooo:rsid="000ec173" style:font-name-complex="Times New Roman"/>
    </style:style>
    <style:style style:name="T75" style:family="text">
      <style:text-properties officeooo:rsid="008fa90c" style:font-name-complex="Times New Roman"/>
    </style:style>
    <style:style style:name="T76" style:family="text">
      <style:text-properties officeooo:rsid="00bf8316" style:font-name-complex="Times New Roman"/>
    </style:style>
    <style:style style:name="T77" style:family="text">
      <style:text-properties officeooo:rsid="00d0c71a" style:font-name-complex="Times New Roman"/>
    </style:style>
    <style:style style:name="T78" style:family="text">
      <style:text-properties officeooo:rsid="00d6d502" style:font-name-complex="Times New Roman"/>
    </style:style>
    <style:style style:name="T79" style:family="text">
      <style:text-properties style:text-position="super 58%" officeooo:rsid="002dc47c" style:font-name-complex="Times New Roman"/>
    </style:style>
    <style:style style:name="T80" style:family="text">
      <style:text-properties style:text-position="super 58%" officeooo:rsid="00bd345a" style:font-name-complex="Times New Roman"/>
    </style:style>
    <style:style style:name="T81" style:family="text">
      <style:text-properties style:text-position="super 58%" officeooo:rsid="001c5e2c"/>
    </style:style>
    <style:style style:name="T82" style:family="text">
      <style:text-properties style:text-position="super 58%" officeooo:rsid="00d4739f"/>
    </style:style>
    <style:style style:name="T83" style:family="text">
      <style:text-properties style:text-position="super 58%" officeooo:rsid="003f4224"/>
    </style:style>
    <style:style style:name="T84" style:family="text">
      <style:text-properties style:text-position="0% 100%" officeooo:rsid="002dc47c" style:font-name-complex="Times New Roman"/>
    </style:style>
    <style:style style:name="T85" style:family="text">
      <style:text-properties style:text-position="0% 100%" officeooo:rsid="0044bf6d" style:font-name-complex="Times New Roman"/>
    </style:style>
    <style:style style:name="T86" style:family="text">
      <style:text-properties style:text-position="0% 100%" officeooo:rsid="0092f3e0" style:font-name-complex="Times New Roman"/>
    </style:style>
    <style:style style:name="T87" style:family="text">
      <style:text-properties style:text-position="0% 100%" fo:font-size="12pt" style:text-underline-style="none" officeooo:rsid="000f19b8" style:font-size-asian="12pt" style:font-name-complex="Times New Roman" style:font-size-complex="12pt"/>
    </style:style>
    <style:style style:name="T88" style:family="text">
      <style:text-properties style:text-position="0% 100%" fo:font-size="12pt" style:text-underline-style="none" officeooo:rsid="00123734" style:font-size-asian="12pt" style:language-asian="ar" style:country-asian="SA" style:font-name-complex="Calibri" style:font-size-complex="12pt"/>
    </style:style>
    <style:style style:name="T89" style:family="text">
      <style:text-properties style:text-position="0% 100%" fo:font-size="12pt" style:text-underline-style="none" fo:font-weight="normal" officeooo:rsid="002dc47c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text-position="0% 100%" fo:font-size="12pt" style:text-underline-style="none" fo:font-weight="normal" officeooo:rsid="000f19b8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text-position="0% 100%" fo:font-size="12pt" style:text-underline-style="none" fo:font-weight="normal" officeooo:rsid="0045dcf4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text-position="0% 100%" fo:font-size="12pt" style:text-underline-style="none" fo:font-weight="normal" officeooo:rsid="005f3fa8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text-position="0% 100%" fo:font-size="12pt" style:text-underline-style="none" fo:font-weight="normal" officeooo:rsid="00d11436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text-position="0% 100%" fo:font-size="12pt" style:text-underline-style="none" fo:font-weight="normal" officeooo:rsid="00d6d502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text-position="0% 100%" fo:font-size="12pt" style:text-underline-style="none" fo:font-weight="bold" officeooo:rsid="005f3fa8" style:font-size-asian="12pt" style:font-weight-asian="bold" style:font-name-complex="Times New Roman" style:font-size-complex="12pt" style:font-weight-complex="bold"/>
    </style:style>
    <style:style style:name="T96" style:family="text">
      <style:text-properties style:text-position="0% 100%" fo:font-size="12pt" style:text-underline-style="none" fo:font-weight="bold" officeooo:rsid="00d6d502" style:font-size-asian="12pt" style:font-weight-asian="bold" style:font-name-complex="Times New Roman" style:font-size-complex="12pt" style:font-weight-complex="bold"/>
    </style:style>
    <style:style style:name="T97" style:family="text">
      <style:text-properties style:text-position="0% 100%" fo:font-size="12pt" style:text-underline-style="solid" style:text-underline-width="auto" style:text-underline-color="font-color" officeooo:rsid="000f19b8" style:font-size-asian="12pt" style:font-name-complex="Times New Roman" style:font-size-complex="12pt"/>
    </style:style>
    <style:style style:name="T98" style:family="text">
      <style:text-properties style:text-position="0% 100%" fo:font-size="12pt" style:text-underline-style="solid" style:text-underline-width="auto" style:text-underline-color="font-color" fo:font-weight="normal" officeooo:rsid="000f19b8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text-position="0% 100%" fo:font-size="12pt" style:text-underline-style="solid" style:text-underline-width="auto" style:text-underline-color="font-color" fo:font-weight="normal" officeooo:rsid="00343509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text-position="0% 100%" fo:font-size="12pt" fo:font-weight="normal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text-position="0% 100%" fo:font-size="12pt" fo:font-weight="normal" officeooo:rsid="000f19b8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text-position="0% 100%" officeooo:rsid="002af49f"/>
    </style:style>
    <style:style style:name="T103" style:family="text">
      <style:text-properties style:text-position="0% 100%" officeooo:rsid="003f4224"/>
    </style:style>
    <style:style style:name="T104" style:family="text">
      <style:text-properties style:text-position="0% 100%" officeooo:rsid="00312f2d"/>
    </style:style>
    <style:style style:name="T105" style:family="text">
      <style:text-properties style:text-position="0% 100%" officeooo:rsid="0090754e"/>
    </style:style>
    <style:style style:name="T106" style:family="text">
      <style:text-properties style:text-position="0% 100%" officeooo:rsid="00a76b83"/>
    </style:style>
    <style:style style:name="T107" style:family="text">
      <style:text-properties style:text-position="0% 100%" officeooo:rsid="00d876af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bd2584" style:font-weight-asian="normal" style:font-weight-complex="normal"/>
    </style:style>
    <style:style style:name="T110" style:family="text">
      <style:text-properties fo:font-size="12pt" style:text-underline-style="none" fo:font-weight="normal" officeooo:rsid="008fa90c" style:font-size-asian="12pt" style:font-weight-asian="normal" style:font-size-complex="12pt" style:font-weight-complex="normal"/>
    </style:style>
    <style:style style:name="T111" style:family="text">
      <style:text-properties fo:font-size="12pt" style:text-underline-style="none" fo:font-weight="normal" officeooo:rsid="00201da8" style:font-size-asian="12pt" style:font-weight-asian="normal" style:font-size-complex="12pt" style:font-weight-complex="normal"/>
    </style:style>
    <style:style style:name="T112" style:family="text">
      <style:text-properties fo:font-size="12pt" style:text-underline-style="none" fo:font-weight="normal" officeooo:rsid="00b9c51e" style:font-size-asian="12pt" style:font-weight-asian="normal" style:font-size-complex="12pt" style:font-weight-complex="normal"/>
    </style:style>
    <style:style style:name="T113" style:family="text">
      <style:text-properties fo:font-size="12pt" style:text-underline-style="none" fo:font-weight="normal" officeooo:rsid="00d6d502" style:font-size-asian="12pt" style:font-weight-asian="normal" style:font-size-complex="12pt" style:font-weight-complex="normal"/>
    </style:style>
    <style:style style:name="T114" style:family="text">
      <style:text-properties fo:font-size="12pt" style:text-underline-style="none" fo:font-weight="normal" officeooo:rsid="008fa90c" style:font-name-asian="Times New Roman" style:font-size-asian="12pt" style:font-weight-asian="normal" style:font-size-complex="12pt" style:font-weight-complex="normal"/>
    </style:style>
    <style:style style:name="T115" style:family="text">
      <style:text-properties fo:font-size="12pt" style:text-underline-style="none" fo:font-weight="normal" officeooo:rsid="00201da8" style:font-name-asian="Times New Roman" style:font-size-asian="12pt" style:font-weight-asian="normal" style:font-size-complex="12pt" style:font-weight-complex="normal"/>
    </style:style>
    <style:style style:name="T116" style:family="text">
      <style:text-properties fo:font-size="12pt" style:text-underline-style="none" fo:font-weight="normal" officeooo:rsid="0023ba26" style:font-name-asian="Times New Roman" style:font-size-asian="12pt" style:font-weight-asian="normal" style:font-size-complex="12pt" style:font-weight-complex="normal"/>
    </style:style>
    <style:style style:name="T117" style:family="text">
      <style:text-properties fo:font-size="12pt" style:text-underline-style="none" style:font-size-asian="12pt" style:font-name-complex="Times New Roman" style:font-size-complex="12pt"/>
    </style:style>
    <style:style style:name="T118" style:family="text">
      <style:text-properties fo:font-size="12pt" style:text-underline-style="none" fo:font-weight="bold" officeooo:rsid="003008df" style:font-size-asian="12pt" style:font-weight-asian="bold" style:font-name-complex="Calibri" style:font-size-complex="12pt" style:font-weight-complex="bold"/>
    </style:style>
    <style:style style:name="T119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20" style:family="text">
      <style:text-properties fo:font-size="12pt" style:text-underline-style="none" fo:font-weight="bold" officeooo:rsid="00226898" style:font-size-asian="12pt" style:font-weight-asian="bold" style:font-name-complex="Times New Roman" style:font-size-complex="12pt" style:font-weight-complex="bold"/>
    </style:style>
    <style:style style:name="T121" style:family="text">
      <style:text-properties fo:font-size="12pt" style:text-underline-style="none" fo:font-weight="bold" officeooo:rsid="00185547" style:font-size-asian="12pt" style:font-weight-asian="bold" style:font-name-complex="Times New Roman" style:font-size-complex="12pt" style:font-weight-complex="bold"/>
    </style:style>
    <style:style style:name="T122" style:family="text">
      <style:text-properties fo:font-size="12pt" style:text-underline-style="none" fo:font-weight="bold" officeooo:rsid="00d6d502" style:font-size-asian="12pt" style:font-weight-asian="bold" style:font-name-complex="Times New Roman" style:font-size-complex="12pt" style:font-weight-complex="bold"/>
    </style:style>
    <style:style style:name="T123" style:family="text">
      <style:text-properties fo:font-size="12pt" fo:font-style="normal" style:text-underline-style="solid" style:text-underline-width="auto" style:text-underline-color="font-color" fo:font-weight="bold" officeooo:rsid="00119c60" style:font-size-asian="12pt" style:font-style-asian="normal" style:font-weight-asian="bold" style:font-size-complex="12pt" style:font-style-complex="normal" style:font-weight-complex="bold"/>
    </style:style>
    <style:style style:name="T124" style:family="text">
      <style:text-properties fo:font-size="12pt" fo:font-style="normal" style:text-underline-style="solid" style:text-underline-width="auto" style:text-underline-color="font-color" fo:font-weight="bold" officeooo:rsid="00bd345a" style:font-size-asian="12pt" style:font-style-asian="normal" style:font-weight-asian="bold" style:font-size-complex="12pt" style:font-style-complex="normal" style:font-weight-complex="bold"/>
    </style:style>
    <style:style style:name="T125" style:family="text">
      <style:text-properties fo:font-size="12pt" fo:font-style="normal" fo:font-weight="bold" officeooo:rsid="00119c60" style:font-size-asian="12pt" style:font-style-asian="normal" style:font-weight-asian="bold" style:font-size-complex="12pt" style:font-style-complex="normal" style:font-weight-complex="bold"/>
    </style:style>
    <style:style style:name="T126" style:family="text">
      <style:text-properties fo:font-size="12pt" fo:font-style="normal" fo:font-weight="bold" officeooo:rsid="00119c60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T127" style:family="text">
      <style:text-properties fo:font-size="12pt" fo:font-style="normal" fo:font-weight="bold" officeooo:rsid="002867d8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T128" style:family="text">
      <style:text-properties fo:font-size="12pt" fo:font-style="normal" fo:font-weight="bold" officeooo:rsid="00bbab8a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T129" style:family="text">
      <style:text-properties style:language-asian="ar" style:country-asian="SA"/>
    </style:style>
    <style:style style:name="T130" style:family="text">
      <style:text-properties officeooo:rsid="002867d8" style:language-asian="ar" style:country-asian="SA"/>
    </style:style>
    <style:style style:name="T131" style:family="text">
      <style:text-properties officeooo:rsid="00a34df8" style:language-asian="ar" style:country-asian="SA"/>
    </style:style>
    <style:style style:name="T132" style:family="text">
      <style:text-properties officeooo:rsid="000cf365"/>
    </style:style>
    <style:style style:name="T133" style:family="text">
      <style:text-properties officeooo:rsid="003f4224"/>
    </style:style>
    <style:style style:name="T134" style:family="text">
      <style:text-properties style:font-name-complex="Calibri"/>
    </style:style>
    <style:style style:name="T135" style:family="text">
      <style:text-properties officeooo:rsid="00312f2d"/>
    </style:style>
    <style:style style:name="T136" style:family="text">
      <style:text-properties officeooo:rsid="004a065d"/>
    </style:style>
    <style:style style:name="T137" style:family="text">
      <style:text-properties style:font-size-complex="12pt"/>
    </style:style>
    <style:style style:name="T138" style:family="text">
      <style:text-properties officeooo:rsid="00b9c51e" style:font-size-complex="12pt"/>
    </style:style>
    <style:style style:name="T139" style:family="text">
      <style:text-properties officeooo:rsid="00d6d502" style:font-size-complex="12pt"/>
    </style:style>
    <style:style style:name="T140" style:family="text">
      <style:text-properties officeooo:rsid="00515a53"/>
    </style:style>
    <style:style style:name="T141" style:family="text">
      <style:text-properties officeooo:rsid="008fa90c"/>
    </style:style>
    <style:style style:name="T142" style:family="text">
      <style:text-properties officeooo:rsid="00123734"/>
    </style:style>
    <style:style style:name="T143" style:family="text">
      <style:text-properties fo:language="pl" fo:country="PL" fo:font-weight="bold" officeooo:rsid="00a422ff" style:language-asian="pl" style:country-asian="PL" style:font-weight-asian="bold" style:font-weight-complex="bold"/>
    </style:style>
    <style:style style:name="T144" style:family="text">
      <style:text-properties officeooo:rsid="00127a34"/>
    </style:style>
    <style:style style:name="T145" style:family="text">
      <style:text-properties officeooo:rsid="00d5cd95"/>
    </style:style>
    <style:style style:name="T146" style:family="text">
      <style:text-properties officeooo:rsid="00d876af"/>
    </style:style>
    <style:style style:name="T147" style:family="text">
      <style:text-properties officeooo:rsid="00da0c6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trona " text:name="Pager_txt1"/>
        <text:user-field-decl office:value-type="string" office:string-value=" z " text:name="Pager_txt3"/>
        <text:user-field-decl office:value-type="string" office:string-value=" " text:name="Pager_txt5"/>
        <text:user-field-decl office:value-type="string" office:string-value="" text:name="Pager_NoNumber"/>
        <text:user-field-decl office:value-type="string" office:string-value="1" text:name="Pager_Expression"/>
        <text:user-field-decl office:value-type="string" office:string-value="1" text:name="Pager_txt4"/>
        <text:user-field-decl office:value-type="string" office:string-value="" text:name="Pager_NumStyle"/>
      </text:user-field-decls>
      <text:h text:style-name="P62" text:outline-level="2"><text:span text:style-name="T137">PROTOKÓŁ Nr </text:span><text:span text:style-name="T139">III</text:span><text:span text:style-name="T137">/201</text:span><text:span text:style-name="T138">8</text:span></text:h>
      <text:h text:style-name="P63" text:outline-level="2"><text:span text:style-name="T136">z obrad</text:span> <text:span text:style-name="T145">III nadzwyczajnej </text:span>sesji RADY MIEJSKIEJ W NOWYM <text:s/>STAWIE</text:h>
      <text:h text:style-name="P64" text:outline-level="2"><text:span text:style-name="T66">o</text:span><text:span text:style-name="T65">dbytej </text:span><text:span text:style-name="T66">w dniu </text:span><text:span text:style-name="T70">05</text:span><text:span text:style-name="T67"> </text:span><text:span text:style-name="T70">grudnia </text:span><text:span text:style-name="T67">201</text:span><text:span text:style-name="T68">8</text:span><text:span text:style-name="T71"> roku.</text:span></text:h>
      <text:p text:style-name="P44"/>
      <text:p text:style-name="P15"/>
      <text:p text:style-name="P11"><text:span text:style-name="T40"><text:s/></text:span><text:span text:style-name="T41">Punkt – 1</text:span><text:span text:style-name="T53"> <text:s text:c="2"/></text:span><text:span text:style-name="T35">Otwarcie </text:span><text:span text:style-name="T36">obrad sesji.</text:span></text:p>
      <text:p text:style-name="P20"/>
      <text:p text:style-name="P21"><text:span text:style-name="T141"><text:tab/>Przewodniczący Rady Miejskiej Pan Tomasz Łoś poinformował, iż d</text:span><text:span text:style-name="T110">nia </text:span><text:span text:style-name="T113">29 listopada</text:span><text:span text:style-name="T111"> 201</text:span><text:span text:style-name="T112">8</text:span><text:span text:style-name="T111"> r. </text:span><text:span text:style-name="T110">do Przewodniczącego Rady Miejskiej w Nowym Stawie wpłynął w oparciu <text:s/>w oparciu<text:line-break/>o art. 20 ust. </text:span><text:span text:style-name="T111">3</text:span><text:span text:style-name="T110"> Ustawy z dnia 08 marca 1990 roku o samorządzie gminnym oraz </text:span><text:span text:style-name="T114">§ </text:span><text:span text:style-name="T116">7</text:span><text:span text:style-name="T114"> ust. </text:span><text:span text:style-name="T116">2</text:span><text:span text:style-name="T114"> Regulamin</text:span><text:span text:style-name="T115">u</text:span><text:span text:style-name="T114"> Rady Miejskiej w Nowym Stawie</text:span><text:span text:style-name="T110"> wniosek Burmistrza Nowego Stawu o zwołanie sesji nadzwyczajnej.</text:span></text:p>
      <text:p text:style-name="P22"/>
      <text:p text:style-name="P12"><text:span text:style-name="T71"><text:tab/></text:span><text:span text:style-name="T75">W związku z powyższym, </text:span><text:span text:style-name="T76">Przewodniczący</text:span><text:span text:style-name="T75"> Rady Miejskiej Pan </text:span><text:span text:style-name="T78">Tomasz Łoś</text:span><text:span text:style-name="T75"> otworzył </text:span><text:span text:style-name="T72">o godz. </text:span><text:span text:style-name="T77">12</text:span><text:span text:style-name="T80">0</text:span><text:span text:style-name="T79">0 </text:span><text:span text:style-name="T75">o</text:span><text:span text:style-name="T72">brady </text:span><text:span text:style-name="T78">III</text:span><text:span text:style-name="T75"> nadzwyczajnej</text:span><text:span text:style-name="T72"> Sesji Rady Miejskiej w Nowym Stawie V</text:span><text:span text:style-name="T74">I</text:span><text:span text:style-name="T72">I</text:span><text:span text:style-name="T78">I</text:span><text:span text:style-name="T72"> </text:span><text:span text:style-name="T73">kadencji<text:line-break/></text:span><text:span text:style-name="T72">(201</text:span><text:span text:style-name="T78">8</text:span><text:span text:style-name="T72"> – </text:span><text:span text:style-name="T74">2</text:span><text:span text:style-name="T72">0</text:span><text:span text:style-name="T78">23</text:span><text:span text:style-name="T72">)</text:span><text:span text:style-name="T84"> </text:span><text:span text:style-name="T86">oraz </text:span><text:span text:style-name="T85">p</text:span><text:span text:style-name="T84">owitał radnych i zaproszonych gości.</text:span></text:p>
      <text:p text:style-name="P29"/>
      <text:p text:style-name="P27"><text:span text:style-name="T97">Punkt – 2</text:span><text:span text:style-name="T87"> <text:s/></text:span><text:span text:style-name="T88">Stwierdzenie prawomocności obrad sesji.</text:span></text:p>
      <text:p text:style-name="P33"/>
      <text:p text:style-name="P12"><text:span text:style-name="T95">Przewodniczący Rady Miejskiej Pan </text:span><text:span text:style-name="T96">Tomasz Łoś</text:span><text:span text:style-name="T92"> </text:span><text:span text:style-name="T89">stwierdził, że zgodnie z listą obecności, </text:span><text:span text:style-name="T90">w sesji uczestniczy </text:span><text:span text:style-name="T93">1</text:span><text:span text:style-name="T94">3</text:span><text:span text:style-name="T89"> radnych, co stanowi kworum niezbędne do </text:span><text:span text:style-name="T90">prowadzenia obrad Rady Miejskiej<text:line-break/>w Nowym Stawie </text:span><text:span text:style-name="T91">i</text:span><text:span text:style-name="T90"> umożliwia przeprowadzenie ważnych wyborów oraz </text:span><text:span text:style-name="T89">podejmowani</text:span><text:span text:style-name="T90">e</text:span><text:span text:style-name="T89"> prawomocnych uchwał </text:span><text:span text:style-name="T90"><text:s/>- </text:span><text:span text:style-name="T98">lista obecności </text:span><text:span text:style-name="T99">radnych</text:span><text:span text:style-name="T98"> stanowi załącznik Nr 1 do protokołu z sesji.</text:span></text:p>
      <text:p text:style-name="P53"/>
      <text:p text:style-name="P28"><text:span text:style-name="T101">W </text:span><text:span text:style-name="T100">obradach sesji nie uczestniczyły Radne: Pani Agata Balińska- Gdula oraz Pani Jadwiga Piwowar.</text:span></text:p>
      <text:p text:style-name="P30"/>
      <text:p text:style-name="P34">W obradach sesji uczestniczyli również pracownicy samorządowi gminy<text:span text:style-name="T140"> – </text:span><text:span text:style-name="T46">zgodnie z listą obecności, która stanowi załącznik nr 2 </text:span><text:span text:style-name="T47">do protokołu z sesji.</text:span></text:p>
      <text:p text:style-name="P31"/>
      <text:p text:style-name="P32"><text:span text:style-name="T141">Punkt – 3</text:span><text:span text:style-name="T55"> <text:s/></text:span><text:span text:style-name="T56">Zatwierdzenie porządku obrad.</text:span></text:p>
      <text:p text:style-name="P23"/>
      <text:section text:style-name="Sect1" text:name="na19">
        <text:p text:style-name="P7"><text:span text:style-name="T62">Przewodniczący Rady Miejskiej Pan Bogdan Kąkol</text:span><text:span text:style-name="T63"> przedstawił porządek obrad:</text:span></text:p>
        <text:p text:style-name="P54"/>
        <text:list xml:id="list2995840283164956693" text:style-name="WW8Num2">
          <text:list-item>
            <text:p text:style-name="P56">Otwarcie <text:span text:style-name="T142">obrad sesji.</text:span> </text:p>
            <text:p text:style-name="P56"/>
          </text:list-item>
          <text:list-item>
            <text:p text:style-name="P57">Stwierdzenie prawomocności obrad sesji.</text:p>
            <text:p text:style-name="P57"/>
          </text:list-item>
          <text:list-item>
            <text:p text:style-name="P57">Zatwierdzenie porządku obrad.</text:p>
            <text:p text:style-name="P57"/>
          </text:list-item>
          <text:list-item>
            <text:p text:style-name="P60"><text:span text:style-name="T129">Podjęcie uchwał Rady Miejskiej w Nowym Stawie </text:span><text:span text:style-name="T130">w sprawie:</text:span></text:p>
            <text:p text:style-name="P58"/>
            <text:list>
              <text:list-item>
                <text:p text:style-name="P58"><text:s/>zmian w budżecie miasta i gminy na 2018 rok,</text:p>
              </text:list-item>
              <text:list-item>
                <text:p text:style-name="P60"><text:span text:style-name="T130"><text:s/></text:span><text:span text:style-name="T131">zwolnień w podatku od nieruchomości w roku 2019.</text:span></text:p>
              </text:list-item>
            </text:list>
            <text:p text:style-name="P59"/>
          </text:list-item>
        </text:list>
        <text:p text:style-name="P8"><text:span text:style-name="T64">5. </text:span><text:span text:style-name="T63">Zakończenie obrad sesji.</text:span></text:p>
        <text:p text:style-name="P55"/>
        <text:p text:style-name="P55"/>
        <text:p text:style-name="P50"><text:soft-page-break/><text:span text:style-name="T124">P</text:span><text:span text:style-name="T123">unkt – 4</text:span><text:span text:style-name="T125"> <text:s/></text:span><text:span text:style-name="T126">Podjęcie </text:span><text:span text:style-name="T128">Rady Miejskiej w Nowym Stawie </text:span><text:span text:style-name="T126">uchwał </text:span><text:span text:style-name="T127">w sprawie:</text:span></text:p>
        <text:p text:style-name="P49"/>
        <text:p text:style-name="P51"><text:span text:style-name="T42">p.pkt 1</text:span><text:span text:style-name="T31"> <text:s/></text:span><text:span text:style-name="T32">Z</text:span><text:span text:style-name="T143">mian w budżecie miasta i gminy na 2018 rok.</text:span></text:p>
        <text:p text:style-name="P6"/>
        <text:p text:style-name="P14"><text:span text:style-name="T118">P</text:span><text:span text:style-name="T119">rzewodniczący </text:span><text:span text:style-name="T120">Rady Miejskiej </text:span><text:span text:style-name="T121">Radny </text:span><text:span text:style-name="T119">Pan </text:span><text:span text:style-name="T122">Tomasz Łoś</text:span><text:span text:style-name="T117"> przedstawił w/w projekt uchwały.</text:span></text:p>
        <text:p text:style-name="P17"><text:s/></text:p>
        <text:p text:style-name="P9"><text:span text:style-name="T8"><text:tab/>Do przedstawionego projektu uchwały </text:span><text:span text:style-name="T12">więcej </text:span><text:span text:style-name="T8">uwag</text:span><text:span text:style-name="T9"> </text:span><text:span text:style-name="T13">i </text:span><text:span text:style-name="T8">nie wniesiono, w związku<text:line-break/>z tym Przewodniczący </text:span><text:span text:style-name="T11">Rady Miejskiej</text:span><text:span text:style-name="T8"> Pan </text:span><text:span text:style-name="T14">Tomasz Łoś</text:span><text:span text:style-name="T10"> </text:span><text:span text:style-name="T8">poddał go pod głosowanie.</text:span></text:p>
        <text:p text:style-name="P42"/>
        <text:p text:style-name="P39"><text:span text:style-name="T132"><text:tab/>N</text:span>a stan 1<text:span text:style-name="T144">5</text:span> radnych pracujących w Radzie, <text:span text:style-name="T132">w głosowaniu udział wzięło 13 radnych – zgodnie<text:line-break/>z listą obecności. Za przyjęciem projektu uchwały głosowało 13 radnych.</text:span></text:p>
        <text:p text:style-name="P39"/>
        <text:p text:style-name="P36"><text:span text:style-name="T69"><text:tab/></text:span><text:span text:style-name="T48">W wyniku głosowania Rada przyjęła w/w projekt uchwały, jako<text:line-break/>UCHWAŁA Nr </text:span><text:span text:style-name="T52">15</text:span><text:span text:style-name="T48">/</text:span><text:span text:style-name="T52">III</text:span><text:span text:style-name="T48">/201</text:span><text:span text:style-name="T49">8</text:span><text:span text:style-name="T48"> Rady Miejskiej w Nowym Stawie, która stanowi załącznik nr </text:span><text:span text:style-name="T50">4</text:span><text:span text:style-name="T48"><text:line-break/>do protokołu z sesji.</text:span></text:p>
        <text:p text:style-name="P24"/>
        <text:p text:style-name="P52"><text:span text:style-name="T42">p.pkt </text:span><text:span text:style-name="T43">2</text:span><text:span text:style-name="T31"> </text:span><text:span text:style-name="T37"><text:s/></text:span><text:span text:style-name="T39">Z</text:span><text:span text:style-name="T38">wolnień w podatku od nieruchomości w roku 2019.</text:span></text:p>
        <text:p text:style-name="P6"/>
        <text:p text:style-name="P13"><text:span text:style-name="T118">P</text:span><text:span text:style-name="T119">rzewodniczący </text:span><text:span text:style-name="T120">Rady Miejskiej </text:span><text:span text:style-name="T121">Radny </text:span><text:span text:style-name="T119">Pan </text:span><text:span text:style-name="T122">Tomasz Łoś</text:span><text:span text:style-name="T117"> przedstawił w/w projekt uchwały.</text:span></text:p>
        <text:p text:style-name="P18"/>
        <text:p text:style-name="P10"><text:span text:style-name="T8"><text:tab/>Do przedstawionego projektu uchwały</text:span><text:span text:style-name="T12"> </text:span><text:span text:style-name="T8">uwag</text:span><text:span text:style-name="T9"> </text:span><text:span text:style-name="T8">nie wniesiono, w związku<text:line-break/>z tym Przewodniczący </text:span><text:span text:style-name="T11">Rady Miejskiej</text:span><text:span text:style-name="T8"> Pan </text:span><text:span text:style-name="T15">Tomasz Łoś</text:span><text:span text:style-name="T10"> </text:span><text:span text:style-name="T8">poddał go pod głosowanie.</text:span></text:p>
        <text:p text:style-name="P43"/>
        <text:p text:style-name="P41"><text:span text:style-name="T132"><text:tab/>N</text:span>a stan 1<text:span text:style-name="T144">5</text:span> radnych pracujących w Radzie, <text:span text:style-name="T132">w głosowaniu udział wzięło 13 radnych – zgodnie<text:line-break/>z listą obecności. Za przyjęciem projektu uchwały głosowało 13 radnych.</text:span></text:p>
        <text:p text:style-name="P40"/>
        <text:p text:style-name="P37"><text:span text:style-name="T69"><text:tab/></text:span><text:span text:style-name="T48">W wyniku głosowania Rada przyjęła w/w projekt uchwały, jako<text:line-break/>UCHWAŁA Nr </text:span><text:span text:style-name="T52">16</text:span><text:span text:style-name="T48">/</text:span><text:span text:style-name="T52">III</text:span><text:span text:style-name="T48">/201</text:span><text:span text:style-name="T49">8</text:span><text:span text:style-name="T48"> Rady Miejskiej w Nowym Stawie, która stanowi załącznik nr </text:span><text:span text:style-name="T51">5</text:span><text:span text:style-name="T48"><text:line-break/>do protokołu z sesji.</text:span></text:p>
        <text:p text:style-name="P61"/>
      </text:section>
      <text:p text:style-name="P5"/>
      <text:p text:style-name="P4"><text:span text:style-name="T44">Punkt – </text:span><text:span text:style-name="T45">5</text:span><text:span text:style-name="T54"> <text:s/></text:span><text:span text:style-name="T134">Zakończenie sesji.</text:span></text:p>
      <text:p text:style-name="P3"/>
      <text:p text:style-name="P16"><text:span text:style-name="T133"><text:tab/>O godzinie 12</text:span><text:span text:style-name="T83">1</text:span><text:span text:style-name="T82">5</text:span><text:span text:style-name="T81"> </text:span><text:span text:style-name="T102">Przewodniczący</text:span><text:span text:style-name="T103"> Rady Miejskiej Pan </text:span><text:span text:style-name="T104">Bogdan Kąkol</text:span><text:span text:style-name="T103"> – wobec wyczerpania porządku obrad zamknął obrady </text:span><text:span text:style-name="T107">III</text:span><text:span text:style-name="T106"> </text:span><text:span text:style-name="T105">nadzwyczajnej</text:span><text:span text:style-name="T103"> Sesji Rady Miejskiej w Nowym Stawie<text:line-break/>w kadencji 20</text:span><text:span text:style-name="T107">18</text:span><text:span text:style-name="T103"> – 20</text:span><text:span text:style-name="T107">23</text:span><text:span text:style-name="T103">.</text:span></text:p>
      <text:p text:style-name="P35"/>
      <text:p text:style-name="P25">Integralną część niniejszego protokołu stanowi nagranie głosowe z <text:span text:style-name="T133">obrad</text:span>, oznaczone jako:</text:p>
      <text:p text:style-name="P26">VI<text:span text:style-name="T135">I</text:span> kadencja 201<text:span text:style-name="T146">8</text:span> - 20<text:span text:style-name="T146">23</text:span></text:p>
      <text:p text:style-name="P38"><text:span text:style-name="T57">OR.0002.</text:span><text:span text:style-name="T58">2.</text:span><text:span text:style-name="T61">3.</text:span><text:span text:style-name="T57">201</text:span><text:span text:style-name="T60">8</text:span><text:span text:style-name="T57">.</text:span><text:span text:style-name="T59">MM</text:span></text:p>
      <text:p text:style-name="P19"><text:span text:style-name="T24">Sesja Nr </text:span><text:span text:style-name="T28">III</text:span><text:span text:style-name="T24">/201</text:span><text:span text:style-name="T26">8</text:span><text:span text:style-name="T24"> z </text:span><text:span text:style-name="T27">0</text:span><text:span text:style-name="T28">5 grudnia</text:span><text:span text:style-name="T26"> </text:span><text:span text:style-name="T25">201</text:span><text:span text:style-name="T26">8</text:span><text:span text:style-name="T24"> r.</text:span><text:span text:style-name="T29"> </text:span><text:s text:c="4"/></text:p>
      <text:p text:style-name="P19"/>
      <text:p text:style-name="P45">Protok<text:span text:style-name="T133">ół sporządziła</text:span>: <text:s text:c="51"/><text:span text:style-name="T30"><text:s text:c="31"/></text:span><text:span text:style-name="T34">P</text:span><text:span text:style-name="T30">rzewodniczący</text:span></text:p>
      <text:p text:style-name="P46"><text:span text:style-name="T108">Magda Makrocka</text:span> <text:s text:c="89"/>Rady Miejskiej</text:p>
      <text:p text:style-name="P46"><text:span text:style-name="T108">Po</text:span><text:span text:style-name="T109">dinspektor</text:span> <text:s text:c="2"/><text:tab/> <text:s text:c="84"/><text:span text:style-name="T147">Tomasz Łoś</text:span><text:tab/><text:tab/></text:p>
      <text:p text:style-name="P48"><text:span text:style-name="T16"><text:tab/><text:tab/> <text:s text:c="84"/></text:span></text:p>
      <text:p text:style-name="P47"/>
      <text:p text:style-name="P48"><text:span text:style-name="T21">N</text:span><text:span text:style-name="T18">owy Staw, dnia </text:span><text:span text:style-name="T19"><text:s/></text:span><text:span text:style-name="T23">05 grudnia</text:span><text:span text:style-name="T20"> </text:span><text:span text:style-name="T19">201</text:span><text:span text:style-name="T22">8</text:span><text:span text:style-name="T18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name-asian="Arial Unicode MS" style:font-family-asian="'Arial Unicode MS', Tahoma" style:font-family-generic-asian="swiss" style:font-pitch-asian="variable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weight="bold" style:font-name-asian="Arial Unicode MS" style:font-family-asian="'Arial Unicode MS', Tahoma" style:font-family-generic-asian="swiss" style:font-pitch-asian="variable" style:font-size-asian="13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66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1" style:family="text">
      <style:text-properties fo:font-size="12pt" style:font-size-asian="12pt"/>
    </style:style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d900c" officeooo:paragraph-rsid="000d900c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officeooo:rsid="000d900c" officeooo:paragraph-rsid="000d900c"/>
    </style:style>
    <style:style style:name="MT1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style:font-name="Calibri" fo:font-size="9pt" fo:font-style="italic" fo:font-weight="bold" officeooo:rsid="00d6d502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style:font-name="Calibri" fo:font-size="9pt" fo:font-style="italic" fo:font-weight="bold" officeooo:rsid="0091528c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style:font-name="Calibri" fo:font-size="9pt" fo:font-style="italic" fo:font-weight="bold" officeooo:rsid="008edaa3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style:font-name="Calibri" fo:font-size="9pt" fo:font-style="italic" fo:font-weight="bold" officeooo:rsid="00976a7f" style:font-size-asian="9pt" style:font-style-asian="italic" style:font-weight-asian="bold" style:font-size-complex="9pt" style:font-style-complex="italic" style:font-weight-complex="bold"/>
    </style:style>
    <style:style style:name="MT6" style:family="text">
      <style:text-properties style:font-name="Calibri" fo:font-size="9pt" fo:font-style="italic" fo:font-weight="bold" officeooo:rsid="00bbab8a" style:font-size-asian="9pt" style:font-style-asian="italic" style:font-weight-asian="bold" style:font-size-complex="9pt" style:font-style-complex="italic" style:font-weight-complex="bold"/>
    </style:style>
    <style:style style:name="MT7" style:family="text">
      <style:text-properties style:font-name="Calibri" fo:font-size="9pt" fo:font-style="italic" fo:font-weight="bold" officeooo:rsid="000ec173" style:font-size-asian="9pt" style:font-style-asian="italic" style:font-weight-asian="bold" style:font-size-complex="9pt" style:font-style-complex="italic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Strona " text:name="Pager_txt1"/>
          <text:user-field-decl office:value-type="string" office:string-value=" z " text:name="Pager_txt3"/>
        </text:user-field-decls>
        <text:p text:style-name="MP1"><draw:line text:anchor-type="paragraph" draw:z-index="1" draw:style-name="Mgr1" draw:text-style-name="MP2" svg:x1="0.284cm" svg:y1="-0.081cm" svg:x2="16.979cm" svg:y2="-0.081cm"><text:p/></draw:line></text:p>
        <text:p text:style-name="MP3"><text:span text:style-name="MT1">Protokół z </text:span><text:span text:style-name="MT2">III</text:span><text:span text:style-name="MT3"> nadzwyczajnej</text:span><text:span text:style-name="MT4"> </text:span><text:span text:style-name="MT1">sesji Rady Miejskiej w Nowym Stawie z dnia </text:span><text:span text:style-name="MT2">05.12.</text:span><text:span text:style-name="MT5">201</text:span><text:span text:style-name="MT6">8</text:span><text:span text:style-name="MT7"> r.</text:span><text:span text:style-name="MT1"> <text:s text:c="6"/></text:span><text:span text:style-name="MT1"><text:user-field-get text:name="Pager_txt1">Strona </text:user-field-get></text:span><text:span text:style-name="MT1"><text:page-number style:num-format="Native Numbering" text:select-page="current">1</text:page-number></text:span><text:span text:style-name="MT1"><text:user-field-get text:name="Pager_txt3"> z </text:user-field-get></text:span><text:span text:style-name="MT1"><text:page-count style:num-format="Native Numbering"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Wisniewski</meta:initial-creator>
    <meta:creation-date>2014-12-19T11:47:54.312000000</meta:creation-date>
    <dc:date>2018-12-14T13:03:14.414000000</dc:date>
    <meta:editing-duration>PT15H55M33S</meta:editing-duration>
    <meta:editing-cycles>173</meta:editing-cycles>
    <meta:generator>LibreOffice/5.2.1.2$Windows_X86_64 LibreOffice_project/31dd62db80d4e60af04904455ec9c9219178d620</meta:generator>
    <meta:print-date>2018-09-20T09:21:32.812000000</meta:print-date>
    <meta:document-statistic meta:table-count="0" meta:image-count="0" meta:object-count="0" meta:page-count="2" meta:paragraph-count="43" meta:word-count="557" meta:character-count="4030" meta:non-whitespace-character-count="3124"/>
  </office:meta>
</office:document-meta>
</file>