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rsid="00a89873" officeooo:paragraph-rsid="0007b9e8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d51f81"/>
    </style:style>
    <style:style style:name="T2" style:family="text">
      <style:text-properties officeooo:rsid="0008a6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Urząd Miejski w Nowym <text:s/><text:span text:style-name="T2">Stawie informuje, iż </text:span>Zarząd Województwa Pomorskiego podjął uchwałę nr 10/12/19 z 8 stycznia 2019 r. w spawie przeprowadzenia konsultacji projektu Uchwały Sejmiku Województwa Pomorskiego dotyczącej określenia ogólnej powierzchni przeznaczonej pod uprawy maku i konopi włóknistych oraz rejonizacji tych upraw w roku 2019 w województwie pomorskim.</text:p>
      <text:p text:style-name="P3">Załącznikiem nr 1 do przedmiotowej uchwały Zarządu Województwa Pomorskiego jest projekt uchwały Sejmiku Województwa Pomorskiego <text:span text:style-name="Emphasis">w sprawie określenia ogólnej powierzchni przeznaczonej pod uprawę maku i konopi włóknistych oraz rejonizacji tych upraw w roku 2019.</text:span></text:p>
      <text:p text:style-name="P3">Załącznikiem nr 2 do przedmiotowej uchwały Zarządu Województwa Pomorskiego jest formularz zgłaszania uwag i wniosków do konsultowanego projektu uchwały Sejmiku Województwa Pomorskiego.</text:p>
      <text:p text:style-name="P3">Termin konsultacji upływa <text:span text:style-name="Strong_20_Emphasis">2</text:span><text:span text:style-name="Strong_20_Emphasis"><text:span text:style-name="T2">1</text:span></text:span><text:span text:style-name="Strong_20_Emphasis">.01.2019 r.</text:span></text:p>
      <text:p text:style-name="P3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3S</meta:editing-duration>
    <meta:editing-cycles>4</meta:editing-cycles>
    <meta:generator>LibreOffice/4.0.1.2$Windows_x86 LibreOffice_project/84102822e3d61eb989ddd325abf1ac077904985</meta:generator>
    <dc:date>2019-01-10T10:15:07.45</dc:date>
    <meta:document-statistic meta:table-count="0" meta:image-count="0" meta:object-count="0" meta:page-count="1" meta:paragraph-count="5" meta:word-count="110" meta:character-count="851" meta:non-whitespace-character-count="743"/>
    <meta:user-defined meta:name="Info 1"/>
    <meta:user-defined meta:name="Info 2"/>
    <meta:user-defined meta:name="Info 3"/>
    <meta:user-defined meta:name="Info 4"/>
  </office:meta>
</office:document-meta>
</file>